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font-weight="normal" officeooo:rsid="0000fe51" officeooo:paragraph-rsid="0013d580"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Calibri" fo:font-size="11pt" fo:font-weight="normal" officeooo:paragraph-rsid="0013d580" fo:background-color="transparent" style:font-name-asian="Calibri" style:font-name-complex="Calibri"/>
    </style:style>
    <style:style style:name="P3" style:family="paragraph" style:parent-style-name="Standard">
      <style:paragraph-properties fo:line-height="100%" fo:text-align="start" style:justify-single-word="false"/>
      <style:text-properties style:use-window-font-color="true" style:font-name="Calibri" fo:font-size="11pt" fo:font-weight="normal" officeooo:paragraph-rsid="0017708b" fo:background-color="transparent" style:font-name-asian="Calibri" style:font-name-complex="Calibri"/>
    </style:style>
    <style:style style:name="P4" style:family="paragraph" style:parent-style-name="Standard">
      <style:text-properties style:use-window-font-color="true" style:font-name="Calibri" fo:font-size="11pt" fo:font-weight="normal" officeooo:paragraph-rsid="0013d580" fo:background-color="transparent" style:font-name-asian="Calibri" style:font-name-complex="Calibri"/>
    </style:style>
    <style:style style:name="P5" style:family="paragraph" style:parent-style-name="Standard">
      <style:text-properties style:use-window-font-color="true" style:font-name="Calibri" fo:font-size="11pt" fo:font-weight="normal" officeooo:rsid="001a1dc2" officeooo:paragraph-rsid="001a1dc2" fo:background-color="transparent" style:font-name-asian="Calibri" style:font-name-complex="Calibri"/>
    </style:style>
    <style:style style:name="P6" style:family="paragraph" style:parent-style-name="Standard">
      <style:text-properties officeooo:paragraph-rsid="0013d580"/>
    </style:style>
    <style:style style:name="P7" style:family="paragraph" style:parent-style-name="Standard">
      <style:paragraph-properties fo:line-height="100%" fo:text-align="center" style:justify-single-word="false"/>
      <style:text-properties style:use-window-font-color="true" style:font-name="Calibri" fo:font-size="11pt" fo:font-style="italic" fo:font-weight="normal" officeooo:rsid="0000fe51" officeooo:paragraph-rsid="0013d580" fo:background-color="transparent" style:font-name-asian="Calibri" style:font-style-asian="italic" style:font-name-complex="Calibri" style:font-style-complex="italic"/>
    </style:style>
    <style:style style:name="P8" style:family="paragraph" style:parent-style-name="Standard">
      <style:paragraph-properties fo:line-height="100%" fo:text-align="start" style:justify-single-word="false"/>
      <style:text-properties style:use-window-font-color="true" style:font-name="Calibri" fo:font-size="11pt" fo:font-style="italic" fo:font-weight="normal" officeooo:rsid="001b2af8" officeooo:paragraph-rsid="001b2af8" fo:background-color="transparent" style:font-name-asian="Calibri" style:font-style-asian="italic" style:font-name-complex="Calibri" style:font-style-complex="italic"/>
    </style:style>
    <style:style style:name="P9" style:family="paragraph" style:parent-style-name="Standard">
      <style:paragraph-properties fo:line-height="100%" fo:text-align="start" style:justify-single-word="false"/>
      <style:text-properties style:use-window-font-color="true" style:font-name="Calibri" fo:font-size="11pt" fo:font-weight="bold" officeooo:paragraph-rsid="0013d580" fo:background-color="transparent" style:font-name-asian="Calibri" style:font-weight-asian="bold" style:font-name-complex="Calibri" style:font-weight-complex="bold"/>
    </style:style>
    <style:style style:name="P10" style:family="paragraph" style:parent-style-name="Standard">
      <style:paragraph-properties fo:line-height="100%" fo:text-align="start" style:justify-single-word="false"/>
      <style:text-properties style:use-window-font-color="true" style:font-name="Calibri" fo:font-size="11pt" fo:font-weight="normal" officeooo:paragraph-rsid="0013d580" fo:background-color="transparent" style:font-name-asian="Calibri" style:font-name-complex="Calibri"/>
    </style:style>
    <style:style style:name="P11" style:family="paragraph" style:parent-style-name="Standard">
      <style:paragraph-properties fo:line-height="100%" fo:text-align="start" style:justify-single-word="false"/>
      <style:text-properties style:use-window-font-color="true" style:font-name="Calibri" fo:font-size="11pt" fo:font-weight="normal" officeooo:rsid="001e14da" officeooo:paragraph-rsid="001e14da" fo:background-color="transparent" style:font-name-asian="Calibri" style:font-name-complex="Calibri"/>
    </style:style>
    <style:style style:name="P12" style:family="paragraph" style:parent-style-name="Standard">
      <style:paragraph-properties fo:line-height="100%" fo:text-align="start" style:justify-single-word="false"/>
      <style:text-properties style:use-window-font-color="true" style:font-name="Calibri" fo:font-size="11pt" fo:font-weight="normal" officeooo:rsid="002055f3" officeooo:paragraph-rsid="002055f3" fo:background-color="transparent" style:font-name-asian="Calibri" style:font-name-complex="Calibri"/>
    </style:style>
    <style:style style:name="T1" style:family="text">
      <style:text-properties officeooo:rsid="0001ef80"/>
    </style:style>
    <style:style style:name="T2" style:family="text">
      <style:text-properties officeooo:rsid="0003ac72"/>
    </style:style>
    <style:style style:name="T3" style:family="text">
      <style:text-properties officeooo:rsid="0000fe51"/>
    </style:style>
    <style:style style:name="T4" style:family="text">
      <style:text-properties officeooo:rsid="0001c9d9"/>
    </style:style>
    <style:style style:name="T5" style:family="text">
      <style:text-properties officeooo:rsid="0005690b"/>
    </style:style>
    <style:style style:name="T6" style:family="text">
      <style:text-properties officeooo:rsid="00066d96"/>
    </style:style>
    <style:style style:name="T7" style:family="text">
      <style:text-properties officeooo:rsid="00078aa4"/>
    </style:style>
    <style:style style:name="T8" style:family="text">
      <style:text-properties officeooo:rsid="0008ebbf"/>
    </style:style>
    <style:style style:name="T9" style:family="text">
      <style:text-properties officeooo:rsid="0015beaf"/>
    </style:style>
    <style:style style:name="T10" style:family="text">
      <style:text-properties style:font-name="Calibri1" fo:font-size="11pt" style:font-size-asian="11pt" style:font-size-complex="11pt"/>
    </style:style>
    <style:style style:name="T11" style:family="text">
      <style:text-properties style:font-name="Calibri1" fo:font-size="11pt" officeooo:rsid="0001ef80" style:font-size-asian="11pt" style:font-size-complex="11pt"/>
    </style:style>
    <style:style style:name="T12" style:family="text">
      <style:text-properties style:font-name="Calibri1" fo:font-size="11pt" officeooo:rsid="0003ac72" style:font-size-asian="11pt" style:font-size-complex="11pt"/>
    </style:style>
    <style:style style:name="T13" style:family="text">
      <style:text-properties style:font-name="Calibri1" fo:font-size="11pt" officeooo:rsid="0017708b" style:font-size-asian="11pt" style:font-size-complex="11pt"/>
    </style:style>
    <style:style style:name="T14" style:family="text">
      <style:text-properties officeooo:rsid="0017708b"/>
    </style:style>
    <style:style style:name="T15" style:family="text">
      <style:text-properties officeooo:rsid="00184864"/>
    </style:style>
    <style:style style:name="T16" style:family="text">
      <style:text-properties officeooo:rsid="001a1dc2"/>
    </style:style>
    <style:style style:name="T17" style:family="text">
      <style:text-properties officeooo:rsid="001b2af8"/>
    </style:style>
    <style:style style:name="T18" style:family="text">
      <style:text-properties officeooo:rsid="001c862c"/>
    </style:style>
    <style:style style:name="T19" style:family="text">
      <style:text-properties officeooo:rsid="001d6c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ouvelle</text:p>
      <text:p text:style-name="P7"/>
      <text:p text:style-name="P7"/>
      <text:p text:style-name="P8">Zagros</text:p>
      <text:p text:style-name="P8"/>
      <text:p text:style-name="P1"/>
      <text:p text:style-name="P9"><text:span text:style-name="T3">La </text:span>Planèt<text:span text:style-name="T3">e au relief inversé</text:span></text:p>
      <text:p text:style-name="P2"/>
      <text:p text:style-name="P2"/>
      <text:p text:style-name="P1">Comme beaucoup de monde il m’arrive de rêver, mais au réveil le rêve est confus et s’oublie vite.</text:p>
      <text:p text:style-name="P1">Cependant il m’arrive parfois de vivre un rêve ou devrais-je dire une expérience <text:span text:style-name="T9">h</text:span>ors du commun. <text:s/>Je me souviens de tout dans les détails et les couleurs, je voyage à la vitesse de la pensée <text:s/>(est-ce le voyage dans l’astral dont parlent certains?) et j’observe des planètes inconnues <text:span text:style-name="T1">(</text:span>d’hier, d’aujourd’hui ou de demain?). Je vois donc de près des habitants et des animaux qui nous ressemblent mais avec des différences. Je pourrais <text:span text:style-name="T14">l’</text:span>écrire en détail mais je n’en ai ni le temps ni le courage, n’étant pas un véritable écrivain.</text:p>
      <text:p text:style-name="P1">Cette fois pourtant j’ai pris le temps de mettre par écrit un cas que j’appellerai<text:span text:style-name="T2">s</text:span> la planète au relief inversé.</text:p>
      <text:p text:style-name="P2"/>
      <text:p text:style-name="P2"/>
      <text:p text:style-name="P2">Une nuit j'ai <text:span text:style-name="T2">donc </text:span>visité une planète <text:s/>lointaine étrange. Etait-ce le fruit de mon imagination? Non car la précision était bien plus forte que dans les rêves habituels. Alors, un voyage <text:span text:style-name="T2">en décalage avec notre espace-temps ?</text:span></text:p>
      <text:p text:style-name="P2"><text:s/>Pourtant ça semblait très réel. En tout cas mon personnage <text:span text:style-name="T3">ou mon esprit</text:span>, <text:span text:style-name="T3">après son voyage dans l’espace, s’</text:span>était bien matérialisé <text:s/><text:span text:style-name="T2">en se posant <text:s/></text:span><text:span text:style-name="T14">sur cette planète </text:span>car il est entré en relation avec la population locale tout naturellement, <text:span text:style-name="T4">laquelle par chance nous ressemblait </text:span><text:span text:style-name="T9">physiquement</text:span>. </text:p>
      <text:p text:style-name="P2"/>
      <text:p text:style-name="P2">Cette planète a une particularité: <text:span text:style-name="T4">comme la Terre, </text:span>elle est partiellement <text:span text:style-name="T4">et largement </text:span>couverte par un océan dont le niveau monte et descend par intermittence. Cet océan est bordé d'une côte de même niveau partout <text:span text:style-name="T5">et </text:span>assez élevé<text:span text:style-name="T14">e</text:span> correspondant au niveau haut moyen de l'océan. Au delà de la côte se situent les terres. Elles sont habitées mais d'altitude plus faible. Avec des forêts, des vallées, <text:span text:style-name="T2">des lacs, </text:span>bref un relief inversé, le point le plus haut est la côte sauf quelques rares cas particuliers, comme des sommets de collines et des bâtiments construits sur la côte. On pourrait appeler cette planète la planète à l'anti-relief. Les gens vivent apparemment normalement dans les vallées <text:span text:style-name="T17">sous le niveau des mers</text:span>. <text:span text:style-name="T2">Il y a des vergers et des potagers sous serre</text:span><text:span text:style-name="T15">s</text:span><text:span text:style-name="T2">. </text:span><text:span text:style-name="T4">J’ai pu voir tout cela par survol dans un premier temps.</text:span></text:p>
      <text:p text:style-name="P2"/>
      <text:p text:style-name="P2">Parfois l'océan monte plus haut et se met à déborder partout le long des côtes et l'eau envahit peu à peu les terres intérieures. Pourquoi ce phénomène? Je n'ai pas eu la révélation de l'explication. Est-ce un phénomène interne <text:s/>à la planète? Est-ce dû à une attraction forte à l'approche du soleil de cette planète, une naine massive? <text:span text:style-name="T4">J’ai </text:span><text:span text:style-name="T14">noté</text:span><text:span text:style-name="T4"> deux lunes proches : serait-il possible que parfois elles viennent en conjonction augmenter l</text:span><text:span text:style-name="T2">eur </text:span><text:span text:style-name="T4">attraction et </text:span><text:span text:style-name="T18">grossir </text:span><text:span text:style-name="T4">la marée. </text:span><text:span text:style-name="T5">Je n’ai <text:s/></text:span><text:span text:style-name="T6">pas </text:span><text:span text:style-name="T5">pu </text:span><text:span text:style-name="T14">l’</text:span><text:span text:style-name="T5">analyser </text:span><text:span text:style-name="T4"><text:s/>car j’ai été piégé pendant le phénomène.</text:span></text:p>
      <text:p text:style-name="P2"/>
      <text:p text:style-name="P2">Les habitants sont habitués <text:span text:style-name="T4">à ce type d’épisode</text:span>. Quand le niveau d'alerte est dépassé, l'eau envahit peu à peu les vallées et les forêts, les habitants ont le temps de s'organiser. La technologie est semblable à celle de la Terre: électricité, caméras, pompes, etc. Chaque maison dispose d'un compartiment étanche semi-enterré, ventilé, doté de couchettes confortables, le temps d'attendre quelques heures ou quelques jours que l'eau se retire. Les gens généralement dorment après avoir bu un breuvage contenant pour ceux qui le souhaitent, un<text:span text:style-name="T19">e drogue </text:span>pour lutter contre la claustrophobie, car rester des heures sous <text:span text:style-name="T14">des </text:span>mètres d'eau ne doit <text:s/>pas être agréable…<text:span text:style-name="T4">Je me promenais dans le village quand j’ai été accosté. A cause de mon habill</text:span><text:span text:style-name="T7">ement</text:span><text:span text:style-name="T4"> <text:s/>différent des gens du village, on m’a dit : «  étranger entre vite te mettre à l’abri chez nous ». Je crois que ce réflexe est général, </text:span><text:span text:style-name="T14">tel la place du pauvre à table </text:span><text:span text:style-name="T19">chez nous</text:span><text:span text:style-name="T14">.</text:span></text:p>
      <text:p text:style-name="P2"/>
      <text:p text:style-name="P6"><text:span text:style-name="T10">J'ai d</text:span><text:span text:style-name="T11">onc </text:span><text:span text:style-name="T10">été accueilli dans un de ces compartiments domestiques comme n'importe quel voyageur </text:span><text:span text:style-name="T12">de passage</text:span><text:span text:style-name="T10">. En effet, tout voyageur loin de ses bases est naturellement accueilli là où il se trouve quand le phénomène survient. J'ai vu comment les gens s'organisent: discussions, sieste... en attendant la fin du </text:span><text:soft-page-break/><text:span text:style-name="T10">phénomène. <text:s/></text:span><text:span text:style-name="T11">Je suis </text:span><text:span text:style-name="T10">resté discret pour la question de la langue </text:span><text:span text:style-name="T11">tout en gardant le sourire </text:span><text:span text:style-name="T10">. </text:span><text:span text:style-name="T11">A noter que si je ne comprenais pas les mots je comprenais</text:span><text:span text:style-name="T13"> </text:span><text:span text:style-name="T11">télépathiquement le sens de leurs paroles</text:span><text:span text:style-name="T1">.</text:span><text:span text:style-name="T11"> En </text:span><text:span text:style-name="T12">l’occurrence</text:span><text:span text:style-name="T11"> ce n’était pas difficile à comprendre : manger, se préparer pour la longue sieste, </text:span><text:span text:style-name="T12">boire</text:span><text:span text:style-name="T11"> le breuvage ad hoc.</text:span></text:p>
      <text:p text:style-name="P3"><text:span text:style-name="T1">L'eau ensuite s'écoule dans les lacs au fond des vallées qui se vident </text:span><text:span text:style-name="T5">ensuite </text:span><text:span text:style-name="T1">à leur tour, je présume par capillarité , </text:span><text:span text:style-name="T2">ou mieux </text:span><text:span text:style-name="T4">par</text:span><text:span text:style-name="T1"> pompage <text:s/></text:span><text:span text:style-name="T4">vers </text:span><text:span text:style-name="T1">l'océan extérieur. Tout est arrangé en déclivité pour l'évacuation des eaux </text:span><text:span text:style-name="T2">dans les villages.</text:span><text:span text:style-name="T1"> Mais aussi vu la puissance du pompage je présume qu’ils disposent d’une centrale étanche sous cocon </text:span><text:span text:style-name="T2">elle-même refroidie à l ’eau</text:span><text:span text:style-name="T1"> <text:s/>pour renvoyer l’eau <text:s/></text:span><text:span text:style-name="T14">vers l’océan extérieur</text:span><text:span text:style-name="T2">. </text:span><text:span text:style-name="T8">L’eau de l’océan semble assez douce car elle ne détruit pas la végétation, au contraire., </text:span><text:span text:style-name="T16">elle la fait vivre.</text:span></text:p>
      <text:p text:style-name="P2">A part cela la vie semble très proche de la vie terrestre, les habitants ne sont pas belliqueux et semblent accepter leur sort avec philosophie. J'ai parcouru, tel un drone, les forêts, les villages, <text:span text:style-name="T9">les lacs qui logiquement doivent communiquer avec ceux d’où a lieu l’extraction par pompage, </text:span>la côte qui <text:s/><text:span text:style-name="T5">a </text:span>débord<text:span text:style-name="T5">é</text:span>, les câbles de transmission d'énergie, <text:span text:style-name="T1">les gros tuyaux qui remontent vers <text:s/>la côte,</text:span> etc, sans être très surpris par l'activité, la technologie, la végétation (dont beaucoup de sapins).</text:p>
      <text:p text:style-name="P2"/>
      <text:p text:style-name="P2">Bien étrange cette planète au relief inversé et au cycle de l'eau très particulier <text:span text:style-name="T8">qui apparemment ne connaît pas la pluie.</text:span></text:p>
      <text:p text:style-name="P11">Je les ai laissés à leur sort et à leur cycle climatique curieux. Après tout ils se sont <text:s/>bien adaptés, les Terriens pourraient peut-être en prendre de la graine.…</text:p>
      <text:p text:style-name="P12">Adieu mes amis, j’ai oublié vos coordonnées galactiques pour que personne ne vous importune.</text:p>
      <text:p text:style-name="P12"/>
      <text:p text:style-name="P4"/>
      <text:p text:style-name="P5">M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3T12:21:04.698000000</meta:creation-date>
    <dc:date>2023-02-22T18:57:35.802000000</dc:date>
    <meta:editing-duration>PT54M58S</meta:editing-duration>
    <meta:editing-cycles>12</meta:editing-cycles>
    <meta:generator>LibreOffice/6.4.4.2$Windows_X86_64 LibreOffice_project/3d775be2011f3886db32dfd395a6a6d1ca2630ff</meta:generator>
    <meta:document-statistic meta:table-count="0" meta:image-count="0" meta:object-count="0" meta:page-count="2" meta:paragraph-count="18" meta:word-count="939" meta:character-count="5619" meta:non-whitespace-character-count="4678"/>
  </office:meta>
</office:document-meta>
</file>