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c4d47" officeooo:paragraph-rsid="001c4d47" style:font-weight-asian="bold" style:font-weight-complex="bold"/>
    </style:style>
    <style:style style:name="P2" style:family="paragraph" style:parent-style-name="Standard">
      <style:text-properties fo:font-weight="normal" officeooo:rsid="001d9c03" officeooo:paragraph-rsid="001d9c03" style:font-weight-asian="normal" style:font-weight-complex="normal"/>
    </style:style>
    <style:style style:name="P3" style:family="paragraph" style:parent-style-name="Standard">
      <style:text-properties fo:font-weight="normal" officeooo:rsid="001e6eab" officeooo:paragraph-rsid="001e6eab" style:font-weight-asian="normal" style:font-weight-complex="normal"/>
    </style:style>
    <style:style style:name="P4" style:family="paragraph" style:parent-style-name="Standard">
      <style:text-properties fo:font-weight="normal" officeooo:rsid="001e6eab" officeooo:paragraph-rsid="001f7b1d" style:font-weight-asian="normal" style:font-weight-complex="normal"/>
    </style:style>
    <style:style style:name="P5" style:family="paragraph" style:parent-style-name="Standard">
      <style:text-properties fo:font-weight="normal" officeooo:rsid="001f94d5" officeooo:paragraph-rsid="001f94d5" style:font-weight-asian="normal" style:font-weight-complex="normal"/>
    </style:style>
    <style:style style:name="P6" style:family="paragraph" style:parent-style-name="Standard">
      <style:text-properties fo:font-weight="normal" officeooo:rsid="001f94d5" officeooo:paragraph-rsid="001ffa52" style:font-weight-asian="normal" style:font-weight-complex="normal"/>
    </style:style>
    <style:style style:name="P7" style:family="paragraph" style:parent-style-name="Standard">
      <style:text-properties fo:font-weight="normal" officeooo:rsid="001f94d5" officeooo:paragraph-rsid="0020e813" style:font-weight-asian="normal" style:font-weight-complex="normal"/>
    </style:style>
    <style:style style:name="P8" style:family="paragraph" style:parent-style-name="Standard">
      <style:text-properties fo:font-weight="normal" officeooo:rsid="001f9f4a" officeooo:paragraph-rsid="001f9f4a" style:font-weight-asian="normal" style:font-weight-complex="normal"/>
    </style:style>
    <style:style style:name="T1" style:family="text">
      <style:text-properties style:text-position="super 58%"/>
    </style:style>
    <style:style style:name="T2" style:family="text">
      <style:text-properties style:text-position="super 58%" officeooo:rsid="001f1c37"/>
    </style:style>
    <style:style style:name="T3" style:family="text">
      <style:text-properties style:text-position="super 58%" officeooo:rsid="001f7b1d"/>
    </style:style>
    <style:style style:name="T4" style:family="text">
      <style:text-properties officeooo:rsid="001e6eab"/>
    </style:style>
    <style:style style:name="T5" style:family="text">
      <style:text-properties officeooo:rsid="001f1c37"/>
    </style:style>
    <style:style style:name="T6" style:family="text">
      <style:text-properties officeooo:rsid="001f7b1d"/>
    </style:style>
    <style:style style:name="T7" style:family="text">
      <style:text-properties officeooo:rsid="001f9f4a"/>
    </style:style>
    <style:style style:name="T8" style:family="text">
      <style:text-properties officeooo:rsid="001ffa52"/>
    </style:style>
    <style:style style:name="T9" style:family="text">
      <style:text-properties officeooo:rsid="0020e813"/>
    </style:style>
    <style:style style:name="T10" style:family="text">
      <style:text-properties officeooo:rsid="0021eea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La Roue</text:p>
      <text:p text:style-name="P1"/>
      <text:p text:style-name="P1"/>
      <text:p text:style-name="P2">Nous sommes au 2<text:span text:style-name="T8">3</text:span><text:span text:style-name="T1">e</text:span> siècle. Les occupants de la station spatiale orbitale sont agités. Il est question d’un proche transfert. C’est toujours intéressant et attendu : des colis, des nouvelles, des vidéos, des médicaments et autres <text:span text:style-name="T4">substances diverses</text:span>, <text:span text:style-name="T6">les intrants pour les bassins de culture, la recharge pour la p</text:span><text:span text:style-name="T7">ile </text:span><text:span text:style-name="T6">nucléaire, </text:span>etc. Mais la question obsédante est : combien de transférés ? La prison compte <text:span text:style-name="T4">aujourd’hui </text:span>760 détenus pour 800 places. Combien sont-ils dans ce transfert ? </text:p>
      <text:p text:style-name="P2"/>
      <text:p text:style-name="P3">La navette a accosté dans la zone technique. Le bruit court immédiatement : « ils sont 40 !», « ils sont 40 !». C’est la consternation. Cela veut dire que les derniers gardiens vont repartir avec la navette et que la station va être définitivement abandonnée. C’était prévu, une surpopulation carcérale n’est pas admissible. C’est donc la fin programmée.</text:p>
      <text:p text:style-name="P3"/>
      <text:p text:style-name="P4">A la fin du 21<text:span text:style-name="T1">e</text:span> siècle, l’ONU avait débattu longuement. Une majorité de nations voulait la fin de la peine de mort. Une autre majorité avait accepté en l’échange de la mise place d’un bagne définitif où la société pouvait se débarrasser pour toujours des récidivistes les plus nocifs et <text:span text:style-name="T5">totalement </text:span><text:s/>irrécupérables. Il avait donc été discuté <text:span text:style-name="T5">un temps </text:span>des îles <text:span text:style-name="T5">K</text:span>e<text:span text:style-name="T5">rg</text:span>u<text:span text:style-name="T5">é</text:span>len, <text:span text:style-name="T5">puis </text:span>décidé de créer <text:span text:style-name="T5">une station orbitale d’où personne ne reviendrait. C’est ainsi que la Roue a été créée. </text:span></text:p>
      <text:p text:style-name="P4"/>
      <text:p text:style-name="P4"><text:span text:style-name="T5">C’est une station orbitale qui comme son nom l’indique a une forme de roue. La zone-vie se trouve sur l</text:span><text:span text:style-name="T6">a périphérie </text:span><text:span text:style-name="T5"><text:s/>de la roue. La roue tourne autour de son axe pour créer une gravité artificielle. Les hommes circulent sur le pourtour, la tête tournée vers le centre de la roue. Si la vitesse de rotation décroît, les rétrofusées peuvent donner un petit coup de pouce. Ce sont d’ailleurs elles qui ont donné l’impulsion initiale. La zone-vie de la station occupe les 9/10</text:span><text:span text:style-name="T2">e</text:span><text:span text:style-name="T5"> de la circonférence, la zone technique le reste. Elle comprend les cellules </text:span><text:span text:style-name="T7">des </text:span><text:span text:style-name="T8">condamnés</text:span><text:span text:style-name="T7"> </text:span><text:span text:style-name="T5">, la cafétéria, les salles de sport, les </text:span><text:span text:style-name="T6">serres pour les légumes et les fruits, les bassins de petits poissons qui se nourrissent des déchets et excréments, les réacteurs d’algues, plus particulièrement les réacteurs de spiruline. Cette cyanobactérie se nourrit du CO2 des occupants et le convertit en oxygène, elle a aussi l’immense avantage de produire des protéines riches. A elles seules </text:span><text:span text:style-name="T7">ces dernières </text:span><text:span text:style-name="T6">sont insuffisantes pour nourrir les occupants, il faut </text:span><text:span text:style-name="T9">compléter avec </text:span><text:span text:style-name="T6">des oméga 3 et de la vitamine C, </text:span><text:span text:style-name="T8">c’est le rôle </text:span><text:span text:style-name="T6"><text:s/></text:span><text:span text:style-name="T8">d</text:span><text:span text:style-name="T6">es serres et bassins. Au total l’écosystème fonctionne bien, il a été testé sur les premières colonies martiennes à la fin du 21</text:span><text:span text:style-name="T3">e</text:span><text:span text:style-name="T6"> siècle. </text:span><text:span text:style-name="T10">Des panneaux s’ouvrent et se ferment pour simuler le jour et la nuit.</text:span></text:p>
      <text:p text:style-name="P4"/>
      <text:p text:style-name="P6">Seulement la station va être abandonnée. Des scientifiques ont émis l’idée d’aller voir ce qui s’y passe après l’abandon. Mais le Conseil de Sécurité a dit non, il faut s’en tenir aux résolutions initiales. De toute façon les occupants, s’ils sont capables de maintenir la station en ordre de marche, et en principe ils en sont capables car ils ont été formés pour ça lors de leur détention, devraient survivre jusqu’à leur mort <text:s/>naturelle. La station comprend des caveaux où les morts et <text:span text:style-name="T8">les </text:span><text:s/>suicidés sont enfermés, caveaux dépressurisés <text:span text:style-name="T8">reliés au </text:span>froid et <text:span text:style-name="T8">au</text:span> vide spatial. </text:p>
      <text:p text:style-name="P6"/>
      <text:p text:style-name="P6"><text:span text:style-name="T8">Que va-t-il se passer </text:span><text:span text:style-name="T10">vraiment </text:span><text:span text:style-name="T8">dans ce cercueil collectif ?</text:span></text:p>
      <text:p text:style-name="P7">Avant la Roue il y a eu deux autres <text:span text:style-name="T10">R</text:span>oues 1 et 2 qui ont été abandonnées il y a <text:span text:style-name="T9">3</text:span>0 et <text:span text:style-name="T9">5</text:span>0 ans. Le centre de contrôle de Houston reçoit <text:span text:style-name="T9">toujours</text:span> des images <text:span text:style-name="T9">et des messages </text:span>longtemps après, laissant présumer que la vie subsiste dans ces stations abandonnées. </text:p>
      <text:p text:style-name="P7"/>
      <text:p text:style-name="P7">Mais quelle forme de vie ?</text:p>
      <text:p text:style-name="P5"/>
      <text:p text:style-name="P8">MD</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24T16:08:54.026000000</meta:creation-date>
    <dc:date>2023-02-24T17:28:46.668000000</dc:date>
    <meta:editing-duration>PT25M38S</meta:editing-duration>
    <meta:editing-cycles>5</meta:editing-cycles>
    <meta:generator>LibreOffice/6.4.4.2$Windows_X86_64 LibreOffice_project/3d775be2011f3886db32dfd395a6a6d1ca2630ff</meta:generator>
    <meta:document-statistic meta:table-count="0" meta:image-count="0" meta:object-count="0" meta:page-count="1" meta:paragraph-count="10" meta:word-count="600" meta:character-count="3540" meta:non-whitespace-character-count="2941"/>
  </office:meta>
</office:document-meta>
</file>