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c127" officeooo:paragraph-rsid="0003c127"/>
    </style:style>
    <style:style style:name="P2" style:family="paragraph" style:parent-style-name="Standard">
      <style:text-properties fo:font-weight="bold" officeooo:rsid="0003c127" officeooo:paragraph-rsid="0003c127" style:font-weight-asian="bold" style:font-weight-complex="bold"/>
    </style:style>
    <style:style style:name="P3" style:family="paragraph" style:parent-style-name="Standard">
      <style:text-properties officeooo:rsid="00047164" officeooo:paragraph-rsid="00047164"/>
    </style:style>
    <style:style style:name="P4" style:family="paragraph" style:parent-style-name="Standard">
      <style:text-properties officeooo:rsid="0005168d" officeooo:paragraph-rsid="0005168d"/>
    </style:style>
    <style:style style:name="P5" style:family="paragraph" style:parent-style-name="Standard">
      <style:text-properties officeooo:rsid="0006b486" officeooo:paragraph-rsid="0006b486"/>
    </style:style>
    <style:style style:name="P6" style:family="paragraph" style:parent-style-name="Standard">
      <style:text-properties officeooo:rsid="00082db8" officeooo:paragraph-rsid="00082db8"/>
    </style:style>
    <style:style style:name="P7" style:family="paragraph" style:parent-style-name="Standard">
      <style:text-properties officeooo:rsid="000981a2" officeooo:paragraph-rsid="000981a2"/>
    </style:style>
    <style:style style:name="P8" style:family="paragraph" style:parent-style-name="Standard">
      <style:text-properties officeooo:rsid="000b469b" officeooo:paragraph-rsid="000b469b"/>
    </style:style>
    <style:style style:name="P9" style:family="paragraph" style:parent-style-name="Standard">
      <style:text-properties style:text-underline-style="none" officeooo:rsid="000f80ed" officeooo:paragraph-rsid="000f80ed"/>
    </style:style>
    <style:style style:name="P10" style:family="paragraph" style:parent-style-name="Standard">
      <style:text-properties officeooo:rsid="0011890a" officeooo:paragraph-rsid="0011890a"/>
    </style:style>
    <style:style style:name="T1" style:family="text">
      <style:text-properties officeooo:rsid="0005168d"/>
    </style:style>
    <style:style style:name="T2" style:family="text">
      <style:text-properties officeooo:rsid="00055cf0"/>
    </style:style>
    <style:style style:name="T3" style:family="text">
      <style:text-properties officeooo:rsid="00061a6d"/>
    </style:style>
    <style:style style:name="T4" style:family="text">
      <style:text-properties officeooo:rsid="0006b486"/>
    </style:style>
    <style:style style:name="T5" style:family="text">
      <style:text-properties officeooo:rsid="000981a2"/>
    </style:style>
    <style:style style:name="T6" style:family="text">
      <style:text-properties officeooo:rsid="000b469b"/>
    </style:style>
    <style:style style:name="T7" style:family="text">
      <style:text-properties style:text-underline-style="solid" style:text-underline-width="auto" style:text-underline-color="font-color"/>
    </style:style>
    <style:style style:name="T8" style:family="text">
      <style:text-properties officeooo:rsid="000c38ba"/>
    </style:style>
    <style:style style:name="T9" style:family="text">
      <style:text-properties officeooo:rsid="000cea78"/>
    </style:style>
    <style:style style:name="T10" style:family="text">
      <style:text-properties officeooo:rsid="000f80ed"/>
    </style:style>
    <style:style style:name="T11" style:family="text">
      <style:text-properties officeooo:rsid="0011890a"/>
    </style:style>
    <style:style style:name="T12" style:family="text">
      <style:text-properties officeooo:rsid="00121e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tab/><text:tab/><text:tab/><text:tab/>Nouvelle</text:p>
      <text:p text:style-name="P7"/>
      <text:p text:style-name="P10">Zagros</text:p>
      <text:p text:style-name="P7"/>
      <text:p text:style-name="Standard"/>
      <text:p text:style-name="P2">Conversation avec un Terrien</text:p>
      <text:p text:style-name="P1"/>
      <text:p text:style-name="P1"/>
      <text:p text:style-name="P3">Je ne me souviens plus comment je suis arrivé sur cette planète lointaine. Une téléportation par la pensée, assortie d’une matérialisation de mon corps, ou <text:span text:style-name="T6">comme autrefois</text:span> un transfert via une navette spatiale. En tout cas je me souviens de ma mission : visiter cette planète, voir où en sont <text:span text:style-name="T9">s</text:span>es habitants, vérifier si les conditions d’habitation seraient compatibles avec une nouvelle colonisation humaine. Bref je me déplace depuis plusieurs jours. J’observe les villages, les habitants qui nous ressemblent comme deux gouttes d’eau <text:span text:style-name="T9">et qui vivent de façon paisible</text:span>, les forêts, quelques animaux étranges dont certains sont sortis de Star Wars.</text:p>
      <text:p text:style-name="P3">J’ai discuté avec des habitants, en me faisant passer pour un journaliste venu de Longueville, <text:span text:style-name="T9">la seule ville</text:span> située de l’autre côté de La Grande Mer <text:s/>qui couvre une bonne partie de la planète. Mon accent ne les a pas étonné<text:span text:style-name="T1">s</text:span>, non plus que mon habillement un peu décalé. <text:span text:style-name="T9">Ils <text:s/>sont de nature confiante. </text:span>Ma matérialisation doit être bonne car à l’instar de l’épisode de Loth qui accueille Michel et Gabriel, <text:span text:style-name="T1">l’hôte reçoit ses visiteurs sans se rendre compte qu’ils sont « étrangers ». Il les invite à manger et dormir. </text:span><text:span text:style-name="T12">Toute proportion gardée, c</text:span><text:span text:style-name="T1">’est un peu pareil pour moi. <text:s/></text:span><text:span text:style-name="T11">Notre récente technique de transfert par la pensée de notre être énergétique avec matérialisation à la clé semble au point. </text:span><text:span text:style-name="T1">J’ai trouvé </text:span><text:span text:style-name="T10">à me loger </text:span><text:span text:style-name="T1">et je reviens discuter avec un charmant monsieur du village. La deuxième fois je remarque une jeune fille qui m’observe avec attention. « C’est ma fille, elle est belle ». En effet, une grande brune aux yeux bleus comme on en voit de moins en moins sur Terre. </text:span></text:p>
      <text:p text:style-name="P4">Très vite la fille s’invite dans la conversation. Ses questions sont surprenantes pour ne pas dire perçantes. <text:span text:style-name="T2">Ces gens sont présents depuis 400 ans mais n’ont aucun souvenir de leur origine, </text:span><text:span text:style-name="T6">sans légende, sans bible.</text:span><text:span text:style-name="T2"> </text:span><text:span text:style-name="T10">Le programme de colonisation avait prévu un lavage de cerveau. </text:span><text:span text:style-name="T2">La première colonisation a été ainsi conduite pour voir comment évoluerait </text:span><text:span text:style-name="T3">naturellement </text:span><text:span text:style-name="T2">l’implantation. Aymara cite </text:span><text:span text:style-name="T12">pourtant </text:span><text:span text:style-name="T11">avec insistance </text:span><text:span text:style-name="T2">une rumeur qui parle d’une origine externe. Elle m’observe aussi attentivement et émet des doutes sur mon statut de journaliste. « J’ai fait un stage à Longueville, ils n’ont pas votre accent ni </text:span><text:span text:style-name="T3">vo</text:span><text:span text:style-name="T9">s </text:span><text:span text:style-name="T3">vêtement</text:span><text:span text:style-name="T9">s »</text:span><text:span text:style-name="T3">. Elle a raison, j’aurais dû adopter des vêtements locaux. Bref, c’est fichu, semble-t-il. Plus grave, elle tente une approche plus </text:span><text:span text:style-name="T11">insistante</text:span><text:span text:style-name="T3"> et s’arrange pour nous retrouver très vite seuls ensemble. Est-ce mon charme naturel qui opère ou plutôt son impérieuse curiosité ? Tant et si bien que ce qui devait arriver arriva, elle a pu vérifier que j’étais tout ce qu’il y a de plus normal comme </text:span><text:span text:style-name="T6">n’importe quel </text:span><text:span text:style-name="T3">garçon de son espèce. </text:span><text:span text:style-name="T4">Et elle a apparemment apprécié. </text:span><text:span text:style-name="T3">Mais l’affaire ne s’arrête pas là, </text:span><text:span text:style-name="T6">devant sa tendre </text:span><text:span text:style-name="T11">obstination</text:span><text:span text:style-name="T6"> </text:span><text:span text:style-name="T3">j’ai fini par avouer l’évidence, je ne suis pas de sa planète.</text:span></text:p>
      <text:p text:style-name="P4">« <text:span text:style-name="T4">Tu va rester ici avec moi ! »</text:span></text:p>
      <text:p text:style-name="P5">« Mais non, Aymara, j’ai une mission à remplir et je dois rentrer sur Terre, ma planète d’origine.  Veux-tu m’y suivre, même si je ne suis pas sûr que le transfert marche pour toi ?»</text:p>
      <text:p text:style-name="P5">« Non, je reste, mais tu me dois une compensation, une preuve de ce que j’<text:span text:style-name="T12">ai</text:span> devin<text:span text:style-name="T12">é</text:span>.</text:p>
      <text:p text:style-name="P5">Je lui ai donc proposé d’enregistrer une conversation avec moi, micro, caméra, témoins, à charge pour elle de ne diffuser l’information à ses congénères humains que lentement et avec tact pour ne pas bouleverser leur société encore jeune.</text:p>
      <text:p text:style-name="P6">C’est ainsi qu’a eu lieu<text:span text:style-name="T7"> la conversation avec un <text:s/>Terrien.</text:span></text:p>
      <text:p text:style-name="P9">Je résume.</text:p>
      <text:p text:style-name="P6">Oui à la fin du 21 e siècle quand la population <text:span text:style-name="T12">terrestre </text:span>a atteint 10 milliards d’individus et qu’avec le <text:s/>refroidissement climatique intervenu à partir de 2025 les récoltes ont diminué et que la famine s’est installée, il a été envisagé de trouver une planète B pour éventuellement s’y réfugier. Un<text:span text:style-name="T5">e</text:span> exoplanète a été choisie et une petite colonie humaine y a été implantée <text:span text:style-name="T11">à la fin du siècle</text:span>, avec des européens et des asiatiques , à l’image des humains qui se trouvent encore aujourd’hui sur votre <text:soft-page-break/>planète. Depuis, plusieurs missions ont été dépêchées pour voir la situation ici. Mais l’idée d’un déménagement massif a été abandonnée car la population <text:span text:style-name="T5">sur Terre </text:span>s’est stabilisée à 7 milliards d’humains et la mini période glacia<text:span text:style-name="T5">i</text:span>re s’est achevée vers 2100. </text:p>
      <text:p text:style-name="P7">C’est peut-être mieux ainsi pour vous car avec l’effet de <text:span text:style-name="T6">nombre</text:span> d’une implantation <text:span text:style-name="T6">massive</text:span>, votre jeune civilisation aurait <text:span text:style-name="T9">eu </text:span>de grandes chances de disparaître et d’être absorbée.</text:p>
      <text:p text:style-name="P7">C’est pourquoi il n’est peut-être pas nécessaire de raconter cette histoire. <text:span text:style-name="T9">Il est inutile de </text:span><text:span text:style-name="T10">faire </text:span><text:span text:style-name="T9">craindre </text:span><text:span text:style-name="T12">aux humains d’ici </text:span><text:span text:style-name="T9">un grand remplacement. </text:span><text:s/><text:span text:style-name="T11">Mais c</text:span>’est votre choix.</text:p>
      <text:p text:style-name="P7">Du côté Terre, sur la foi de mon avis positif sur la façon dont vous gérez la planète B il est <text:span text:style-name="T8">infiniment </text:span>probable que nos autorités choisiront de ne pas intervenir chez vous et de vous laisser suivre votre propre destin.</text:p>
      <text:p text:style-name="P7"/>
      <text:p text:style-name="P8">Adieu, mes cousins, je vous aime.</text:p>
      <text:p text:style-name="P8"/>
      <text:p text:style-name="P5"/>
      <text:p text:style-name="P7">MD</text:p>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1T17:09:53.314000000</meta:creation-date>
    <dc:date>2023-02-22T18:30:39.604000000</dc:date>
    <meta:editing-duration>PT24M2S</meta:editing-duration>
    <meta:editing-cycles>6</meta:editing-cycles>
    <meta:generator>LibreOffice/6.4.4.2$Windows_X86_64 LibreOffice_project/3d775be2011f3886db32dfd395a6a6d1ca2630ff</meta:generator>
    <meta:document-statistic meta:table-count="0" meta:image-count="0" meta:object-count="0" meta:page-count="2" meta:paragraph-count="18" meta:word-count="819" meta:character-count="4870" meta:non-whitespace-character-count="4055"/>
  </office:meta>
</office:document-meta>
</file>