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F000001AC12FB5E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882cm" svg:y="2.2cm" svg:width="9.462cm" svg:height="9.059cm" draw:z-index="0"><draw:image xlink:href="Pictures/10000201000001BF000001AC12FB5E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30T19:24:27.77</meta:creation-date>
    <meta:document-statistic meta:table-count="0" meta:image-count="1" meta:object-count="0" meta:page-count="1" meta:paragraph-count="0" meta:word-count="0" meta:character-count="0"/>
    <dc:date>2025-01-30T20:33:21.26</dc:date>
    <meta:editing-duration>PT53M43S</meta:editing-duration>
    <meta:editing-cycles>1</meta:editing-cycles>
    <meta:generator>OpenOffice/4.1.15$Win32 OpenOffice.org_project/4115m2$Build-9813</meta:generator>
  </office:meta>
</office:document-meta>
</file>