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99" fo:font-size="24pt" fo:font-weight="bold" officeooo:rsid="0019cd79" officeooo:paragraph-rsid="0019cd79" style:font-size-asian="24pt" style:font-weight-asian="bold" style:font-size-complex="24pt" style:font-weight-complex="bold"/>
    </style:style>
    <style:style style:name="P2" style:family="paragraph" style:parent-style-name="Standard">
      <style:text-properties fo:color="#000099" officeooo:rsid="0019cd79" officeooo:paragraph-rsid="0019cd79"/>
    </style:style>
    <style:style style:name="P3" style:family="paragraph" style:parent-style-name="Standard">
      <style:text-properties fo:color="#000099" officeooo:rsid="001ba560" officeooo:paragraph-rsid="0019cd79"/>
    </style:style>
    <style:style style:name="P4" style:family="paragraph" style:parent-style-name="Standard">
      <style:text-properties fo:color="#000099" officeooo:rsid="001ba560" officeooo:paragraph-rsid="001ba560"/>
    </style:style>
    <style:style style:name="P5" style:family="paragraph" style:parent-style-name="Standard">
      <style:text-properties fo:color="#000099" officeooo:rsid="001ba560" officeooo:paragraph-rsid="0023e753"/>
    </style:style>
    <style:style style:name="P6" style:family="paragraph" style:parent-style-name="Standard">
      <style:text-properties fo:color="#000099" officeooo:rsid="001bdfd4" officeooo:paragraph-rsid="001bdfd4"/>
    </style:style>
    <style:style style:name="P7" style:family="paragraph" style:parent-style-name="Standard">
      <style:text-properties fo:color="#000099" officeooo:rsid="001ca770" officeooo:paragraph-rsid="001ca770"/>
    </style:style>
    <style:style style:name="P8" style:family="paragraph" style:parent-style-name="Standard">
      <style:text-properties fo:color="#000099" officeooo:rsid="001ca770" officeooo:paragraph-rsid="00254e84"/>
    </style:style>
    <style:style style:name="P9" style:family="paragraph" style:parent-style-name="Standard">
      <style:text-properties fo:color="#000099" officeooo:rsid="001ca770" officeooo:paragraph-rsid="002ec039"/>
    </style:style>
    <style:style style:name="P10" style:family="paragraph" style:parent-style-name="Standard">
      <style:text-properties fo:color="#000099" officeooo:rsid="0023e753" officeooo:paragraph-rsid="0023e753"/>
    </style:style>
    <style:style style:name="P11" style:family="paragraph" style:parent-style-name="Standard">
      <style:text-properties fo:color="#000099" officeooo:rsid="0023e753" officeooo:paragraph-rsid="0024945d"/>
    </style:style>
    <style:style style:name="P12" style:family="paragraph" style:parent-style-name="Standard">
      <style:text-properties fo:color="#000099" officeooo:rsid="00203a2c" officeooo:paragraph-rsid="002647fc"/>
    </style:style>
    <style:style style:name="P13" style:family="paragraph" style:parent-style-name="Standard">
      <style:text-properties fo:color="#000099" officeooo:rsid="00203a2c" officeooo:paragraph-rsid="00203a2c"/>
    </style:style>
    <style:style style:name="P14" style:family="paragraph" style:parent-style-name="Standard">
      <style:text-properties fo:color="#000099" officeooo:rsid="00218b7c" officeooo:paragraph-rsid="00218b7c"/>
    </style:style>
    <style:style style:name="P15" style:family="paragraph" style:parent-style-name="Standard">
      <style:text-properties fo:color="#000099" officeooo:rsid="00254e84" officeooo:paragraph-rsid="00254e84"/>
    </style:style>
    <style:style style:name="P16" style:family="paragraph" style:parent-style-name="Standard">
      <style:text-properties fo:color="#000099" officeooo:rsid="001dfbc1" officeooo:paragraph-rsid="00254e84"/>
    </style:style>
    <style:style style:name="P17" style:family="paragraph" style:parent-style-name="Standard">
      <style:text-properties fo:color="#000099" officeooo:rsid="00301675" officeooo:paragraph-rsid="00301675"/>
    </style:style>
    <style:style style:name="T1" style:family="text">
      <style:text-properties officeooo:rsid="001bdfd4"/>
    </style:style>
    <style:style style:name="T2" style:family="text">
      <style:text-properties officeooo:rsid="001ca770"/>
    </style:style>
    <style:style style:name="T3" style:family="text">
      <style:text-properties officeooo:rsid="001dfbc1"/>
    </style:style>
    <style:style style:name="T4" style:family="text">
      <style:text-properties officeooo:rsid="00218b7c"/>
    </style:style>
    <style:style style:name="T5" style:family="text">
      <style:text-properties officeooo:rsid="002490e3"/>
    </style:style>
    <style:style style:name="T6" style:family="text">
      <style:text-properties officeooo:rsid="0024945d"/>
    </style:style>
    <style:style style:name="T7" style:family="text">
      <style:text-properties officeooo:rsid="0024d191"/>
    </style:style>
    <style:style style:name="T8" style:family="text">
      <style:text-properties officeooo:rsid="00254e84"/>
    </style:style>
    <style:style style:name="T9" style:family="text">
      <style:text-properties officeooo:rsid="002647fc"/>
    </style:style>
    <style:style style:name="T10" style:family="text">
      <style:text-properties officeooo:rsid="0027ef0b"/>
    </style:style>
    <style:style style:name="T11" style:family="text">
      <style:text-properties officeooo:rsid="002b3bf0"/>
    </style:style>
    <style:style style:name="T12" style:family="text">
      <style:text-properties fo:font-weight="bold" style:font-weight-asian="bold" style:font-weight-complex="bold"/>
    </style:style>
    <style:style style:name="T13" style:family="text">
      <style:text-properties fo:font-weight="bold" officeooo:rsid="002b3bf0" style:font-weight-asian="bold" style:font-weight-complex="bold"/>
    </style:style>
    <style:style style:name="T14" style:family="text">
      <style:text-properties fo:font-weight="bold" officeooo:rsid="0029b16f" style:font-weight-asian="bold" style:font-weight-complex="bold"/>
    </style:style>
    <style:style style:name="T15" style:family="text">
      <style:text-properties fo:font-weight="bold" officeooo:rsid="001dfbc1"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font-weight="bold" officeooo:rsid="0024945d" fo:background-color="#ffff00" loext:char-shading-value="0" style:font-weight-asian="bold" style:font-weight-complex="bold"/>
    </style:style>
    <style:style style:name="T18" style:family="text">
      <style:text-properties fo:font-weight="bold" officeooo:rsid="002b3bf0" fo:background-color="#ffff00" loext:char-shading-value="0" style:font-weight-asian="bold" style:font-weight-complex="bold"/>
    </style:style>
    <style:style style:name="T19" style:family="text">
      <style:text-properties fo:background-color="#ffff00" loext:char-shading-value="0"/>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fo:background-color="#ffff00" loext:char-shading-value="0" style:font-weight-asian="bold" style:font-weight-complex="bold"/>
    </style:style>
    <style:style style:name="T22" style:family="text">
      <style:text-properties officeooo:rsid="002e9e32"/>
    </style:style>
    <style:style style:name="T23" style:family="text">
      <style:text-properties officeooo:rsid="002ec039"/>
    </style:style>
    <style:style style:name="T24" style:family="text">
      <style:text-properties officeooo:rsid="00301675"/>
    </style:style>
    <style:style style:name="T25" style:family="text">
      <style:text-properties officeooo:rsid="00306a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suppléments alimentaires naturels <text:span text:style-name="T8">et ces informations sur le bien-être </text:span>qu’ils ne veulent <text:span text:style-name="T10">pas </text:span>que vous connaissiez.</text:p>
      <text:p text:style-name="P2"/>
      <text:p text:style-name="P3"/>
      <text:p text:style-name="P4">Cela paraît fou de découvrir que dans le but d’éliminer la <text:span text:style-name="T5">concurrence</text:span>, « ils » <text:span text:style-name="T1">o</text:span>n<text:span text:style-name="T1">t</text:span> interdit l’accès à certains remède<text:span text:style-name="T23">s</text:span> connu<text:span text:style-name="T23">s</text:span> et efficace<text:span text:style-name="T23">s</text:span>. <text:span text:style-name="T23">Certains sont même « allopathiques » ! </text:span>« <text:span text:style-name="T23">I</text:span>ls », mais qui sont donc ces « ils » ? A moins d’avoir vécu dans une grotte au fond du Zimbabwe pendant ces deux dernières années, vous savez très bien de qui je veux parler.</text:p>
      <text:p text:style-name="P4">Mais je n’aime pas cités de personne parce que cela n’apporte aucune solution.</text:p>
      <text:p text:style-name="P4"/>
      <text:p text:style-name="P4"><text:span text:style-name="T12">J’ai pris connaissance des travaux d’u</text:span><text:span text:style-name="T14">n</text:span><text:span text:style-name="T12"> professeur </text:span><text:span text:style-name="T14">réputé en neurologie</text:span> il y a maintenant un peu plus de 10 ans. C’était en 2010 et à cette époque, j’étais plutôt mal en point<text:span text:style-name="T12">. Je cherchais des remèdes naturels pour me désintoxiquer des produits chimiques, métaux lourds et autres joyeusetés présentes dans la nourriture.</text:span> Pendant des années, j’ai cru, comme beaucoup, que tout ce qui était vendu dans le commerce était comestibles… Peut-être avez-vous fais cette erreur vous aussi ?</text:p>
      <text:p text:style-name="P6">Désormais, il est r<text:span text:style-name="T2">e</text:span>connu partout que <text:span text:style-name="T2">les société qui proposent les pesticides proposent aussi les remèdes allopathiques qui vont avec … Si vous avez confiance c’est parfait.</text:span></text:p>
      <text:p text:style-name="P7">D’ailleurs, et à ce propos la loi m’oblige à vous avertir que : </text:p>
      <text:p text:style-name="P7">« vous ne pouvez pas arrêter vos médicaments sans avis médical » et peut-être bientôt sans l’avis de la haute autorité intergalactique...</text:p>
      <text:p text:style-name="P9"><text:span text:style-name="T6">Sans compter tous les mot devenus « interdits », d</text:span>ès que l’on communique sur un supplément aliment<text:span text:style-name="T6">aire</text:span> ou un plante, on est obligé de noter <text:span text:style-name="T23">que </text:span>ce genre de chose <text:span text:style-name="T23">n’est pas anodin</text:span>.</text:p>
      <text:p text:style-name="P9"/>
      <text:p text:style-name="P9"><text:span text:style-name="T3">Et moi je vous dis : </text:span><text:span text:style-name="T15">si vous ne vous sentez pas responsable à 100 % de votre vie</text:span><text:span text:style-name="T3"> et surtout de votre corps, alors </text:span><text:span text:style-name="T15">ce document n’est pas pour vous</text:span><text:span text:style-name="T3"> et les coaching qui sont proposés pour améliorer votre bien-être encore moins. Si vous ne voyez pas non plus ces traînés laissées par les avions, et qui finissent par se transformer en nuage, pour finalement nous retomber dessus, alors, retournez à vos hamburgers.</text:span></text:p>
      <text:p text:style-name="P8"/>
      <text:p text:style-name="P16">Quand « ils » parlent de nous, quand « ils » parlent du peuple, « ils » disent : « ils sont trop nombreux ». A l’évidence, « ils » ne font pas partie du peuple. D’où l’importance d’avoir de l’information pour prendre les bons suppléments alimentaire<text:span text:style-name="T11">s</text:span> mais également savoir comment se préserver… </text:p>
      <text:p text:style-name="P4"/>
      <text:p text:style-name="P5">Le problème est que <text:span text:style-name="T12">les suppléments alimentaires sont chers</text:span>. E<text:span text:style-name="T3">t en plus, en 2010,</text:span> c’était vraiment moins accessible qu’aujourd’hui. <text:span text:style-name="T15">On rajoutera leur multiplicité selon le résultat voulu</text:span><text:span text:style-name="T3"> ; i</text:span>l en faut un pour le foie, un pour la peau, un pour la rate, un pour l’intestin, <text:span text:style-name="T25">etc, etc</text:span>… </text:p>
      <text:p text:style-name="P5"/>
      <text:p text:style-name="P11"><text:span text:style-name="T12">Mais tout ce</text:span><text:span text:style-name="T13">s suppléments alimentaires,</text:span> finalement, <text:span text:style-name="T12">ne fonctionne</text:span><text:span text:style-name="T13">nt</text:span><text:span text:style-name="T12"> pas aussi bien</text:span> que l’on le voudrait. Alors pourquoi ?</text:p>
      <text:p text:style-name="P11"><text:span text:style-name="T21">Parce que le meilleur supplément alimentaire, c’est celui qui nettoie le corps</text:span> et permet donc au corps de se régénérer tout seul. Il suffit donc<text:span text:style-name="T12"> </text:span><text:span text:style-name="T20">d’aider son corps à se régénérer en le nettoyant</text:span><text:span text:style-name="T12">,</text:span> ce qui <text:span text:style-name="T21">booste le système immunitaire</text:span>.</text:p>
      <text:p text:style-name="P17">Nous avons vu l’acharnement qui existe à faire en sorte que certain suppléments alimentaires ou même certains remèdes pourtant allopathiques soient interdits. Heureusement, il y a eut et il y aura toujours des hommes et des femmes pour s’élever contre ce genre de pratiques totalement abusives.</text:p>
      <text:p text:style-name="P17">Alors imaginez un supplément alimentaire qui booste le système immunitaire…</text:p>
      <text:p text:style-name="P17"><text:soft-page-break/>Vous comprendrez la raison pour laquelle nous sommes très prudents dans notre façon de communiquer et de proposer ce produit.</text:p>
      <text:p text:style-name="P17"/>
      <text:p text:style-name="P10"><text:span text:style-name="T24">Alors évidemment, ce supplément alimentaire n’est pas suffisant pour obtenir un parfait bien-être ;</text:span> il va de soi que l’on va supplémenter pour parfaire à la pauvreté nutritionnelle alimentaire et quand j’évoque l’alimentation , il n’est pas question que d’alimentation solide. Le soleil permet la production naturel de la vitamine D et donc le manque de lumière, le manque de photon, pose des problèmes si l’on ne supplémente pas en vitamine D3 (naturel et végétale).</text:p>
      <text:p text:style-name="P4"/>
      <text:p text:style-name="P12">Donc, <text:span text:style-name="T16">après une expérienc</text:span><text:span text:style-name="T17">e </text:span><text:span text:style-name="T16">d’un peu plus de 20 ans</text:span><text:span text:style-name="T19"> </text:span>pour ce qui est d<text:span text:style-name="T6">u domaine du bien-être dans le corps physique, mais également pour ce qui est de l’émotionnel et du mental</text:span>, j’ai décidé de vivre d’une activité qui permet d’<text:span text:style-name="T16">apporter </text:span><text:span text:style-name="T18">à tous l</text:span><text:span text:style-name="T16">es solutions </text:span><text:span text:style-name="T17">que j’ai trouvé pour moi</text:span><text:span text:style-name="T12">.</text:span></text:p>
      <text:p text:style-name="P12">Mais... <text:span text:style-name="T6">Ce n’est</text:span> pas si simple <text:span text:style-name="T6">que cela </text:span>: parce que l’on <text:span text:style-name="T6">ne </text:span>peut plus hurler sur tous les toits <text:span text:style-name="T6">les résultats </text:span>d’un bienfait d’un supplément alimentaire aussi facilement qu’il y a 20 ans.. <text:span text:style-name="T6"><text:s/>Si vous ne comprenez pas pourquoi, retournez lire les premières lignes de ce document : </text:span>« <text:span text:style-name="T6">ils » ne veulent pas de concurrence…. Mais pas seulement… rappelez-vous, « ils » disent de nous : « ils sont trop nombreux ». </text:span>Donc si vous <text:span text:style-name="T4">lisez ces lignes</text:span>, c’est que nécessairement vous avez discutez avec une personne qui vous propose <text:span text:style-name="T4">d’obtenir de l’information sur des produits et des méthodes pour le bien-être </text:span>parce qu’elle pense que vous en avez besoin. Mais rien <text:span text:style-name="T9">est </text:span>obligatoire.</text:p>
      <text:p text:style-name="P13"/>
      <text:p text:style-name="P14"><text:span text:style-name="T12">Ceci dit, prendre une pilule et croire que cela va tout résoudre est une illusion.</text:span> <text:span text:style-name="T7">Ce n’est pas pour rien que l’on a certains dicton comme « se faire du mauvais sang ». </text:span>C’est la raison des coachings qui vous permettront de travailler sur l’intégralité de votre être.</text:p>
      <text:p text:style-name="P13"/>
      <text:p text:style-name="P15">Si vous voulez en savoir plus sur ces suppléments alimentaires et ces informations que vous ne trouverez nul part ailleurs, télécharg<text:span text:style-name="T22">ez</text:span> la suite du document en <text:a xlink:type="simple" xlink:href="https://www.petit-fichier.fr/2022/12/10/petit-fichier-sans-nom/" office:target-frame-name="_blank" xlink:show="new" text:style-name="Internet_20_link" text:visited-style-name="Visited_20_Internet_20_Link"><text:span text:style-name="T16">cliquant ic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9T17:56:48.434000000</meta:creation-date>
    <dc:date>2022-12-18T17:05:46.053000000</dc:date>
    <meta:editing-duration>PT2H54M31S</meta:editing-duration>
    <meta:editing-cycles>21</meta:editing-cycles>
    <meta:generator>LibreOffice/5.1.4.2$Windows_x86 LibreOffice_project/f99d75f39f1c57ebdd7ffc5f42867c12031db97a</meta:generator>
    <meta:document-statistic meta:table-count="0" meta:image-count="0" meta:object-count="0" meta:page-count="2" meta:paragraph-count="21" meta:word-count="898" meta:character-count="5272" meta:non-whitespace-character-count="4391"/>
  </office:meta>
</office:document-meta>
</file>