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cfcc"/>
    </style:style>
    <style:style style:name="T1" style:family="text">
      <style:text-properties style:font-name="Liberation Serif" fo:font-size="12pt" fo:font-weight="normal" officeooo:rsid="0011768c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11768c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236e0e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236e0e" fo:background-color="#ff99ff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" fo:font-size="15pt" fo:font-weight="bold" officeooo:rsid="00236e0e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11768c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13cfcc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Standard"/>
      <text:p text:style-name="Standard">L'ENTRETIEN AVEC LAURENT CARME</text:p>
      <text:p text:style-name="Standard">directeur général de McPhy Energy</text:p>
      <text:p text:style-name="Standard">« Figurer parmi les leaders euro-</text:p>
      <text:p text:style-name="Standard">péens de l’hydrogène renouvelable »</text:p>
      <text:p text:style-name="Standard">Pouvez-vous nous présenter la stratégie de McPhy Ener-</text:p>
      <text:p text:style-name="Standard">gy sur le marché porteur de l’hydrogène ?</text:p>
      <text:p text:style-name="Standard">Laurent Carme : McPhy est un groupe industriel</text:p>
      <text:p text:style-name="Standard">spécialisé dans la production et la distribution d’hy-</text:p>
      <text:p text:style-name="Standard">drogène sans émission de CO 2 pour des applications</text:p>
      <text:p text:style-name="Standard">industrielles et de mobilité. Nous sommes présents</text:p>
      <text:p text:style-name="Standard">sur deux lignes d’équipements complémentaires à fort</text:p>
      <text:p text:style-name="Standard">contenu technologique : les électrolyseurs, de techno-</text:p>
      <text:p text:style-name="Standard">logie alcaline, permettant de fabriquer de l’hydrogène</text:p>
      <text:p text:style-name="Standard">à partir d’eau et d’électricité issue de sources renouve-</text:p>
      <text:p text:style-name="Standard">lables ; et les stations de ravitaillement distribuant de</text:p>
      <text:p text:style-name="Standard">l’hydrogène à tous types de véhicules (bus, véhicules</text:p>
      <text:p text:style-name="Standard">utilitaires légers, poids lourds, etc.)</text:p>
      <text:p text:style-name="Standard">Notre ambition est de figurer parmi les leaders eu-</text:p>
      <text:p text:style-name="Standard">ropéens de l’hydrogène renouvelable en nous posi-</text:p>
      <text:p text:style-name="Standard">tionnant sur des projets d’envergure industrielle et en</text:p>
      <text:p text:style-name="Standard">développant les futures générations d’équipements de</text:p>
      <text:p text:style-name="Standard">production et de distribution d’hydrogène vert.</text:p>
      <text:p text:style-name="Standard">Où en est le groupe dans son développement et l’indus-</text:p>
      <text:p text:style-name="Standard">trialisation de ses solutions ?</text:p>
      <text:p text:style-name="Standard">L. C. : McPhy a su se positionner sur des projets ma-</text:p>
      <text:p text:style-name="Standard">jeurs illustrant le passage à l’échelle industrielle du</text:p>
      <text:p text:style-name="Standard">secteur, que ce soit le projet industriel « Djewels »</text:p>
      <text:p text:style-name="Standard">aux Pays-Bas, le projet de mobilité « Zero Emission</text:p>
      <text:p text:style-name="Standard">Valley » en Auvergne Rhône-Alpes ou encore le pro-</text:p>
      <text:p text:style-name="Standard">jet « Hyport » équipant l’aéroport Toulouse-Blagnac.</text:p>
      <text:p text:style-name="Standard">L’industrialisation de nos solutions est un enjeu clé</text:p>
      <text:p text:style-name="Standard">pour répondre aux besoins toujours croissants de nos</text:p>
      <text:p text:style-name="Standard">clients et pour améliorer significativement la compéti-</text:p>
      <text:p text:style-name="Standard">tivité coût de l’hydrogène vert. La levée de fonds effec-</text:p>
      <text:p text:style-name="Standard">tuée en octobre 2020 et les partenariats stratégiques</text:p>
      <text:p text:style-name="Standard">conclus, qu’ils soient industriels comme avec EDF,</text:p>
      <text:p text:style-name="Standard">Chart Industries et Technip Energies ou encore tech-</text:p>
      <text:p text:style-name="Standard">nologiques avec De Nora, nous donnent les moyens</text:p>
      <text:p text:style-name="Standard">de nos ambitions. McPhy va d’ailleurs se doter d’une</text:p>
      <text:p text:style-name="Standard">nouvelle usine en France lui permettant d’accroître</text:p>
      <text:p text:style-name="Standard">ses capacités, passant de 20 stations produites par an</text:p>
      <text:p text:style-name="Standard">à 100 stations dès 2022.</text:p>
      <text:p text:style-name="Standard">L’augmentation de capital de 180 millions réalisée cet</text:p>
      <text:p text:style-name="Standard">automne sera-t-elle suffisante pour financer cette mon-</text:p>
      <text:p text:style-name="Standard">tée en puissance ?</text:p>
      <text:p text:style-name="Standard">L. C. : En plus de consolider la structure actionnariale</text:p>
      <text:p text:style-name="Standard">autour de partenaires stratégiques et industriels, cette</text:p>
      <text:p text:style-name="Standard">augmentation de capital vient accélérer le change-</text:p>
      <text:p text:style-name="Standard">ment d’échelle de nos capacités de production pour</text:p>
      <text:p text:style-name="Standard">adresser des projets de grande envergure. Elle est</text:p>
      <text:p text:style-name="Standard">également calibrée pour accompagner la phase de</text:p>
      <text:p text:style-name="Standard">développement commerciale et en matière de re-</text:p>
      <text:p text:style-name="Standard"><text:soft-page-break/>crutement.</text:p>
      <text:p text:style-name="Standard">Quelles sont les perspectives ? A quand les premiers</text:p>
      <text:p text:style-name="Standard">bénéfices ?</text:p>
      <text:p text:style-name="Standard">L. C. : Les perspectives de développement sont réelles</text:p>
      <text:p text:style-name="Standard">et la dynamique d’industrialisation de la filière reste</text:p>
      <text:p text:style-name="Standard">soutenue. Celle-ci est essentielle pour rendre compé-</text:p>
      <text:p text:style-name="Standard">titif l’hydrogène renouvelable et assurer la rentabilité</text:p>
      <text:p text:style-name="Standard">de notre offre à court et moyen terme.</text:p>
      <text:p text:style-name="Standard">Les très belles performances boursières des valeurs</text:p>
      <text:p text:style-name="Standard">de l’énergie renouvelable et en particulier de celles</text:p>
      <text:p text:style-name="Standard">positionnées sur l’hydrogènes vous paraissent-elles</text:p>
      <text:p text:style-name="Standard">réalistes ?</text:p>
      <text:p text:style-name="Standard">L. C. : Elles illustrent l’intérêt des pouvoirs publics et</text:p>
      <text:p text:style-name="Standard">des industriels ainsi que la confiance des investisseurs</text:p>
      <text:p text:style-name="Standard">envers un marché enc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8:32:42.186926649</meta:creation-date>
    <dc:date>2021-03-18T10:02:24.603053462</dc:date>
    <meta:editing-duration>PT6M38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68" meta:word-count="488" meta:character-count="3163" meta:non-whitespace-character-count="2739"/>
  </office:meta>
</office:document-meta>
</file>