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fo:text-align="end" style:justify-single-word="false"/>
      <style:text-properties fo:font-size="12pt" style:font-size-asian="12pt" style:font-size-complex="12pt"/>
    </style:style>
    <style:style style:name="P5" style:family="paragraph" style:parent-style-name="Standard">
      <style:paragraph-properties>
        <style:tab-stops>
          <style:tab-stop style:position="7.62cm" style:type="center"/>
          <style:tab-stop style:position="15.24cm" style:type="right"/>
        </style:tab-stops>
      </style:paragraph-properties>
    </style:style>
    <style:style style:name="P6" style:family="paragraph" style:parent-style-name="Standard">
      <style:paragraph-properties fo:line-height="150%" fo:text-align="end" style:justify-single-word="false"/>
      <style:text-properties fo:color="#00000a" loext:opacity="100%" style:font-name="Times New Roman" fo:font-size="12pt" officeooo:rsid="00197d24" officeooo:paragraph-rsid="00197d24" style:font-name-asian="Times New Roman1" style:font-size-asian="12pt" style:language-asian="fr" style:country-asian="FR" style:font-name-complex="Times New Roman1" style:font-size-complex="12pt"/>
    </style:style>
    <style:style style:name="P7" style:family="paragraph" style:parent-style-name="Standard">
      <style:paragraph-properties fo:line-height="150%"/>
      <style:text-properties fo:color="#00000a" loext:opacity="100%" style:font-name="Times New Roman" fo:font-size="12pt" officeooo:rsid="00197d24" officeooo:paragraph-rsid="00197d24"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cm" fo:margin-bottom="0.212cm" style:contextual-spacing="false" fo:line-height="150%"/>
    </style:style>
    <style:style style:name="P9" style:family="paragraph" style:parent-style-name="Standard">
      <style:paragraph-properties fo:margin-top="0cm" fo:margin-bottom="0.847cm" style:contextual-spacing="false" fo:line-height="150%"/>
    </style:style>
    <style:style style:name="P10" style:family="paragraph" style:parent-style-name="Standard" style:master-page-name="Standard">
      <style:paragraph-properties fo:line-height="150%" style:page-number="1"/>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fo:text-align="end"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97d24" style:font-size-asian="12pt" style:font-size-complex="12pt"/>
    </style:style>
    <style:style style:name="T3" style:family="text">
      <style:text-properties fo:color="#000000" loext:opacity="100%" fo:font-size="12pt" style:font-size-asian="12pt" style:font-size-complex="12pt"/>
    </style:style>
    <style:style style:name="T4" style:family="text">
      <style:text-properties officeooo:rsid="00197d24"/>
    </style:style>
    <style:style style:name="T5" style:family="text">
      <style:text-properties fo:color="#00000a" loext:opacity="100%" style:font-name="Times New Roman" fo:font-size="12pt" officeooo:rsid="00197d24" style:font-name-asian="Times New Roman1" style:font-size-asian="12pt" style:language-asian="fr" style:country-asian="FR" style:font-name-complex="Times New Roman1" style:font-size-complex="12pt"/>
    </style:style>
    <style:style style:name="T6" style:family="text">
      <style:text-properties fo:color="#00000a" loext:opacity="100%" style:font-name="Times New Roman" fo:font-size="12pt" fo:language="fr" fo:country="FR" officeooo:rsid="00197d24" style:letter-kerning="false" style:font-name-asian="Times New Roman1" style:font-size-asian="12pt" style:language-asian="fr" style:country-asian="FR" style:font-name-complex="Times New Roman1" style:font-size-complex="12pt" style:language-complex="ar" style:country-complex="SA"/>
    </style:style>
    <style:style style:name="T7" style:family="text">
      <style:text-properties fo:color="#00000a" loext:opacity="10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style>
    <style:style style:name="T8" style:family="text">
      <style:text-properties fo:color="#595959"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LAPEYRE Julie</text:span></text:p>
      <text:p text:style-name="P7">249 rue de Notre-Dame du Thil</text:p>
      <text:p text:style-name="P7">Appartement 17, bâtiment A</text:p>
      <text:p text:style-name="P7">60 000 Beauvais</text:p>
      <text:p text:style-name="P6">Librairie La Marelle</text:p>
      <text:p text:style-name="P2"><text:span text:style-name="T1">1</text:span><text:span text:style-name="T5">0 rue Desgroux</text:span></text:p>
      <text:p text:style-name="P6">60 000 Beauvais</text:p>
      <text:p text:style-name="P4"/>
      <text:p text:style-name="P2"><text:span text:style-name="T5">Beauvais</text:span><text:span text:style-name="T1">, le 1</text:span><text:span text:style-name="T2">0/03/2021</text:span></text:p>
      <text:p text:style-name="P4"/>
      <text:p text:style-name="P1"><text:span text:style-name="T1">PJ : Curriculum Vitae</text:span></text:p>
      <text:p text:style-name="P1"><text:span text:style-name="T1">Objet : Candidature spontanée </text:span><text:span text:style-name="T5">libraire</text:span></text:p>
      <text:p text:style-name="P3"/>
      <text:p text:style-name="P1"><text:span text:style-name="T1">Madame, Monsieur,</text:span></text:p>
      <text:p text:style-name="P3"/>
      <text:p text:style-name="Text_20_body"><text:span text:style-name="T6">Jeune diplômée en master MEEF Documentation et détentrice d’une licence professionnelle Métiers du livre et du patrimoine</text:span><text:span text:style-name="T7">, je suis à la recherche d’un emploi en tant que </text:span><text:span text:style-name="T6">libraire spécialisée en littérature jeunesse</text:span><text:span text:style-name="T7">.<text:line-break/>En effet, j’apprécie tout particulièrement la littérature jeunesse, notamment la littérature pour adolescents, ainsi que l’éducation aux médias et à l’information. </text:span></text:p>
      <text:p text:style-name="Text_20_body"/>
      <text:p text:style-name="P11">Ma formation, et notamment les trois stages réalisés en M1 et M2 dans des établissements du second degré toulousains, m’ont permis de confirmer cette appétence en la couplant avec la volonté d’orienter, de conseiller et de proposer des animations au public autour de la lecture.</text:p>
      <text:p text:style-name="P11"><text:line-break/>Ma capacité d’adaptation et ma motivation me permettront d’aider à faire la promotion de la lecture auprès du public.<text:bookmark text:name="_GoBack"/></text:p>
      <text:p text:style-name="P11"><text:line-break/>Restant à votre disposition pour un entretien qui me permettrait de vous exposer en<text:line-break/>détail mes motivations, je vous prie d’agréer, Madame, l’expression de mes salutations respectueuses.</text:p>
      <text:p text:style-name="P11"/>
      <text:p text:style-name="P12">Julie Lapey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200%" fo:text-align="justify" style:justify-single-word="false" fo:orphans="0" fo:widows="0" style:punctuation-wrap="hanging" style:writing-mode="lr-tb"/>
      <style:text-properties fo:color="#00000a"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chapo"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style>
    <style:page-layout style:name="Mpm1">
      <style:page-layout-properties fo:page-width="21.001cm" fo:page-height="29.7cm" style:num-format="1" style:print-orientation="portrait" fo:margin-top="0.273cm" fo:margin-bottom="1.519cm" fo:margin-left="3.175cm" fo:margin-right="3.175cm" style:writing-mode="lr-tb" style:layout-grid-color="#c0c0c0" style:layout-grid-lines="61"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1.021cm" fo:margin-left="0cm" fo:margin-right="0cm" fo:margin-top="0.921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e Lapeyre</meta:initial-creator>
    <meta:editing-cycles>5</meta:editing-cycles>
    <meta:creation-date>2019-09-08T14:14:00</meta:creation-date>
    <dc:date>2021-03-10T10:08:35.135000000</dc:date>
    <dc:language>fr-FR</dc:language>
    <meta:editing-duration>PT12M10S</meta:editing-duration>
    <meta:generator>LibreOffice/7.0.2.2$Windows_X86_64 LibreOffice_project/8349ace3c3162073abd90d81fd06dcfb6b36b994</meta:generator>
    <meta:document-statistic meta:table-count="0" meta:image-count="0" meta:object-count="0" meta:page-count="1" meta:paragraph-count="16" meta:word-count="184" meta:character-count="1207" meta:non-whitespace-character-count="1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