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i, je l’affirme sans l’ombre d’un doute, l’homéopathie est une approche thérapeutique qui fonctionne et de nombreuses études l’ont parfaitement démontré. La plupart des censeurs de--<text:line-break/>l’homéopathie sont des médecins ou des scientifiques qui n’ont jamais appris ni utilisé cette thérapeutique.<text:line-break/>C’est un peu comme si moi, n’ayant pas étudié la chirurgie, j’affirmais, après avoir lu des études, que telle méthode chirurgicale était meilleure que telle autre. Quelle expertise, quelle légitimité pourrais-je avoir pour être aussi péremptoire? Évidemment, beaucoup de scientifiques vont me dire<text:line-break/>que l’expérience personnelle ne suffit pas et qu’il faut des études pour valider, car l’expérience d’un seul individu est propice à de nombreux biais. C’est vrai ! Mais est-ce que juger une chose sur des études quand on n’en a aucune expérience pratique est une approche valable et fiable ? On le voit aujourd’hui avec l’hydroxychloroquine contre le coronavirus. La plupart des « spécialistes » qui<text:line-break/>rejettent ce médicament ne l’ont jamais utilisé face au coronavirus et n’en ont aucune expérience.<text:line-break/>Mon expérience en tant qu’utilisateur ou en tant que médecin ne pouvant suffire comme preuve<text:line-break/>irréfutable, voyons un peu sur quelles études scientifiques nous pouvons nous appuyer. Elles sont<text:line-break/>bien plus nombreuses que nos détracteurs le disent. L’étude australienne : l’exemple d’un système perverti ! Je voudrais commencer par une étude récente qui illustre parfaitement la mauvaise foi avec laquelle on veut combattre et détruire l’homéopathie.</text:p>
      <text:p text:style-name="Standard"><text:line-break/>— Acte 1 : « Pas plus efficace qu’un placebo » …</text:p>
      <text:p text:style-name="Standard"><text:line-break/>Le National Health and Medical Research Council (NHMRC), un organisme officiel australien, a publié <text:s/>en 2015 une étude sur l’homéopathie particulièrement négative et critique, concluant qu’après avoir analysé 176 études publiées dans le monde on pouvait affirmer que l’homéopathie n’était pas plus efficace qu’un placebo ! Immédiatement, les détracteurs de l’homéopathie en France <text:s/>se sont emparés de cette étude pour crier haut et fort qu’il fallait dérembourser, voire interdire,<text:line-break/>l’homéopathie. Ce fut le cas du conseil scientifique du Collège national des généralistes enseignants<text:line-break/>(CNGE), qui a décrété, dans un avis du 7 janvier 2019, que « la réalité est clairement et solidement démontrée : l’efficacité de l’homéopathie n’est pas différente de celle du placebo » ! Précisant même que « de manière plus globale, la pratique de l’homéopathie arguant d’une activité spécifique n’apparaît pas compatible avec les principes et la définition européenne de la médecine générale, ni avec la médecine fondée sur les preuves ».</text:p>
      <text:p text:style-name="Standard"><text:line-break/>— Acte 2 : L’homéopathie doit être<text:line-break/>exclue de la médecine Dans le même temps, 124 médecins, scientifiques et paramédicaux, rassemblés dans un collectif appelé « anti-fakemed », ont tiré à boulets rouges sur l’homéopathie ET les homéopathes. Sortant d’on ne sait où, ces « experts » autoproclamés financés par on ne sait qui interpellent toutes les plus hautes instances médicales françaises pour que l’homéopathie disparaisse de l’horizon médical. Ils vont même plus loin, puisqu’ils demandaient à l’Ordre que les médecins ou professionnels de santé qui continuent à promouvoir ou à prescrire de l’homéopathie<text:line-break/>ne soient «plus autorisés à faire état de leur titre». Malgré les attaques, les patients continuent à faire confiance à l’homéopathie. </text:p>
      <text:p text:style-name="Standard"/>
      <text:p text:style-name="Standard">En clair, un médecin homéopathe devrait être radié de l’ordre et ne devrait plus avoir le droit de pratiquer la médecine. On devrait même lui retirer son titre de docteur en médecine. Vous percevez la gravité de ces exigences de la part de médecins ou de para-médicaux, qui sont, pour la plupart, très jeunes. Vous savez, j’imagine, que les médecins homéopathes ont suivi les mêmes études de médecine que tous les autres médecins. Ainsi, pour ma part, j’ai fait 7 ans d’études, plus 2 ans d’internat de médecine générale, puis j’ai passé ma thèse. Si je fais une faute médicale, on peut me sanctionner et m’interdire d’exercer, mais on ne peut pas m’enlever mes années d’études et mon titre. Eh bien, ces jeunes «confrères» et «consœurs» pensent qu’il faudrait me retirer mon titre parce que j’ose prescrire de l’homéopathie. Vous voyez un peu l’ambiance qui existe dans notre profession! Et comment nos jeunes médecins sont formatés et inféodés, à tel point qu’ils sont <text:soft-page-break/>encore plus agressifs et haineux envers leurs pairs et leurs aînés. La confraternité est devenue un bien lointain souvenir! Évidemment, ces 124 «scientifiques» et le collectif «anti-fakemed» ne sont pas représentatifs des positions de tous les médecins, et en particulier de tous les jeunes qui sortent de la Faculté. Ainsi, des plaintes de médecins ont été déposées contre ces 124 professionnels de la santé et certains ont été condamnés, ce qui <text:s/>ne les empêche pas de poursuivre leur œuvre de destruction du système pour des raisons d’ego, mais aussi de méchanceté gratuite. On se croirait revenus parfois aux plus belles heures de Vichy, à l’époque où les médecins juifs étaient radiés et interdits d’exercer. Et tout ça pour quoi? À cause de cette étude australienne!</text:p>
      <text:p text:style-name="Standard"><text:line-break/>— Acte 3 : La contre-attaque<text:line-break/>des homéopathes Oui, mais voilà, les homéopathes du monde entier savent que l’homéopathie est plus efficace qu’un placebo, <text:s/>et l’étude australienne nous paraissait curieusement négative, alors nous avons enquêté. Tous les rapports officiels du NHMRC ont été épluchés. On a commencé<text:line-break/>par s’apercevoir que la méta-analyse de ces 176 études s’était terminée en 2012, mais que les conclusions n’avaient été officialisées qu’en 2015. Pourquoi un tel retard dans la publication de ces résultats? Ensuite, nous avons constaté que, au départ, il y avait 1 367 études référencées sur l’homéopathie, mais que seules 176 avaient été retenues. Sur quels critères? Évidemment, aucun expert homéopathe n’a été impliqué dans l’étude, ou même consulté. Cela veut dire que les scientifiques qui ont mené cette méta-analyse n’avaient jamais pratiqué l’homéopathie. Quelle objectivité! Surtout que les responsables de l’étude avaient, pour certains, des conflits d’intérêts non déclarés! Mais pire, sur les 176 études retenues, seules 5 ont été utilisées pour conclure à l’inefficacité de l’homéopathie, ce qui ne s’est jamais vu dans aucune étude sérieuse. Pourquoi ? On s’est alors rendu compte que les 171 autres études étaient en réalité FAVORABLES à l’homéopathie ! Évidemment, les critiques ont commencé à pleuvoir sur cette étude, et le NHMRC a été accusé, par de nombreux scientifiques, même en dehors du milieu homéopathique, de :<text:line-break/>• mauvaise conduite scientifique;<text:line-break/>• manquement à la procédure;<text:line-break/>• partialité inacceptable dans une étude scientifique;<text:line-break/>• conflits d’intérêts.<text:line-break/>Face à autant d’attaques, le NHMRC a été obligé de reconnaître que l’étude et surtout ses conclusions avaient été totalement bidonnées ! Tout ce que je vous raconte ici est totalement officiel !<text:line-break/>— Acte 4 : Mea culpa et revirement<text:line-break/>Le NHMRC a été tellement entaché par cette affaire que le gouvernement australien est monté au créneau et la justice australienne a ordonné la publication du rapport original et complet du NHMRC. Et comme par hasard, cette fois-ci, des preuves scientifiques incontestables de l’efficacité de l’homéopathie y <text:s/>sont démontrées. Face aux preuves accumulées, le NHMRC a fait son mea culpa par la voix de sa directrice générale, le Pr Anne Kelso, qui a reconnu que, « contrairement à<text:line-break/>certaines affirmations, la méta-analyse n’a pas conclu à l’inefficacité de l’homéopathie ».<text:line-break/>Malheureusement, le mal était fait, car il a fallu 4 ans pour démontrer que les Australiens avaient menti!<text:line-break/>Pendant ce temps, la campagne de dénigrement à l’encontre de l’homéopathie a battu son plein, en<text:line-break/>France comme ailleurs, et c’est la raison pour laquelle les traitements homéopathiques ont été déremboursés L’homéopathie accumule les preuves scientifiques solides. </text:p>
      <text:p text:style-name="Standard">par notre ministre de la Santé! Malgré ce revirement des auteurs australiens sur l’efficacité de l’homéopathie, le gouvernement n’est pas revenu sur sa décision: cette décision est donc politique, et aucunement scientifique!<text:line-break/>— Acte 5 : L’homéopathie victorieuse<text:line-break/>Finalement, quelles ont été les conclusions officielles de l’étude australienne ? Elles sont en réalité très favorables à l’homéopathie. Cette méta-analyse démontre que « des preuves encourageantes de l’efficacité de l’homéopathie » existent dans plusieurs pathologies, et en particulier : les otites, les infections ORL et <text:s/>respiratoires, et même certains effets secondaires du traitement du cancer. Donc <text:soft-page-break/>OUI, l’homéopathie <text:s/>a prouvé officiellement son efficacité dans de nombreuses études. Mais à ce jour, ni le CNGE ni le groupe des anti-fakemed n’ont fait leur mea culpa, contrairement aux autorités australiennes. Bien au contraire, ils continuent, malgré ces preuves évidentes et non contestées, à rejeter l’homéopathie <text:s/>et à critiquer les médecins qui osent la prescrire. Et les preuves se multiplient ! L’affaire de l’étude australienne est une bonne illustration de l’ambiance qui règne dans notre pays et de la volonté d’aller vers une pensée unique dans le domaine du soin. Elle montre qu’une lutte de pouvoir existe pour que les médicaments les plus chers soient promus, mais que<text:line-break/>c’est aussi une guerre d’ego et de pouvoir de certains médecins, qui veulent régner sans partage!<text:line-break/>— Adhérer à une médecine n’est pas <text:s/>rejeter l’autre ! C’est bien triste, car comme je l’ai dit plusieurs fois dans ce dossier : aucun médecin homéopathe ne rejette l’allopathie et, pour ma part, je pense que ces 2 approches sont à la fois efficaces et complémentaires. Face à une pathologie donnée, le seul but du médecin devrait être de déterminer le traitement qui a le meilleur rapport efficacité- tolérance ou encore bénéfice-risque. L’homéopathie fait des merveilles pour soigner<text:line-break/>une rhinopharyngite virale chez un adulte ou une otite externe chez un enfant. Mais face à une<text:line-break/>bronchopneumonie purulente avec un abcès pulmonaire (appelé « foyer »), les antibiotiques<text:line-break/>seront indispensables pour soigner le patient et ne lui faire prendre aucun risque face à cette maladie<text:line-break/>qui peut mettre en jeu l’avenir du poumon, voire la vie du patient. Chacune des 2 approches a son<text:line-break/>champ d’action, mais, pour moi, elles sont avant tout complémentaires, et même synergiques. Ainsi,<text:line-break/>pour soigner cette bronchopneumonie, je n’hésiterai pas à prescrire de l’homéopathie associée aux<text:line-break/>antibiotiques, afin d’accélérer le drainage de l’abcès ! Pourquoi rejeter cette approche qu’on appelle<text:line-break/>aujourd’hui «intégrative», c’est-à-dire avec une vision globale, et l’utilisation de toutes les solutions<text:line-break/>thérapeutiques à notre disposition? D’autant plus que bien d’autres études ont prouvé l’efficacité de<text:line-break/>l’homéopathie. Je vous citerai juste quelques exemples, sans rentrer dans les détails trop scientifiques.<text:line-break/>— Inefficace… dans 5 % des cas !<text:line-break/>En 2014, une synthèse des études sur l’homéopathie a été aite, et les conclusions (reprises par le site <text:a xlink:type="simple" xlink:href="http://www/" text:style-name="Internet_20_link" text:visited-style-name="Visited_20_Internet_20_Link">http://www</text:a>.facultyofhomeopathy.org/research) montrent que, sur189essais contrôlés randomisés et publiés dans des revuesà comité de lecture concernant l’action de l’homéopathie sur plus de 100 maladies différentes, 41% avaient obtenu un résultat positif montrant que l’homéopathie était<text:line-break/>efficace, 54% n’étaient pas concluants, et seulement 5% concluaient à une inefficacité. Évidemment, les résultats des études dépendent de la méthodologie et de la pathologie concernée.<text:line-break/>L’homéopathie ne soigne pas tout, et il est normal de trouver des études négatives. Cela ne doit pas faire rejeter l’approche homéopathique dans sa globalité. D’ailleurs, on trouve les mêmes chiffres concernant la médecine conventionnelle<text:span text:style-name="T1">2</text:span>. Beaucoup d’études sur les traitements allopathiques sont négatives ou non concluantes. On ne rejette pas pour autant l’allopathie! Ainsi, pour tenter de démontrer l’efficacité d’une statine dans la prévention cardio-vasculaire, il a fallu 7 études! Les 6 premières ont montré une absence d’effet sur la santé, et seule la 7<text:span text:style-name="T1">e </text:span>a montré une petite efficacité. Et<text:line-break/>curieusement, d’ailleurs, seule cette 7<text:span text:style-name="T1">e</text:span>étude a été retenue pour valider le remboursement du médicament. Comme quoi, il y a 2 poids, 2 mesures, et, pour l’homéopathie, une seule étude bidon a suffi pour la dérembourser! Et pourtant, que d’études passionnantes autour de l’homéopathie. Des doses infinitésimales soignent aussi les vignes ! Déjà, avant les géniaux travaux de Benveniste, des<text:line-break/>études avaient prouvé que les doses infinitésimales étaient efficientes. Ainsi, en 1955, Lise Wurmser montre chez le rat que des doses infinitésimales d’ARSENICUM ALBUM en 7 CH permettent d’augmenter l’élimination de l’arsenic<text:span text:style-name="T1">3</text:span>. <text:line-break/></text:p>
      <text:p text:style-name="Standard"/>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9T17:53:57.92</meta:creation-date>
    <meta:document-statistic meta:table-count="0" meta:image-count="0" meta:object-count="0" meta:page-count="4" meta:paragraph-count="7" meta:word-count="1943" meta:character-count="12624"/>
    <dc:date>2020-12-09T18:52:18.10</dc:date>
    <meta:editing-duration>PT9M9S</meta:editing-duration>
    <meta:editing-cycles>1</meta:editing-cycles>
    <meta:generator>OpenOffice/4.1.7$Win32 OpenOffice.org_project/417m1$Build-9800</meta:generator>
  </office:meta>
</office:document-meta>
</file>