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application/binary" manifest:full-path="layout-cache"/>
  <manifest:file-entry manifest:media-type="" manifest:full-path="Pictures/2000000700003B5400002E83627FD12B.svm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.545cm" style:rel-column-width="5957*"/>
    </style:style>
    <style:style style:name="Tableau1.K" style:family="table-column">
      <style:table-column-properties style:column-width="1.547cm" style:rel-column-width="596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K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2.833cm" style:rel-column-width="10922*"/>
    </style:style>
    <style:style style:name="Tableau4.F" style:family="table-column">
      <style:table-column-properties style:column-width="2.835cm" style:rel-column-width="10925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F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3.598cm" style:rel-column-width="13872*"/>
    </style:style>
    <style:style style:name="Tableau2.B" style:family="table-column">
      <style:table-column-properties style:column-width="3.2cm" style:rel-column-width="12335*"/>
    </style:style>
    <style:style style:name="Tableau2.C" style:family="table-column">
      <style:table-column-properties style:column-width="3.401cm" style:rel-column-width="13111*"/>
    </style:style>
    <style:style style:name="Tableau2.D" style:family="table-column">
      <style:table-column-properties style:column-width="3.399cm" style:rel-column-width="13104*"/>
    </style:style>
    <style:style style:name="Tableau2.E" style:family="table-column">
      <style:table-column-properties style:column-width="3.401cm" style:rel-column-width="1311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3.598cm" style:rel-column-width="13872*"/>
    </style:style>
    <style:style style:name="Tableau3.B" style:family="table-column">
      <style:table-column-properties style:column-width="3.2cm" style:rel-column-width="12335*"/>
    </style:style>
    <style:style style:name="Tableau3.C" style:family="table-column">
      <style:table-column-properties style:column-width="3.401cm" style:rel-column-width="13111*"/>
    </style:style>
    <style:style style:name="Tableau3.D" style:family="table-column">
      <style:table-column-properties style:column-width="3.399cm" style:rel-column-width="13104*"/>
    </style:style>
    <style:style style:name="Tableau3.E" style:family="table-column">
      <style:table-column-properties style:column-width="3.401cm" style:rel-column-width="13113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text-properties fo:font-style="normal" style:text-underline-style="none" style:font-style-asian="normal" style:font-style-complex="normal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text-properties fo:font-style="normal" style:text-underline-style="none" style:font-style-asian="normal" style:font-style-complex="normal"/>
    </style:style>
    <style:style style:name="P11" style:family="paragraph" style:parent-style-name="Standard" style:list-style-name="L1">
      <style:text-properties fo:font-style="normal" style:text-underline-style="none" style:font-style-asian="normal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list-style-name="L2">
      <style:paragraph-properties fo:text-align="start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list-style-name="L3">
      <style:paragraph-properties fo:text-align="start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list-style-name="L4">
      <style:paragraph-properties fo:text-align="start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list-style-name="L5">
      <style:paragraph-properties fo:text-align="start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text-properties fo:color="#00cc00" fo:font-style="normal" style:text-underline-style="none" style:font-style-asian="normal" style:font-style-complex="normal"/>
    </style:style>
    <style:style style:name="P19" style:family="paragraph" style:parent-style-name="Standard" style:list-style-name="L1">
      <style:text-properties fo:color="#00cc00" fo:font-style="normal" style:text-underline-style="none" style:font-style-asian="normal" style:font-style-complex="normal"/>
    </style:style>
    <style:style style:name="P20" style:family="paragraph" style:parent-style-name="Standard">
      <style:paragraph-properties fo:text-align="start" style:justify-single-word="false"/>
      <style:text-properties fo:color="#00cc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 style:list-style-name="L2">
      <style:paragraph-properties fo:text-align="start" style:justify-single-word="false"/>
      <style:text-properties fo:color="#00cc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 style:list-style-name="L3">
      <style:paragraph-properties fo:text-align="start" style:justify-single-word="false"/>
      <style:text-properties fo:color="#00cc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list-style-name="L5">
      <style:paragraph-properties fo:text-align="start" style:justify-single-word="false"/>
      <style:text-properties fo:color="#00cc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 style:list-style-name="L3">
      <style:paragraph-properties fo:text-align="end" style:justify-single-word="false"/>
      <style:text-properties fo:color="#00cc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text-align="start" style:justify-single-word="false" fo:break-before="page"/>
      <style:text-properties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color="#00cc00"/>
    </style:style>
    <style:style style:name="P27" style:family="paragraph" style:parent-style-name="Table_20_Contents">
      <style:paragraph-properties fo:text-align="center" style:justify-single-word="false"/>
      <style:text-properties fo:color="#00cc00" style:font-name="Times New Roman" fo:font-size="12pt" style:font-size-asian="12pt" style:font-size-complex="12pt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color="#00cc0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draw:ole-draw-aspect="1"/>
    </style:style>
    <style:style style:name="fr3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TROLE</text:p>
      <text:p text:style-name="P2">(Recto-verso)</text:p>
      <text:p text:style-name="P3"/>
      <text:p text:style-name="P3"/>
      <text:p text:style-name="P4">Exercice 1 : (11pts)</text:p>
      <text:p text:style-name="P3"/>
      <text:p text:style-name="P3"/>
      <text:p text:style-name="P10">Le tableau suivant donne le salaire mensuel des employés d'une entreprise :</text:p>
      <table:table table:name="Tableau1" table:style-name="Tableau1">
        <table:table-column table:style-name="Tableau1.A" table:number-columns-repeated="10"/>
        <table:table-column table:style-name="Tableau1.K"/>
        <table:table-row>
          <table:table-cell table:style-name="Tableau1.A1" office:value-type="string">
            <text:p text:style-name="P8">Salaire</text:p>
          </table:table-cell>
          <table:table-cell table:style-name="Tableau1.A1" office:value-type="string">
            <text:p text:style-name="P8">900</text:p>
          </table:table-cell>
          <table:table-cell table:style-name="Tableau1.A1" office:value-type="string">
            <text:p text:style-name="P8">1100</text:p>
          </table:table-cell>
          <table:table-cell table:style-name="Tableau1.A1" office:value-type="string">
            <text:p text:style-name="P8">1300</text:p>
          </table:table-cell>
          <table:table-cell table:style-name="Tableau1.A1" office:value-type="string">
            <text:p text:style-name="P8">1500</text:p>
          </table:table-cell>
          <table:table-cell table:style-name="Tableau1.A1" office:value-type="string">
            <text:p text:style-name="P8">1700</text:p>
          </table:table-cell>
          <table:table-cell table:style-name="Tableau1.A1" office:value-type="string">
            <text:p text:style-name="P8">1900</text:p>
          </table:table-cell>
          <table:table-cell table:style-name="Tableau1.A1" office:value-type="string">
            <text:p text:style-name="P8">2100</text:p>
          </table:table-cell>
          <table:table-cell table:style-name="Tableau1.A1" office:value-type="string">
            <text:p text:style-name="P8">2500</text:p>
          </table:table-cell>
          <table:table-cell table:style-name="Tableau1.A1" office:value-type="string">
            <text:p text:style-name="P8">3100</text:p>
          </table:table-cell>
          <table:table-cell table:style-name="Tableau1.K1" office:value-type="string">
            <text:p text:style-name="P8">4500</text:p>
          </table:table-cell>
        </table:table-row>
        <table:table-row>
          <table:table-cell table:style-name="Tableau1.A2" office:value-type="string">
            <text:p text:style-name="P8">Effectif</text:p>
          </table:table-cell>
          <table:table-cell table:style-name="Tableau1.A2" office:value-type="string">
            <text:p text:style-name="P8">12</text:p>
          </table:table-cell>
          <table:table-cell table:style-name="Tableau1.A2" office:value-type="string">
            <text:p text:style-name="P8">10</text:p>
          </table:table-cell>
          <table:table-cell table:style-name="Tableau1.A2" office:value-type="string">
            <text:p text:style-name="P8">20</text:p>
          </table:table-cell>
          <table:table-cell table:style-name="Tableau1.A2" office:value-type="string">
            <text:p text:style-name="P8">18</text:p>
          </table:table-cell>
          <table:table-cell table:style-name="Tableau1.A2" office:value-type="string">
            <text:p text:style-name="P8">8</text:p>
          </table:table-cell>
          <table:table-cell table:style-name="Tableau1.A2" office:value-type="string">
            <text:p text:style-name="P8">8</text:p>
          </table:table-cell>
          <table:table-cell table:style-name="Tableau1.A2" office:value-type="string">
            <text:p text:style-name="P8">5</text:p>
          </table:table-cell>
          <table:table-cell table:style-name="Tableau1.A2" office:value-type="string">
            <text:p text:style-name="P8">5</text:p>
          </table:table-cell>
          <table:table-cell table:style-name="Tableau1.A2" office:value-type="string">
            <text:p text:style-name="P8">2</text:p>
          </table:table-cell>
          <table:table-cell table:style-name="Tableau1.K2" office:value-type="string">
            <text:p text:style-name="P8">1</text:p>
          </table:table-cell>
        </table:table-row>
        <table:table-row>
          <table:table-cell table:style-name="Tableau1.A2" office:value-type="string">
            <text:p text:style-name="P8">E.C.C</text:p>
          </table:table-cell>
          <table:table-cell table:style-name="Tableau1.A2" office:value-type="string">
            <text:p text:style-name="P26">12</text:p>
          </table:table-cell>
          <table:table-cell table:style-name="Tableau1.A2" office:value-type="string">
            <text:p text:style-name="P26">22</text:p>
          </table:table-cell>
          <table:table-cell table:style-name="Tableau1.A2" office:value-type="string">
            <text:p text:style-name="P26">42</text:p>
          </table:table-cell>
          <table:table-cell table:style-name="Tableau1.A2" office:value-type="string">
            <text:p text:style-name="P26">60</text:p>
          </table:table-cell>
          <table:table-cell table:style-name="Tableau1.A2" office:value-type="string">
            <text:p text:style-name="P26">68</text:p>
          </table:table-cell>
          <table:table-cell table:style-name="Tableau1.A2" office:value-type="string">
            <text:p text:style-name="P26">76</text:p>
          </table:table-cell>
          <table:table-cell table:style-name="Tableau1.A2" office:value-type="string">
            <text:p text:style-name="P26">81</text:p>
          </table:table-cell>
          <table:table-cell table:style-name="Tableau1.A2" office:value-type="string">
            <text:p text:style-name="P26">86</text:p>
          </table:table-cell>
          <table:table-cell table:style-name="Tableau1.A2" office:value-type="string">
            <text:p text:style-name="P26">88</text:p>
          </table:table-cell>
          <table:table-cell table:style-name="Tableau1.K2" office:value-type="string">
            <text:p text:style-name="P26">89</text:p>
          </table:table-cell>
        </table:table-row>
      </table:table>
      <text:p text:style-name="P10"/>
      <text:list xml:id="list3727746932886330718" text:style-name="L1">
        <text:list-item>
          <text:p text:style-name="P11">Compléter la ligne des Effectifs Cumulés Croissants de cette série. Combien l'entreprise a-t-elle d'employés? <text:span text:style-name="T1">Il y a 89 employés.<text:tab/><text:tab/>(1pt)</text:span></text:p>
          <text:p text:style-name="P11"/>
        </text:list-item>
        <text:list-item>
          <text:p text:style-name="P11">Calculer le salaire moyen à l'euro près.</text:p>
          <text:p text:style-name="P11"><draw:frame draw:style-name="fr2" draw:name="Objet1" text:anchor-type="as-char" svg:y="-0.333cm" svg:width="20.87cm" svg:height="0.998cm" draw:z-index="1"><draw:object xlink:href="./Object 1" xlink:type="simple" xlink:show="embed" xlink:actuate="onLoad"/><draw:image xlink:href="./ObjectReplacements/Object 1" xlink:type="simple" xlink:show="embed" xlink:actuate="onLoad"/></draw:frame></text:p>
          <text:p text:style-name="P19">Le salaire moyen est de 1543 euros à l'euro près. <text:tab/>(1pt)</text:p>
        </text:list-item>
        <text:list-item>
          <text:p text:style-name="P11">Calculer le salaire médian, le premier quartile Q1 et le troisième quartile Q3.</text:p>
          <text:p text:style-name="P19">Médiane : 89/2 = 44,5, la médiane est donc la 45ème valeur. Me = 1500</text:p>
          <text:p text:style-name="P19">Q1 : 89/4 = 22,25, le Q1 est donc la 23ème valeur. Q1 = 1300</text:p>
          <text:p text:style-name="P19">Q3 : 89*(3/4) = 66,75, le Q3 est donc la 67ème valeur. Q3 = 1700<text:tab/><text:tab/>(3pts)</text:p>
          <text:p text:style-name="P11"/>
        </text:list-item>
        <text:list-item>
          <text:p text:style-name="P11">Pour chacun des paramètres de la question précédente, faire une phrase qui permette d'en comprendre la signification.</text:p>
          <text:p text:style-name="P19">Médiane : il y a autant de salariés avec un salaire inférieur à 1500€ que supérieur à 1500€.</text:p>
          <text:p text:style-name="P19">Q1 : Au moins 25% des salariés ont un salaire inférieur à 1300€.</text:p>
          <text:p text:style-name="P19">Q3 : Au moins 75% des salariés ont un salaire inférieur à 1700€.<text:tab/><text:tab/>(1,5pts)</text:p>
          <text:p text:style-name="P11"/>
        </text:list-item>
        <text:list-item>
          <text:p text:style-name="P11">Calculer, à 1% près, le pourcentage du nombre de salaires compris dans l'intervalle interquartile.</text:p>
          <text:p text:style-name="P19">Intervalle interquartile : [1300 ; 1700].</text:p>
        </text:list-item>
      </text:list>
      <text:p text:style-name="P18"><text:tab/>Il y a 46 salariés dont le salaire est dans cet intervalle (20 + 18 + 8).</text:p>
      <text:p text:style-name="P18"><text:tab/>La proportion de salaires dans l'intervalle interquartile est donc 46/89 = 0,52 environ, soit 52%.<text:tab/><text:tab/><text:tab/><text:tab/><text:tab/><text:tab/><text:tab/><text:tab/><text:tab/><text:tab/><text:tab/>(1,5pt)</text:p>
      <text:list xml:id="list39616696" text:continue-numbering="true" text:style-name="L1">
        <text:list-item>
          <text:list>
            <text:list-header>
              <text:p text:style-name="P11"/>
            </text:list-header>
          </text:list>
        </text:list-item>
        <text:list-item>
          <text:p text:style-name="P11">Dans la série initiale, une erreur a été commise : il y a en fait 8 salaires de 1500€ et 18 salaires de 1700€. Décrire l'influence de cette erreur sur la médiane et sur la moyenne.</text:p>
          <text:p text:style-name="P19">La médiane ne change pas, en effet la 45ème valeur reste 1500.</text:p>
          <text:p text:style-name="P19">La moyenne augmente forcément.<text:tab/><text:tab/><text:tab/><text:tab/><text:tab/><text:tab/>(1,5pt)</text:p>
          <text:p text:style-name="P11"/>
        </text:list-item>
        <text:list-item>
          <text:p text:style-name="P11">On considère une entreprise de même effectif total et qui octroie des salaires compris entre 900€ et 4500€. On suppose que dans cette entreprise, 20 employés gagnent 4500€. Proposer une répartition des salaires pour que le salaire médian reste le même que l'entreprise précédente.</text:p>
          <text:p text:style-name="P19">Médiane = 1500. Il doit y avoir autant de salaire avant que après 1500.</text:p>
          <text:p text:style-name="P19">Il y a déjà 20 salaires à 4500.</text:p>
          <text:p text:style-name="P11"><text:span text:style-name="T1">On peut donc proposer 44 salaires à 1100€, 1 salaire à 1500€, 24 salaires à 2100€ et 20</text:span> <text:soft-page-break/><text:span text:style-name="T1">salaires à 4500€.</text:span></text:p>
          <text:p text:style-name="P19">Encore plus simple, on peut proposer 45 salaires à 1500€ et 44 salaires à 4500€.<text:tab/>(1,5pt)</text:p>
        </text:list-item>
      </text:list>
      <text:p text:style-name="P7"/>
      <text:p text:style-name="P6"/>
      <text:p text:style-name="P6">Exercice 2 : (4pts)</text:p>
      <text:p text:style-name="P6"/>
      <text:p text:style-name="P5"><text:tab/>On a demandé à 20 élèves leur note à une question notée sur 4 points. Les données ont été classées dans le tableau ci-dessous :</text:p>
      <text:p text:style-name="P5"/>
      <table:table table:name="Tableau4" table:style-name="Tableau4">
        <table:table-column table:style-name="Tableau4.A" table:number-columns-repeated="5"/>
        <table:table-column table:style-name="Tableau4.F"/>
        <table:table-row>
          <table:table-cell table:style-name="Tableau4.A1" office:value-type="string">
            <text:p text:style-name="P8">Note</text:p>
          </table:table-cell>
          <table:table-cell table:style-name="Tableau4.A1" office:value-type="string">
            <text:p text:style-name="P8">0</text:p>
          </table:table-cell>
          <table:table-cell table:style-name="Tableau4.A1" office:value-type="string">
            <text:p text:style-name="P8">1</text:p>
          </table:table-cell>
          <table:table-cell table:style-name="Tableau4.A1" office:value-type="string">
            <text:p text:style-name="P8">2</text:p>
          </table:table-cell>
          <table:table-cell table:style-name="Tableau4.A1" office:value-type="string">
            <text:p text:style-name="P8">3</text:p>
          </table:table-cell>
          <table:table-cell table:style-name="Tableau4.F1" office:value-type="string">
            <text:p text:style-name="P8">4</text:p>
          </table:table-cell>
        </table:table-row>
        <table:table-row>
          <table:table-cell table:style-name="Tableau4.A2" office:value-type="string">
            <text:p text:style-name="P8">Nb d'élèves</text:p>
          </table:table-cell>
          <table:table-cell table:style-name="Tableau4.A2" office:value-type="string">
            <text:p text:style-name="P8">2</text:p>
          </table:table-cell>
          <table:table-cell table:style-name="Tableau4.A2" office:value-type="string">
            <text:p text:style-name="P8">3</text:p>
          </table:table-cell>
          <table:table-cell table:style-name="Tableau4.A2" office:value-type="string">
            <text:p text:style-name="P8">6</text:p>
          </table:table-cell>
          <table:table-cell table:style-name="Tableau4.A2" office:value-type="string">
            <text:p text:style-name="P8">5</text:p>
          </table:table-cell>
          <table:table-cell table:style-name="Tableau4.F2" office:value-type="string">
            <text:p text:style-name="P8">4</text:p>
          </table:table-cell>
        </table:table-row>
      </table:table>
      <text:p text:style-name="P5"/>
      <text:p text:style-name="P5">Pour chaque question, vous justifierez en rédigeant les calculs :</text:p>
      <text:p text:style-name="P5"/>
      <text:list xml:id="list6646022960774706959" text:style-name="L2">
        <text:list-item>
          <text:p text:style-name="P14">Calculer la moyenne de ce groupe d'élèves.</text:p>
          <text:p text:style-name="P14"><draw:frame draw:style-name="fr3" draw:name="Objet2" text:anchor-type="as-char" svg:width="8.446cm" svg:height="0.998cm" draw:z-index="2"><draw:object xlink:href="./Object 2" xlink:type="simple" xlink:show="embed" xlink:actuate="onLoad"/><draw:image xlink:href="./ObjectReplacements/Object 2" xlink:type="simple" xlink:show="embed" xlink:actuate="onLoad"/></draw:frame></text:p>
          <text:p text:style-name="P21">La moyenne est de 2,3/4.<text:tab/><text:tab/>(1pt)</text:p>
          <text:p text:style-name="P21"/>
        </text:list-item>
        <text:list-item>
          <text:p text:style-name="P14">Déterminer la valeur exacte de la variance.</text:p>
          <text:p text:style-name="P14"><draw:frame draw:style-name="fr3" draw:name="Objet3" text:anchor-type="as-char" svg:width="13.146cm" svg:height="1.014cm" draw:z-index="3"><draw:object xlink:href="./Object 3" xlink:type="simple" xlink:show="embed" xlink:actuate="onLoad"/><draw:image xlink:href="./ObjectReplacements/Object 3" xlink:type="simple" xlink:show="embed" xlink:actuate="onLoad"/></draw:frame></text:p>
          <text:p text:style-name="P14"><draw:frame draw:style-name="fr3" draw:name="Objet4" text:anchor-type="as-char" svg:width="7.616cm" svg:height="0.998cm" draw:z-index="4"><draw:object xlink:href="./Object 4" xlink:type="simple" xlink:show="embed" xlink:actuate="onLoad"/><draw:image xlink:href="./ObjectReplacements/Object 4" xlink:type="simple" xlink:show="embed" xlink:actuate="onLoad"/></draw:frame><text:span text:style-name="T1"><text:tab/>(2pt)</text:span></text:p>
          <text:p text:style-name="P21">La variance est de 1,51</text:p>
        </text:list-item>
        <text:list-item>
          <text:p text:style-name="P14">En déduire la valeur de l'écart-type.</text:p>
          <text:p text:style-name="P14"><draw:frame draw:style-name="fr3" draw:name="Objet5" text:anchor-type="as-char" svg:width="6.458cm" svg:height="0.504cm" draw:z-index="5"><draw:object xlink:href="./Object 5" xlink:type="simple" xlink:show="embed" xlink:actuate="onLoad"/><draw:image xlink:href="./ObjectReplacements/Object 5" xlink:type="simple" xlink:show="embed" xlink:actuate="onLoad"/></draw:frame><text:span text:style-name="T1"><text:tab/><text:tab/>(1pt)</text:span></text:p>
          <text:p text:style-name="P14"><text:span text:style-name="T1">L'écart-type est de 1,2288 environ.</text:span></text:p>
        </text:list-item>
      </text:list>
      <text:p text:style-name="P25">Exercice 3 : (5pts)</text:p>
      <text:p text:style-name="P6"/>
      <text:p text:style-name="P5"><text:tab/>L'histogramme ci-dessous illustre la distance entre le domicile et le lieu de travail des employés d'une entreprise :</text:p>
      <text:p text:style-name="P5"/>
      <text:p text:style-name="P5"><draw:frame draw:style-name="fr1" draw:name="images1" text:anchor-type="paragraph" svg:width="15.189cm" svg:height="11.906cm" draw:z-index="0"><draw:image xlink:href="Pictures/2000000700003B5400002E83627FD12B.svm" xlink:type="simple" xlink:show="embed" xlink:actuate="onLoad"/></draw:frame></text:p>
      <text:list xml:id="list1331916079906192319" text:style-name="L3">
        <text:list-item>
          <text:p text:style-name="P15">Quelle est la population étudiée? Quel est le caractère étudié? Quelle est sa nature?</text:p>
          <text:p text:style-name="P22">Population : employés d'une entreprise</text:p>
          <text:p text:style-name="P22">Caractère : distance domicile – travail</text:p>
          <text:p text:style-name="P22">Nature : quantitatif<text:tab/><text:tab/><text:tab/><text:tab/>(1,5pt)</text:p>
        </text:list-item>
        <text:list-item>
          <text:p text:style-name="P15">A l'aide du graphique, compléter le tableau ci-dessous :</text:p>
          <text:p text:style-name="P15"/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9">Distance (en km)</text:p>
          </table:table-cell>
          <table:table-cell table:style-name="Tableau2.A1" office:value-type="string">
            <text:p text:style-name="P9">[0 ; 1[</text:p>
          </table:table-cell>
          <table:table-cell table:style-name="Tableau2.A1" office:value-type="string">
            <text:p text:style-name="P9">[1 ; 5[</text:p>
          </table:table-cell>
          <table:table-cell table:style-name="Tableau2.A1" office:value-type="string">
            <text:p text:style-name="P9">[5 ; 10[</text:p>
          </table:table-cell>
          <table:table-cell table:style-name="Tableau2.E1" office:value-type="string">
            <text:p text:style-name="P9">[10 ; 20[</text:p>
          </table:table-cell>
        </table:table-row>
        <table:table-row>
          <table:table-cell table:style-name="Tableau2.A2" office:value-type="string">
            <text:p text:style-name="P9">Fréquence (en %)</text:p>
          </table:table-cell>
          <table:table-cell table:style-name="Tableau2.A2" office:value-type="string">
            <text:p text:style-name="P27">15</text:p>
          </table:table-cell>
          <table:table-cell table:style-name="Tableau2.A2" office:value-type="string">
            <text:p text:style-name="P27">30</text:p>
          </table:table-cell>
          <table:table-cell table:style-name="Tableau2.A2" office:value-type="string">
            <text:p text:style-name="P27">30</text:p>
          </table:table-cell>
          <table:table-cell table:style-name="Tableau2.E2" office:value-type="string">
            <text:p text:style-name="P27">25</text:p>
          </table:table-cell>
        </table:table-row>
      </table:table>
      <text:list xml:id="list39612985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4">(1pt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5931111213095698381" text:style-name="L4">
        <text:list-item>
          <text:p text:style-name="P16">On suppose maintenant que l'entreprise compte 320 employés. Compléter le tableau ci-dessous en indiquant l'effectif (le nombre de personnes) de chaque intervalle.</text:p>
        </text:list-item>
      </text:list>
      <text:p text:style-name="P5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string">
            <text:p text:style-name="P9">Distance (en km)</text:p>
          </table:table-cell>
          <table:table-cell table:style-name="Tableau3.A1" office:value-type="string">
            <text:p text:style-name="P9">[0 ; 1[</text:p>
          </table:table-cell>
          <table:table-cell table:style-name="Tableau3.A1" office:value-type="string">
            <text:p text:style-name="P9">[1 ; 5[</text:p>
          </table:table-cell>
          <table:table-cell table:style-name="Tableau3.A1" office:value-type="string">
            <text:p text:style-name="P9">[5 ; 10[</text:p>
          </table:table-cell>
          <table:table-cell table:style-name="Tableau3.E1" office:value-type="string">
            <text:p text:style-name="P9">[10 ; 20[</text:p>
          </table:table-cell>
        </table:table-row>
        <table:table-row>
          <table:table-cell table:style-name="Tableau3.A2" office:value-type="string">
            <text:p text:style-name="P28">Nombre d'employés</text:p>
          </table:table-cell>
          <table:table-cell table:style-name="Tableau3.A2" office:value-type="string">
            <text:p text:style-name="P27">48</text:p>
          </table:table-cell>
          <table:table-cell table:style-name="Tableau3.A2" office:value-type="string">
            <text:p text:style-name="P27">96</text:p>
          </table:table-cell>
          <table:table-cell table:style-name="Tableau3.A2" office:value-type="string">
            <text:p text:style-name="P27">96</text:p>
          </table:table-cell>
          <table:table-cell table:style-name="Tableau3.E2" office:value-type="string">
            <text:p text:style-name="P27">80</text:p>
          </table:table-cell>
        </table:table-row>
      </table:table>
      <text:list xml:id="list7697250849224436293" text:style-name="L5">
        <text:list-header>
          <text:p text:style-name="P23">Calculs : on multiplie 320 par la fréquence.<text:tab/><text:tab/><text:tab/><text:tab/><text:tab/>(1pt)</text:p>
        </text:list-header>
        <text:list-item>
          <text:p text:style-name="P17">Déterminer les intervalles de la médiane, du Q1 et du Q3.</text:p>
        </text:list-item>
      </text:list>
      <text:p text:style-name="P20">Médiane : 50%, se trouve dans l'intervalle [5 ; 10[. L'intervalle médian est [5 ; 10[.</text:p>
      <text:p text:style-name="P20">Q1 : 25%, se trouve dans l'intervalle [1 ; 5[. L'intervalle du Q1 est [1 ; 5[.</text:p>
      <text:p text:style-name="P5"><text:span text:style-name="T1">Q3 : 75%, se trouve dans l'intervalle [5 ; 10[. L'intervalle du Q3 est [5 ; 10[.<text:tab/><text:tab/>(1,5pt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H8M52S</meta:editing-duration>
    <meta:editing-cycles>17</meta:editing-cycles>
    <meta:generator>OpenOffice/4.1.3$Win32 OpenOffice.org_project/413m1$Build-9783</meta:generator>
    <dc:date>2020-06-02T19:39:27.51</dc:date>
    <meta:document-statistic meta:table-count="4" meta:image-count="1" meta:object-count="5" meta:page-count="3" meta:paragraph-count="120" meta:word-count="720" meta:character-count="381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frac>
          <mrow>
            <mrow>
              <mrow>
                <mrow>
                  <mrow>
                    <mrow>
                      <mrow>
                        <mrow>
                          <mrow>
                            <mrow>
                              <mrow>
                                <mn>12</mn>
                                <mo stretchy="false">×</mo>
                                <mn>900</mn>
                              </mrow>
                              <mo stretchy="false">+</mo>
                              <mrow>
                                <mn>10</mn>
                                <mo stretchy="false">×</mo>
                                <mn>1100</mn>
                              </mrow>
                            </mrow>
                            <mo stretchy="false">+</mo>
                            <mrow>
                              <mn>20</mn>
                              <mo stretchy="false">×</mo>
                              <mn>1300</mn>
                            </mrow>
                          </mrow>
                          <mo stretchy="false">+</mo>
                          <mrow>
                            <mn>18</mn>
                            <mo stretchy="false">×</mo>
                            <mn>1500</mn>
                          </mrow>
                        </mrow>
                        <mo stretchy="false">+</mo>
                        <mrow>
                          <mn>8</mn>
                          <mo stretchy="false">×</mo>
                          <mn>1700</mn>
                        </mrow>
                      </mrow>
                      <mo stretchy="false">+</mo>
                      <mrow>
                        <mn>8</mn>
                        <mo stretchy="false">×</mo>
                        <mn>1900</mn>
                      </mrow>
                    </mrow>
                    <mo stretchy="false">+</mo>
                    <mrow>
                      <mn>5</mn>
                      <mo stretchy="false">×</mo>
                      <mn>2100</mn>
                    </mrow>
                  </mrow>
                  <mo stretchy="false">+</mo>
                  <mrow>
                    <mn>5</mn>
                    <mo stretchy="false">×</mo>
                    <mn>2500</mn>
                  </mrow>
                </mrow>
                <mo stretchy="false">+</mo>
                <mrow>
                  <mn>2</mn>
                  <mo stretchy="false">×</mo>
                  <mn>3100</mn>
                </mrow>
              </mrow>
              <mo stretchy="false">+</mo>
              <mrow>
                <mn>1</mn>
                <mo stretchy="false">×</mo>
                <mn>4500</mn>
              </mrow>
            </mrow>
          </mrow>
          <mn>89</mn>
        </mfrac>
        <mo stretchy="false">=</mo>
        <mn>1543</mn>
      </mrow>
      <mi mathvariant="italic">environ</mi>
    </mrow>
    <annotation encoding="StarMath 5.0">{12 times 900 + 10 times 1100 + 20 times 1300 + 18 times 1500 + 8 times 1700 + 8 times 1900 + 5 times 2100 + 5 times 2500 + 2 times 3100 + 1 times 4500} over 89 = 1543 environ</annotation>
  </semantics>
</math>
</file>

<file path=Object 2/content.xml><?xml version="1.0" encoding="utf-8"?>
<math xmlns="http://www.w3.org/1998/Math/MathML">
  <semantics>
    <mrow>
      <mrow>
        <mrow>
          <mi mathvariant="italic">moyenne</mi>
          <mo stretchy="false">=</mo>
          <mfrac>
            <mrow>
              <mrow>
                <mrow>
                  <mrow>
                    <mrow>
                      <mrow>
                        <mn>2</mn>
                        <mo stretchy="false">×</mo>
                        <mn>0</mn>
                      </mrow>
                      <mo stretchy="false">+</mo>
                      <mrow>
                        <mn>3</mn>
                        <mo stretchy="false">×</mo>
                        <mn>1</mn>
                      </mrow>
                    </mrow>
                    <mo stretchy="false">+</mo>
                    <mrow>
                      <mn>6</mn>
                      <mo stretchy="false">×</mo>
                      <mn>2</mn>
                    </mrow>
                  </mrow>
                  <mo stretchy="false">+</mo>
                  <mrow>
                    <mn>5</mn>
                    <mo stretchy="false">×</mo>
                    <mn>3</mn>
                  </mrow>
                </mrow>
                <mo stretchy="false">+</mo>
                <mrow>
                  <mn>4</mn>
                  <mo stretchy="false">×</mo>
                  <mn>4</mn>
                </mrow>
              </mrow>
            </mrow>
            <mn>20</mn>
          </mfrac>
        </mrow>
        <mo stretchy="false">=</mo>
        <mn>2,3</mn>
      </mrow>
    </mrow>
    <annotation encoding="StarMath 5.0">moyenne = {2 times 0 + 3 times 1 + 6 times 2 + 5 times 3 + 4 times 4} over 20 = 2,3</annotation>
  </semantics>
</math>
</file>

<file path=Object 3/content.xml><?xml version="1.0" encoding="utf-8"?>
<math xmlns="http://www.w3.org/1998/Math/MathML">
  <semantics>
    <mrow>
      <mrow>
        <mi>V</mi>
        <mo stretchy="false">=</mo>
        <mfrac>
          <mrow>
            <mrow>
              <mn>2</mn>
              <mo stretchy="false">×</mo>
              <mrow>
                <mo stretchy="false">(</mo>
                <mrow>
                  <mrow>
                    <mn>0</mn>
                    <mo stretchy="false">−</mo>
                    <mn>2,3</mn>
                  </mrow>
                </mrow>
                <mo stretchy="false">)</mo>
              </mrow>
            </mrow>
            <mrow>
              <mn>²</mn>
              <mo stretchy="false">+</mo>
              <mrow>
                <mn>3</mn>
                <mo stretchy="false">×</mo>
                <mrow>
                  <mo stretchy="false">(</mo>
                  <mrow>
                    <mrow>
                      <mn>1</mn>
                      <mo stretchy="false">−</mo>
                      <mn>2,3</mn>
                    </mrow>
                  </mrow>
                  <mo stretchy="false">)</mo>
                </mrow>
              </mrow>
            </mrow>
            <mrow>
              <mn>²</mn>
              <mo stretchy="false">+</mo>
              <mrow>
                <mn>6</mn>
                <mo stretchy="false">×</mo>
                <mrow>
                  <mo stretchy="false">(</mo>
                  <mrow>
                    <mrow>
                      <mn>2</mn>
                      <mo stretchy="false">−</mo>
                      <mn>2,3</mn>
                    </mrow>
                  </mrow>
                  <mo stretchy="false">)</mo>
                </mrow>
              </mrow>
            </mrow>
            <mrow>
              <mn>²</mn>
              <mo stretchy="false">+</mo>
              <mrow>
                <mn>5</mn>
                <mo stretchy="false">×</mo>
                <mrow>
                  <mo stretchy="false">(</mo>
                  <mrow>
                    <mrow>
                      <mn>3</mn>
                      <mo stretchy="false">−</mo>
                      <mn>2,3</mn>
                    </mrow>
                  </mrow>
                  <mo stretchy="false">)</mo>
                </mrow>
              </mrow>
            </mrow>
            <mrow>
              <mn>²</mn>
              <mo stretchy="false">+</mo>
              <mrow>
                <mn>4</mn>
                <mo stretchy="false">×</mo>
                <mrow>
                  <mo stretchy="false">(</mo>
                  <mrow>
                    <mrow>
                      <mn>4</mn>
                      <mo stretchy="false">−</mo>
                      <mn>2,3</mn>
                    </mrow>
                  </mrow>
                  <mo stretchy="false">)</mo>
                </mrow>
              </mrow>
            </mrow>
            <mn>²</mn>
          </mrow>
          <mn>20</mn>
        </mfrac>
      </mrow>
    </mrow>
    <annotation encoding="StarMath 5.0">V = {2 times (0 - 2,3)² + 3 times (1-2,3)² + 6 times (2 - 2,3)² + 5 times (3 - 2,3)² + 4 times (4-2,3)²} over 20</annotation>
  </semantics>
</math>
</file>

<file path=Object 4/content.xml><?xml version="1.0" encoding="utf-8"?>
<math xmlns="http://www.w3.org/1998/Math/MathML">
  <semantics>
    <mrow>
      <mrow>
        <mrow>
          <mi>V</mi>
          <mo stretchy="false">=</mo>
          <mfrac>
            <mrow>
              <mrow>
                <mrow>
                  <mrow>
                    <mrow>
                      <mn>10,58</mn>
                      <mo stretchy="false">+</mo>
                      <mn>5,07</mn>
                    </mrow>
                    <mo stretchy="false">+</mo>
                    <mn>0,54</mn>
                  </mrow>
                  <mo stretchy="false">+</mo>
                  <mn>2,45</mn>
                </mrow>
                <mo stretchy="false">+</mo>
                <mn>11,56</mn>
              </mrow>
            </mrow>
            <mn>20</mn>
          </mfrac>
        </mrow>
        <mo stretchy="false">=</mo>
        <mn>1,51</mn>
      </mrow>
    </mrow>
    <annotation encoding="StarMath 5.0">V = {10,58 + 5,07 + 0,54 + 2,45 + 11,56} over 20 = 1,51</annotation>
  </semantics>
</math>
</file>

<file path=Object 5/content.xml><?xml version="1.0" encoding="utf-8"?>
<math xmlns="http://www.w3.org/1998/Math/MathML">
  <semantics>
    <mrow>
      <mrow>
        <mrow>
          <mrow>
            <mi mathvariant="italic">Ecart</mi>
            <mo stretchy="false">−</mo>
            <mi mathvariant="italic">type</mi>
          </mrow>
          <mo stretchy="false">=</mo>
          <msqrt>
            <mrow>
              <mn>1,51</mn>
            </mrow>
          </msqrt>
        </mrow>
        <mo stretchy="false">=</mo>
        <mn>1,2288</mn>
      </mrow>
      <mi mathvariant="italic">environ</mi>
    </mrow>
    <annotation encoding="StarMath 5.0">Ecart-type = sqrt{1,51} = 1,2288 environ</annotation>
  </semantics>
</math>
</file>