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466cm" style:rel-column-width="1965*"/>
    </style:style>
    <style:style style:name="Tableau1.B" style:family="table-column">
      <style:table-column-properties style:column-width="13.533cm" style:rel-column-width="767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2.256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2.17cm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.545cm" style:rel-column-width="595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K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3.175cm" style:rel-column-width="1800*"/>
    </style:style>
    <style:style style:name="Tableau3.B" style:family="table-column">
      <style:table-column-properties style:column-width="13.824cm" style:rel-column-width="783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3" style:family="table-row">
      <style:table-row-properties style:min-row-height="2.131cm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3.942cm" style:rel-column-width="2235*"/>
    </style:style>
    <style:style style:name="Tableau4.B" style:family="table-column">
      <style:table-column-properties style:column-width="13.056cm" style:rel-column-width="740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5" style:family="table-row">
      <style:table-row-properties style:min-row-height="2.251cm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3.466cm" style:rel-column-width="1965*"/>
    </style:style>
    <style:style style:name="Tableau5.B" style:family="table-column">
      <style:table-column-properties style:column-width="13.533cm" style:rel-column-width="7672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3" style:family="table-row">
      <style:table-row-properties style:min-row-height="2.256cm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break-before="page"/>
      <style:text-properties style:font-name="Comic Sans MS"/>
    </style:style>
    <style:style style:name="P3" style:family="paragraph" style:parent-style-name="Table_20_Contents">
      <style:text-properties style:font-name="Comic Sans MS"/>
    </style:style>
    <style:style style:name="P4" style:family="paragraph" style:parent-style-name="Table_20_Contents">
      <style:paragraph-properties fo:text-align="center" style:justify-single-word="false"/>
      <style:text-properties style:font-name="Comic Sans MS"/>
    </style:style>
    <style:style style:name="P5" style:family="paragraph" style:parent-style-name="Table_20_Contents">
      <style:paragraph-properties fo:text-align="start" style:justify-single-word="false"/>
      <style:text-properties style:font-name="Comic Sans MS"/>
    </style:style>
    <style:style style:name="P6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JET - Exercice 2 : (5pts, 1pt par question)</text:p>
      <text:p text:style-name="P1"/>
      <text:p text:style-name="P1">1) Par lecture graphique : f(3) = 7</text:p>
      <text:p text:style-name="P1"><text:s text:c="4"/>f'(3) est le coefficient directeur de la tangente en 3. C'est une droite parallèle à l'axe des abscisses donc son coefficient directeur vaut 0. Donc f'(3) = 0</text:p>
      <text:p text:style-name="P1"/>
      <text:p text:style-name="P1">2) Par lecture graphique : f(-1) = 3</text:p>
      <text:p text:style-name="P1"><text:s text:c="5"/>f'(-1) est le coefficient directeur de la tangente en -1. Lorsqu'on se décale de 1 unité vers la droite, la tangente monte de 2 unités donc son coefficient directeur vaut 2. Donc f'(-1) = 2</text:p>
      <text:p text:style-name="P1"/>
      <text:p text:style-name="P1">3) f(x) = 6. Pour résoudre graphiquement cette équation, il faut repérer toutes les valeurs de x pour lesquelles la courbe vaut 6.</text:p>
      <text:p text:style-name="P1">Donc pour x = 1 et x = 5</text:p>
      <text:p text:style-name="P1"/>
      <text:p text:style-name="P1"><draw:line text:anchor-type="paragraph" draw:z-index="5" draw:style-name="gr1" draw:text-style-name="P6" svg:x1="10.439cm" svg:y1="3.295cm" svg:x2="11.259cm" svg:y2="3.163cm"><text:p/></draw:line>4)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x</text:p>
          </table:table-cell>
          <table:table-cell table:style-name="Tableau1.B1" office:value-type="string">
            <text:p text:style-name="P3">-6 <text:s text:c="26"/>3 <text:s text:c="31"/>12 <text:s text:c="32"/>14</text:p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4"><draw:line text:anchor-type="paragraph" draw:z-index="4" draw:style-name="gr1" draw:text-style-name="P6" svg:x1="10.791cm" svg:y1="0.407cm" svg:x2="11.161cm" svg:y2="1.095cm"><text:p/></draw:line>Variations de f</text:p>
          </table:table-cell>
          <table:table-cell table:style-name="Tableau1.B2" office:value-type="string">
            <text:p text:style-name="P3"><draw:line text:anchor-type="paragraph" draw:z-index="8" draw:style-name="gr1" draw:text-style-name="P6" svg:x1="12.273cm" svg:y1="1.316cm" svg:x2="12.458cm" svg:y2="0.469cm"><text:p/></draw:line><draw:line text:anchor-type="paragraph" draw:z-index="7" draw:style-name="gr1" draw:text-style-name="P6" svg:x1="11.638cm" svg:y1="0.258cm" svg:x2="12.458cm" svg:y2="0.47cm"><text:p/></draw:line><draw:line text:anchor-type="paragraph" draw:z-index="6" draw:style-name="gr1" draw:text-style-name="P6" svg:x1="9.521cm" svg:y1="1.739cm" svg:x2="12.458cm" svg:y2="0.469cm"><text:p/></draw:line><draw:line text:anchor-type="paragraph" draw:z-index="3" draw:style-name="gr1" draw:text-style-name="P6" svg:x1="4.441cm" svg:y1="0.575cm" svg:x2="7.616cm" svg:y2="1.554cm"><text:p/></draw:line><draw:line text:anchor-type="paragraph" draw:z-index="2" draw:style-name="gr1" draw:text-style-name="P6" svg:x1="3.251cm" svg:y1="1.21cm" svg:x2="3.383cm" svg:y2="0.549cm"><text:p/></draw:line><draw:line text:anchor-type="paragraph" draw:z-index="1" draw:style-name="gr1" draw:text-style-name="P6" svg:x1="2.669cm" svg:y1="0.549cm" svg:x2="3.383cm" svg:y2="0.549cm"><text:p/></draw:line><draw:line text:anchor-type="paragraph" draw:z-index="0" draw:style-name="gr1" draw:text-style-name="P6" svg:x1="1.161cm" svg:y1="1.66cm" svg:x2="3.384cm" svg:y2="0.549cm"><text:p/></draw:line> <text:s text:c="30"/>7 <text:s text:c="67"/>-1</text:p>
            <text:p text:style-name="P3"/>
            <text:p text:style-name="P3"><text:s/>-2 <text:s text:c="60"/>-2</text:p>
          </table:table-cell>
        </table:table-row>
        <table:table-row table:style-name="Tableau1.3">
          <table:table-cell table:style-name="Tableau1.A2" office:value-type="string">
            <text:p text:style-name="P4"/>
            <text:p text:style-name="P4">Signe de f'</text:p>
          </table:table-cell>
          <table:table-cell table:style-name="Tableau1.B2" office:value-type="string">
            <text:p text:style-name="P3"/>
            <text:p text:style-name="P3"><text:s text:c="15"/>+ <text:s text:c="14"/>0 <text:s text:c="15"/>- <text:s text:c="15"/>0 <text:s text:c="16"/>+</text:p>
          </table:table-cell>
        </table:table-row>
      </table:table>
      <text:p text:style-name="P1"><text:s/>(Quand f est croissante, f' est positive; quand f est décroissante, f' est négative)</text:p>
      <text:p text:style-name="P1"/>
      <text:p text:style-name="P1">5) D'après la question précédente, f' vaut 0 pour x = 3 et pour x = 12.</text:p>
      <text:p text:style-name="P1">Donc la seule courbe qui correspond est la courbe C3.</text:p>
      <text:p text:style-name="P1"/>
      <text:p text:style-name="P1"/>
      <text:p text:style-name="P2">SUJET – Exercice 3 : (5pts)</text:p>
      <text:p text:style-name="P1"/>
      <text:p text:style-name="P1">Ici on a besoin de la calculatrice pour répondre aux questions.</text:p>
      <text:p text:style-name="P1">Il faut rentrer la fonction f dans la calculatrice : </text:p>
      <text:p text:style-name="P1">Appuyer sur "f(x)" puis taper l'expression de la fonction en utilisant la touche "x,t,0,n" pour faire les x. </text:p>
      <text:p text:style-name="P1"/>
      <text:p text:style-name="P1">Y1 = -0,5X²+4X+36</text:p>
      <text:p text:style-name="P1"/>
      <text:p text:style-name="P1">Dans "déf table" ( touche "2nde" + "fenêtre") régler le début de table à 0 et le pas à 1.</text:p>
      <text:p text:style-name="P1"/>
      <text:p text:style-name="P1">Dans "table" (touche "2nde" + "graphe") vous aurez les valeurs de f en fonction des valeurs de x.</text:p>
      <text:p text:style-name="P1"/>
      <text:p text:style-name="P1">1)</text:p>
      <table:table table:name="Tableau2" table:style-name="Tableau2">
        <table:table-column table:style-name="Tableau2.A" table:number-columns-repeated="11"/>
        <table:table-row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4">0</text:p>
          </table:table-cell>
          <table:table-cell table:style-name="Tableau2.A1" office:value-type="string">
            <text:p text:style-name="P4">1</text:p>
          </table:table-cell>
          <table:table-cell table:style-name="Tableau2.A1" office:value-type="string">
            <text:p text:style-name="P4">2</text:p>
          </table:table-cell>
          <table:table-cell table:style-name="Tableau2.A1" office:value-type="string">
            <text:p text:style-name="P4">3</text:p>
          </table:table-cell>
          <table:table-cell table:style-name="Tableau2.A1" office:value-type="string">
            <text:p text:style-name="P4">4</text:p>
          </table:table-cell>
          <table:table-cell table:style-name="Tableau2.A1" office:value-type="string">
            <text:p text:style-name="P4">5</text:p>
          </table:table-cell>
          <table:table-cell table:style-name="Tableau2.A1" office:value-type="string">
            <text:p text:style-name="P4">6</text:p>
          </table:table-cell>
          <table:table-cell table:style-name="Tableau2.A1" office:value-type="string">
            <text:p text:style-name="P4">7</text:p>
          </table:table-cell>
          <table:table-cell table:style-name="Tableau2.A1" office:value-type="string">
            <text:p text:style-name="P4">8</text:p>
          </table:table-cell>
          <table:table-cell table:style-name="Tableau2.K1" office:value-type="string">
            <text:p text:style-name="P4">9</text:p>
          </table:table-cell>
        </table:table-row>
        <table:table-row>
          <table:table-cell table:style-name="Tableau2.A2" office:value-type="string">
            <text:p text:style-name="P4">f(x)</text:p>
          </table:table-cell>
          <table:table-cell table:style-name="Tableau2.A2" office:value-type="string">
            <text:p text:style-name="P4">36</text:p>
          </table:table-cell>
          <table:table-cell table:style-name="Tableau2.A2" office:value-type="string">
            <text:p text:style-name="P4">39,5</text:p>
          </table:table-cell>
          <table:table-cell table:style-name="Tableau2.A2" office:value-type="string">
            <text:p text:style-name="P4">42</text:p>
          </table:table-cell>
          <table:table-cell table:style-name="Tableau2.A2" office:value-type="string">
            <text:p text:style-name="P4">43,5</text:p>
          </table:table-cell>
          <table:table-cell table:style-name="Tableau2.A2" office:value-type="string">
            <text:p text:style-name="P4">44</text:p>
          </table:table-cell>
          <table:table-cell table:style-name="Tableau2.A2" office:value-type="string">
            <text:p text:style-name="P4">43,5</text:p>
          </table:table-cell>
          <table:table-cell table:style-name="Tableau2.A2" office:value-type="string">
            <text:p text:style-name="P4">42</text:p>
          </table:table-cell>
          <table:table-cell table:style-name="Tableau2.A2" office:value-type="string">
            <text:p text:style-name="P4">39,7</text:p>
          </table:table-cell>
          <table:table-cell table:style-name="Tableau2.A2" office:value-type="string">
            <text:p text:style-name="P4">36</text:p>
          </table:table-cell>
          <table:table-cell table:style-name="Tableau2.K2" office:value-type="string">
            <text:p text:style-name="P4">31,5</text:p>
          </table:table-cell>
        </table:table-row>
      </table:table>
      <text:p text:style-name="P1">(1pt)</text:p>
      <text:p text:style-name="P1">2) f(x) = -0,5x² + 4x +36</text:p>
      <text:p text:style-name="P1">f'(x) = 2*(-0,5x) + 4 donc f'(x) = -x + 4<text:tab/><text:tab/>(0,5pt)</text:p>
      <text:p text:style-name="P1"/>
      <text:p text:style-name="P1">3) Signe de f' :</text:p>
      <text:p text:style-name="P1">f'(x) = 0 <text:s text:c="2"/>&lt;-&gt; <text:s text:c="2"/>-x + 4 = 0</text:p>
      <text:p text:style-name="P1"><text:tab/><text:tab/> <text:s text:c="7"/>x = 4</text:p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x</text:p>
          </table:table-cell>
          <table:table-cell table:style-name="Tableau3.B1" office:value-type="string">
            <text:p text:style-name="P5">0 <text:s text:c="46"/>4 <text:s text:c="52"/>9</text:p>
          </table:table-cell>
        </table:table-row>
        <table:table-row>
          <table:table-cell table:style-name="Tableau3.A2" office:value-type="string">
            <text:p text:style-name="P4">Signe de f'</text:p>
          </table:table-cell>
          <table:table-cell table:style-name="Tableau3.B2" office:value-type="string">
            <text:p text:style-name="P5"><text:s text:c="24"/>+ <text:s text:c="23"/>0 <text:s text:c="26"/>-</text:p>
          </table:table-cell>
        </table:table-row>
        <table:table-row table:style-name="Tableau3.3">
          <table:table-cell table:style-name="Tableau3.A2" office:value-type="string">
            <text:p text:style-name="P4"/>
            <text:p text:style-name="P4"><draw:line text:anchor-type="paragraph" draw:z-index="13" draw:style-name="gr1" draw:text-style-name="P6" svg:x1="15.406cm" svg:y1="0.445cm" svg:x2="15.803cm" svg:y2="1.106cm"><text:p/></draw:line><draw:line text:anchor-type="paragraph" draw:z-index="14" draw:style-name="gr1" draw:text-style-name="P6" svg:x1="15.194cm" svg:y1="1.371cm" svg:x2="15.803cm" svg:y2="1.106cm"><text:p/></draw:line>Variations de f</text:p>
          </table:table-cell>
          <table:table-cell table:style-name="Tableau3.B2" office:value-type="string">
            <text:p text:style-name="P5"><draw:line text:anchor-type="paragraph" draw:z-index="12" draw:style-name="gr1" draw:text-style-name="P6" svg:x1="7.019cm" svg:y1="0.453cm" svg:x2="12.628cm" svg:y2="1.697cm"><text:p/></draw:line><draw:line text:anchor-type="paragraph" draw:z-index="11" draw:style-name="gr1" draw:text-style-name="P6" svg:x1="5.59cm" svg:y1="1.062cm" svg:x2="5.881cm" svg:y2="0.453cm"><text:p/></draw:line><draw:line text:anchor-type="paragraph" draw:z-index="10" draw:style-name="gr1" draw:text-style-name="P6" svg:x1="5.193cm" svg:y1="0.242cm" svg:x2="5.881cm" svg:y2="0.454cm"><text:p/></draw:line><draw:line text:anchor-type="paragraph" draw:z-index="9" draw:style-name="gr1" draw:text-style-name="P6" svg:x1="0.827cm" svg:y1="1.697cm" svg:x2="5.881cm" svg:y2="0.453cm"><text:p/></draw:line> <text:s text:c="48"/>44</text:p>
            <text:p text:style-name="P5"/>
            <text:p text:style-name="P5">36 <text:s text:c="96"/>31,5</text:p>
          </table:table-cell>
        </table:table-row>
      </table:table>
      <text:p text:style-name="P1">(2pt)</text:p>
      <text:p text:style-name="P1">4) D'après le tableau, le taux est maximal au bout de 4h. Il vaut alors 44%. <text:s text:c="3"/>(0,5pt)</text:p>
      <text:p text:style-name="P1"/>
      <text:p text:style-name="P1">5) Dans la calculatrice, retourner dans "déf table" puis régler le début à 4 et le pas à 0,25.</text:p>
      <text:p text:style-name="P1">Il faut trouver la première valeur de x qui fait descendre la fonction en-dessous de 37.</text:p>
      <text:p text:style-name="P1"/>
      <text:p text:style-name="P1">On a f(7,5) = 37,875 <text:s text:c="3"/>et <text:s text:c="3"/>f(7,75) = 36,969 <text:s/>donc la première valeur de x est 7,75.</text:p>
      <text:p text:style-name="P1">Ce sera donc au bout de 7h45 que le taux redescendra en-dessous de 37%. <text:s text:c="4"/>(1pt)</text:p>
      <text:p text:style-name="P2">SUJET – Exercices 2 et 3 :</text:p>
      <text:p text:style-name="P1"/>
      <text:p text:style-name="P1">Exercice 2 :</text:p>
      <text:p text:style-name="P1"/>
      <text:p text:style-name="P1">1) f(20) = 45*20² – 20^3 = 45*400 – 8000 = 18000 – 8000 = 10 000</text:p>
      <text:p text:style-name="P1">Au bout de 20 jours il y aura 10 000 personnes malades. <text:tab/><text:tab/>(1pt)</text:p>
      <text:p text:style-name="P1"/>
      <text:p text:style-name="P1">2) f(t) = 45t² – t^3</text:p>
      <text:p text:style-name="P1">f'(t) = 2*45t – 3t² </text:p>
      <text:p text:style-name="P1"><text:s text:c="8"/>= 90t – 3t²</text:p>
      <text:p text:style-name="P1"/>
      <text:p text:style-name="P1">Or, 3t(30 – t) = 3t*30 – 3t² </text:p>
      <text:p text:style-name="P1"><text:s text:c="23"/>= 90t – 3t² </text:p>
      <text:p text:style-name="P1"><text:s text:c="23"/>= f'(t)</text:p>
      <text:p text:style-name="P1"/>
      <text:p text:style-name="P1">Donc on a bien f'(t) = 3t(30 – t)<text:tab/>(1,5pt)</text:p>
      <text:p text:style-name="P1"/>
      <text:p text:style-name="P1">3) Signe de f'(t) :</text:p>
      <text:p text:style-name="P1">f'(t) = 0 <text:tab/>&lt;-&gt;<text:tab/>3t(30 – t) = 0<text:tab/>&lt;-&gt; soit 3t = 0<text:tab/>soit 30 – t = 0</text:p>
      <text:p text:style-name="P1"><text:tab/><text:tab/><text:tab/><text:tab/><text:tab/><text:tab/> <text:s text:c="13"/>t = 0 <text:s text:c="21"/>t = 30</text:p>
      <text:p text:style-name="P1"/>
      <text:p text:style-name="P1">3) et 4) Tableau de signe de f' et variations de f :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t</text:p>
          </table:table-cell>
          <table:table-cell table:style-name="Tableau4.B1" office:value-type="string">
            <text:p text:style-name="P3">0 <text:s text:c="42"/>30 <text:s text:c="46"/>45</text:p>
          </table:table-cell>
        </table:table-row>
        <table:table-row>
          <table:table-cell table:style-name="Tableau4.A2" office:value-type="string">
            <text:p text:style-name="P4">3t</text:p>
          </table:table-cell>
          <table:table-cell table:style-name="Tableau4.B2" office:value-type="string">
            <text:p text:style-name="P5">0 <text:s text:c="44"/>+</text:p>
          </table:table-cell>
        </table:table-row>
        <table:table-row>
          <table:table-cell table:style-name="Tableau4.A2" office:value-type="string">
            <text:p text:style-name="P4">30 - t</text:p>
          </table:table-cell>
          <table:table-cell table:style-name="Tableau4.B2" office:value-type="string">
            <text:p text:style-name="P3"><text:s text:c="24"/>+ <text:s text:c="20"/>0 <text:s text:c="24"/>-</text:p>
          </table:table-cell>
        </table:table-row>
        <table:table-row>
          <table:table-cell table:style-name="Tableau4.A2" office:value-type="string">
            <text:p text:style-name="P4">Signe de f'(t)</text:p>
          </table:table-cell>
          <table:table-cell table:style-name="Tableau4.B2" office:value-type="string">
            <text:p text:style-name="P3"><text:s text:c="24"/>+ <text:s text:c="20"/>0 <text:s text:c="24"/>-</text:p>
          </table:table-cell>
        </table:table-row>
        <table:table-row table:style-name="Tableau4.5">
          <table:table-cell table:style-name="Tableau4.A2" office:value-type="string">
            <text:p text:style-name="P4"/>
            <text:p text:style-name="P4"><draw:line text:anchor-type="paragraph" draw:z-index="19" draw:style-name="gr1" draw:text-style-name="P6" svg:x1="15.21cm" svg:y1="0.497cm" svg:x2="15.633cm" svg:y2="1.132cm"><text:p/></draw:line><draw:line text:anchor-type="paragraph" draw:z-index="20" draw:style-name="gr1" draw:text-style-name="P6" svg:x1="14.787cm" svg:y1="1.344cm" svg:x2="15.634cm" svg:y2="1.132cm"><text:p/></draw:line>Variations de f(t)</text:p>
          </table:table-cell>
          <table:table-cell table:style-name="Tableau4.B2" office:value-type="string">
            <text:p text:style-name="P3"><draw:line text:anchor-type="paragraph" draw:z-index="18" draw:style-name="gr1" draw:text-style-name="P6" svg:x1="6.585cm" svg:y1="0.506cm" svg:x2="11.691cm" svg:y2="1.723cm"><text:p/></draw:line><draw:line text:anchor-type="paragraph" draw:z-index="17" draw:style-name="gr1" draw:text-style-name="P6" svg:x1="4.971cm" svg:y1="1.115cm" svg:x2="5.289cm" svg:y2="0.506cm"><text:p/></draw:line><draw:line text:anchor-type="paragraph" draw:z-index="16" draw:style-name="gr1" draw:text-style-name="P6" svg:x1="4.415cm" svg:y1="0.374cm" svg:x2="5.288cm" svg:y2="0.506cm"><text:p/></draw:line><draw:line text:anchor-type="paragraph" draw:z-index="15" draw:style-name="gr1" draw:text-style-name="P6" svg:x1="0.817cm" svg:y1="1.935cm" svg:x2="5.288cm" svg:y2="0.506cm"><text:p/></draw:line> <text:s text:c="42"/>13500 <text:s text:c="2"/></text:p>
            <text:p text:style-name="P3"/>
            <text:p text:style-name="P3">0 <text:s text:c="94"/>0</text:p>
          </table:table-cell>
        </table:table-row>
      </table:table>
      <text:p text:style-name="P1"><text:s/>f(0) = 0<text:tab/>f(30) = 13 500<text:tab/>f(45) = 0 <text:tab/>(calculette)<text:tab/><text:tab/>(2pt)</text:p>
      <text:p text:style-name="P1"/>
      <text:p text:style-name="P1">5) Le jour où le nombre de malade est maximal est le 45e. Il y aura alors 13 500 malades.<text:tab/>(0,5pt)</text:p>
      <text:p text:style-name="P1"/>
      <text:p text:style-name="P2">Exercice 3 :</text:p>
      <text:p text:style-name="P1"/>
      <text:p text:style-name="P1">1)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">x</text:p>
          </table:table-cell>
          <table:table-cell table:style-name="Tableau5.B1" office:value-type="string">
            <text:p text:style-name="P3">-2 <text:s text:c="26"/>0 <text:s text:c="31"/>4 <text:s text:c="34"/>6</text:p>
          </table:table-cell>
        </table:table-row>
        <table:table-row>
          <table:table-cell table:style-name="Tableau5.A2" office:value-type="string">
            <text:p text:style-name="P4">Signe de f'(x)</text:p>
          </table:table-cell>
          <table:table-cell table:style-name="Tableau5.B2" office:value-type="string">
            <text:p text:style-name="P3"><text:s text:c="16"/>+ <text:s text:c="12"/>0 <text:s text:c="14"/>- <text:s text:c="15"/>0 <text:s text:c="16"/>+</text:p>
          </table:table-cell>
        </table:table-row>
        <table:table-row table:style-name="Tableau5.3">
          <table:table-cell table:style-name="Tableau5.A2" office:value-type="string">
            <text:p text:style-name="P4"/>
            <text:p text:style-name="P4"><draw:line text:anchor-type="paragraph" draw:z-index="21" draw:style-name="gr1" draw:text-style-name="P6" svg:x1="10.791cm" svg:y1="0.407cm" svg:x2="11.161cm" svg:y2="1.095cm"><text:p/></draw:line>Variations de f</text:p>
          </table:table-cell>
          <table:table-cell table:style-name="Tableau5.B2" office:value-type="string">
            <text:p text:style-name="P3"><draw:line text:anchor-type="paragraph" draw:z-index="22" draw:style-name="gr1" draw:text-style-name="P6" svg:x1="1.161cm" svg:y1="1.66cm" svg:x2="3.384cm" svg:y2="0.549cm"><text:p/></draw:line><draw:line text:anchor-type="paragraph" draw:z-index="23" draw:style-name="gr1" draw:text-style-name="P6" svg:x1="2.669cm" svg:y1="0.549cm" svg:x2="3.383cm" svg:y2="0.549cm"><text:p/></draw:line><draw:line text:anchor-type="paragraph" draw:z-index="24" draw:style-name="gr1" draw:text-style-name="P6" svg:x1="3.251cm" svg:y1="1.21cm" svg:x2="3.383cm" svg:y2="0.549cm"><text:p/></draw:line><draw:line text:anchor-type="paragraph" draw:z-index="25" draw:style-name="gr1" draw:text-style-name="P6" svg:x1="4.441cm" svg:y1="0.575cm" svg:x2="7.616cm" svg:y2="1.554cm"><text:p/></draw:line><draw:line text:anchor-type="paragraph" draw:z-index="26" draw:style-name="gr1" draw:text-style-name="P6" svg:x1="9.521cm" svg:y1="1.739cm" svg:x2="12.458cm" svg:y2="0.469cm"><text:p/></draw:line><draw:line text:anchor-type="paragraph" draw:z-index="27" draw:style-name="gr1" draw:text-style-name="P6" svg:x1="11.638cm" svg:y1="0.258cm" svg:x2="12.458cm" svg:y2="0.47cm"><text:p/></draw:line><draw:line text:anchor-type="paragraph" draw:z-index="28" draw:style-name="gr1" draw:text-style-name="P6" svg:x1="12.273cm" svg:y1="1.316cm" svg:x2="12.458cm" svg:y2="0.469cm"><text:p/></draw:line> <text:s text:c="30"/>30 <text:s text:c="65"/>30</text:p>
            <text:p text:style-name="P3"/>
            <text:p text:style-name="P3"><draw:line text:anchor-type="paragraph" draw:z-index="29" draw:style-name="gr1" draw:text-style-name="P6" svg:x1="7.124cm" svg:y1="0.615cm" svg:x2="7.696cm" svg:y2="0.504cm"><text:p/></draw:line> -2 <text:s text:c="60"/>-2</text:p>
          </table:table-cell>
        </table:table-row>
      </table:table>
      <text:p text:style-name="Standard">(1pt)</text:p>
      <text:p text:style-name="P1">2) D'après le graphique, la courbe passe 3 fois par zéro entre -2 et 6.</text:p>
      <text:p text:style-name="P1">Donc il y a 3 solutions à l'équation f(x) = 0.<text:tab/>(0,5pt)</text:p>
      <text:p text:style-name="P1"/>
      <text:p text:style-name="P1">3) f'(2) est le coefficient directeur de la tangente en 2. Cette tangente asse par les points B et D, on peut se servir de leurs coordonnées pour calculer le coefficient directeur : (yD – yB) / (xD – xB) = (-10 – 14) / (4 – 2) = -24/2 = -12.</text:p>
      <text:p text:style-name="P1">Donc f'(2) = -12<text:tab/>(1pt)</text:p>
      <text:p text:style-name="P1"/>
      <text:p text:style-name="P1">4) D'après le tableau de la question 1), f' est d'abord positive puis négative puis positive. Cela ne peut donc pas être la proposition 2.</text:p>
      <text:p text:style-name="P1">D'après la question 3), f'(2) = -12. Donc il s'agit forcément de la proposition 1 car la courbe de la proposition 3 ne descend jamais en-dessous de -10.<text:tab/>(1pt)</text:p>
      <text:p text:style-name="P1"/>
      <text:p text:style-name="P1">5) Equation de la tangente au point d'abscisse 2 (et non 5) :</text:p>
      <text:p text:style-name="P1">L'équation de la tangente à f en 2 est y = f'(2)(x – 2) + f(2)</text:p>
      <text:p text:style-name="P1">On sait que f'(2) = -12 et que f(2) = 14 (coordonnées du point B), donc l'équation de la tangente est :</text:p>
      <text:p text:style-name="P1"><text:tab/>y = -12(x – 2) + 14</text:p>
      <text:p text:style-name="P1">&lt;-&gt;<text:tab/>y = -12x + 24 + 14</text:p>
      <text:p text:style-name="P1">&lt;-&gt;<text:tab/>y = -12x + 38<text:tab/><text:tab/>(1,5p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M49S</meta:editing-duration>
    <meta:editing-cycles>14</meta:editing-cycles>
    <meta:generator>OpenOffice/4.1.3$Win32 OpenOffice.org_project/413m1$Build-9783</meta:generator>
    <dc:date>2020-04-23T11:31:12.54</dc:date>
    <meta:document-statistic meta:table-count="5" meta:image-count="0" meta:object-count="0" meta:page-count="4" meta:paragraph-count="117" meta:word-count="855" meta:character-count="5207"/>
    <meta:user-defined meta:name="Info 1"/>
    <meta:user-defined meta:name="Info 2"/>
    <meta:user-defined meta:name="Info 3"/>
    <meta:user-defined meta:name="Info 4"/>
  </office:meta>
</office:document-meta>
</file>