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n *:text:%detect:#:{ if ($nick != $me) { .echo -a #4 $+ $timestamp # $+ [#Detection#]#3 <text:s/>$nick #4a dit#3 %detect #4sur#3 # $+ #4. Le gline vient d'être posé ! | .msg Geo gline $nick [Spam/Bot] Connexion Refused } }</text:p>
      <text:p text:style-name="Standard">menu channel {</text:p>
      <text:p text:style-name="Standard"><text:s text:c="2"/>DETECTION</text:p>
      <text:p text:style-name="Standard"><text:s text:c="2"/>.ON:/set %detect * $+ $$?="Que voulez-vous detecter ?" $+ * | .echo -a SYSTEME D'AUTOGLINE SUR DETECTION ACTIF SUR : %detect</text:p>
      <text:p text:style-name="Standard"><text:s text:c="2"/>.OFF:/unset %detect | .echo -a SYSTEME D'AUTOGLINE SUR DETECTION INNACTIF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4-12T22:40:03.382000000</dc:date>
    <meta:editing-duration>PT28S</meta:editing-duration>
    <meta:editing-cycles>1</meta:editing-cycles>
    <meta:document-statistic meta:table-count="0" meta:image-count="0" meta:object-count="0" meta:page-count="1" meta:paragraph-count="5" meta:word-count="74" meta:character-count="442" meta:non-whitespace-character-count="366"/>
  </office:meta>
</office:document-meta>
</file>