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62fd2" officeooo:paragraph-rsid="00162fd2"/>
    </style:style>
    <style:style style:name="P2" style:family="paragraph" style:parent-style-name="Standard">
      <style:text-properties officeooo:rsid="00162fd2" officeooo:paragraph-rsid="0016edff"/>
    </style:style>
    <style:style style:name="P3" style:family="paragraph" style:parent-style-name="Standard">
      <style:text-properties officeooo:rsid="00162fd2" officeooo:paragraph-rsid="0019a7ea"/>
    </style:style>
    <style:style style:name="P4" style:family="paragraph" style:parent-style-name="Standard">
      <style:text-properties officeooo:rsid="00162fd2" officeooo:paragraph-rsid="001fa8d5"/>
    </style:style>
    <style:style style:name="P5" style:family="paragraph" style:parent-style-name="Standard">
      <style:text-properties officeooo:rsid="0016edff" officeooo:paragraph-rsid="0019a7ea"/>
    </style:style>
    <style:style style:name="P6" style:family="paragraph" style:parent-style-name="Standard">
      <style:text-properties officeooo:rsid="00176903" officeooo:paragraph-rsid="00176903"/>
    </style:style>
    <style:style style:name="P7" style:family="paragraph" style:parent-style-name="Standard">
      <style:text-properties officeooo:rsid="00176903" officeooo:paragraph-rsid="0019a7ea"/>
    </style:style>
    <style:style style:name="P8" style:family="paragraph" style:parent-style-name="Standard">
      <style:text-properties officeooo:rsid="00176903" officeooo:paragraph-rsid="0018b94c"/>
    </style:style>
    <style:style style:name="P9" style:family="paragraph" style:parent-style-name="Standard">
      <style:text-properties officeooo:rsid="00176903" officeooo:paragraph-rsid="001b9f62"/>
    </style:style>
    <style:style style:name="P10" style:family="paragraph" style:parent-style-name="Standard">
      <style:text-properties officeooo:rsid="0018b94c" officeooo:paragraph-rsid="0018b94c"/>
    </style:style>
    <style:style style:name="P11" style:family="paragraph" style:parent-style-name="Standard">
      <style:text-properties officeooo:rsid="0018b94c" officeooo:paragraph-rsid="0019a7ea"/>
    </style:style>
    <style:style style:name="P12" style:family="paragraph" style:parent-style-name="Standard">
      <style:text-properties officeooo:rsid="0019a7ea" officeooo:paragraph-rsid="0019a7ea"/>
    </style:style>
    <style:style style:name="P13" style:family="paragraph" style:parent-style-name="Standard">
      <style:text-properties officeooo:rsid="001b9f62" officeooo:paragraph-rsid="001b9f62"/>
    </style:style>
    <style:style style:name="T1" style:family="text">
      <style:text-properties officeooo:rsid="00162fd2"/>
    </style:style>
    <style:style style:name="T2" style:family="text">
      <style:text-properties officeooo:rsid="0016edff"/>
    </style:style>
    <style:style style:name="T3" style:family="text">
      <style:text-properties officeooo:rsid="0019a7ea"/>
    </style:style>
    <style:style style:name="T4" style:family="text">
      <style:text-properties officeooo:rsid="001b9f62"/>
    </style:style>
    <style:style style:name="T5" style:family="text">
      <style:text-properties officeooo:rsid="001d6164"/>
    </style:style>
    <style:style style:name="T6" style:family="text">
      <style:text-properties officeooo:rsid="001e4703"/>
    </style:style>
    <style:style style:name="T7" style:family="text">
      <style:text-properties officeooo:rsid="001fa8d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Aloha !</text:p>
      <text:p text:style-name="P1"/>
      <text:p text:style-name="P2">Ces derniers temps, certains d’entre vous ont eu la gentillesse et/ou la politesse de me demander pourquoi je ne raidais plus en guilde. Je profite donc de cette occasion pour répondre à cette question. </text:p>
      <text:p text:style-name="P2"/>
      <text:p text:style-name="P4">Tout d’abord, je ne pren<text:span text:style-name="T3">d</text:span>s plus le même plaisir à <text:span text:style-name="T2">jouer lors de nos sorties</text:span>. L’ambiance des soirées de raid ne me correspond tout simplement plus. Je n’éprouve plus <text:span text:style-name="T6">beaucoup de</text:span> satisfaction ou </text:p>
      <text:p text:style-name="P4"><text:span text:style-name="T6">d’</text:span> excitation à l’idée de « tomber » un boss en guilde. <text:span text:style-name="T2">Je n’ai plus la sensation que nous accomplissions collectivement quelque chose de spécial et les </text:span>moment<text:span text:style-name="T2">s</text:span> d’échange<text:span text:style-name="T2">s</text:span> <text:span text:style-name="T2">lors de ces soirées (lorsqu’il y en a) sont devenues rares.</text:span></text:p>
      <text:p text:style-name="P3"><text:span text:style-name="T7">Nous sommes pour la plupart confinés. Pourtant, je n’ai jamais autant joué seul que ces dernières semaines et ce malgré le nombre de membres connectés. Je prends ma part de responsabilités dans ce constat. </text:span></text:p>
      <text:p text:style-name="P3"/>
      <text:p text:style-name="P2"><text:span text:style-name="T2">D’autre</text:span> part, <text:span text:style-name="T2">j’ai ressenti que pour moi, </text:span>l’enjeu pren<text:span text:style-name="T4">d</text:span> le pas sur le jeu <text:span text:style-name="T4">lors de nos soirées de raid</text:span>. <text:span text:style-name="T2">Et de par ma construction psychique personnelle, cela ne me permet plus d’entretenir des relations saines dans le cadre d’un jeu.</text:span></text:p>
      <text:p text:style-name="P2"/>
      <text:p text:style-name="P11"><text:span text:style-name="T3">Enfin, c</text:span>ertains connaissent<text:span text:style-name="T3"> </text:span>mon envie de raider en mode mythique. Je ne pense pas que notre guilde soit adaptée à ce format. <text:span text:style-name="T3">Bien que ce dernier point ne soit pas le plus essentiel à mes yeux, c</text:span>’est <text:span text:style-name="T3">cependant </text:span>une autre des raisons <text:span text:style-name="T3">(</text:span>en plus de toutes celles déjà citées<text:span text:style-name="T3">)</text:span> qui me pousse à vous <text:span text:style-name="T3">dire</text:span> que <text:span text:style-name="T1">je quitterai la guilde ce soir.</text:span></text:p>
      <text:p text:style-name="P5"/>
      <text:p text:style-name="P9">Je crois que pour moi et malgré l’affection ou l’amitié que j’ai pour les membres que je connais IRL, la boucle est bouclée. Je ne quitte pas la guilde fâché, amer ou triste. J’ai beaucoup de bons souvenirs au travers de l’aventure Rèquiem. </text:p>
      <text:p text:style-name="P9"><text:span text:style-name="T4">J’envisage simplement de jouer autrement dans les semaines à venir.</text:span></text:p>
      <text:p text:style-name="P9"/>
      <text:p text:style-name="P7"><text:span text:style-name="T5">Je vous souhaite le meilleur dans vos vies personnelles et vidéo-ludiques.</text:span></text:p>
      <text:p text:style-name="P7"/>
      <text:p text:style-name="P7"><text:span text:style-name="T3">Prenez soin de vous et vos proches !</text:span></text:p>
      <text:p text:style-name="P7"/>
      <text:p text:style-name="P12">Bien à vous,</text:p>
      <text:p text:style-name="P12"/>
      <text:p text:style-name="P12">Yarnah.</text:p>
      <text:p text:style-name="P7"/>
      <text:p text:style-name="P10"/>
      <text:p text:style-name="P8"/>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31T13:35:02.107000000</meta:creation-date>
    <dc:date>2020-03-31T17:26:08.007000000</dc:date>
    <meta:editing-duration>PT4M13S</meta:editing-duration>
    <meta:editing-cycles>2</meta:editing-cycles>
    <meta:generator>LibreOffice/6.2.5.2$Windows_X86_64 LibreOffice_project/1ec314fa52f458adc18c4f025c545a4e8b22c159</meta:generator>
    <meta:document-statistic meta:table-count="0" meta:image-count="0" meta:object-count="0" meta:page-count="1" meta:paragraph-count="13" meta:word-count="322" meta:character-count="1840" meta:non-whitespace-character-count="1527"/>
  </office:meta>
</office:document-meta>
</file>