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Helvetica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Helvetica"/>
    </style:style>
    <style:style style:name="ce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font-name="Helvetica"/>
    </style:style>
    <style:style style:name="ce14" style:family="table-cell" style:parent-style-name="Default" style:data-style-name="N1">
      <style:table-cell-properties fo:background-color="#fff200" style:text-align-source="fix" style:repeat-content="false" fo:wrap-option="wrap" fo:border="0.99pt solid #000000" style:vertical-align="middle"/>
      <style:paragraph-properties fo:text-align="center" fo:margin-left="0mm"/>
      <style:text-properties style:font-name="Helvetica"/>
    </style:style>
    <style:style style:name="ce2" style:family="table-cell" style:parent-style-name="Default">
      <style:table-cell-properties fo:background-color="#ffffff" style:text-align-source="fix" style:repeat-content="false" fo:wrap-option="wrap" fo:border="0.99pt solid #000080" style:vertical-align="middle"/>
      <style:paragraph-properties fo:text-align="center" fo:margin-left="0mm"/>
      <style:text-properties style:font-name="Helvetica"/>
    </style:style>
    <style:style style:name="ce16" style:family="table-cell" style:parent-style-name="Default" style:data-style-name="N1">
      <style:table-cell-properties fo:background-color="#89c765" style:text-align-source="fix" style:repeat-content="false" fo:wrap-option="wrap" fo:border="0.99pt solid #000000" style:vertical-align="middle"/>
      <style:paragraph-properties fo:text-align="center" fo:margin-left="0mm"/>
      <style:text-properties style:font-name="Helvetica"/>
    </style:style>
    <style:style style:name="ce15" style:family="table-cell" style:parent-style-name="Default" style:data-style-name="N1">
      <style:table-cell-properties fo:background-color="#ef413d" style:text-align-source="fix" style:repeat-content="false" fo:wrap-option="wrap" fo:border="0.99pt solid #000000" style:vertical-align="middle"/>
      <style:paragraph-properties fo:text-align="center" fo:margin-left="0mm"/>
      <style:text-properties style:font-name="Helvetica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font-name="Helvetic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9mm" svg:height="104mm" svg:x="30mm" svg:y="165mm">
            <draw:object draw:notify-on-update-of-ranges="Feuille1.C5:Feuille1.C5 Feuille1.C6:Feuille1.C10 Feuille1.E5:Feuille1.E5 Feuille1.E6:Feuille1.E10 Feuille1.D5:Feuille1.D5 Feuille1.D6:Feuille1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Pourcentage d’étranger actuellement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Nombre moyen d’enfants par couple d’étranger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Population totale</text:p>
          </table:table-cell>
          <table:table-cell table:style-name="ce4" office:value-type="string" calcext:value-type="string">
            <text:p>Nombre de francais de souche</text:p>
          </table:table-cell>
          <table:table-cell table:style-name="ce4" office:value-type="string" calcext:value-type="string">
            <text:p>Nombre d’étrangers</text:p>
          </table:table-cell>
          <table:table-cell table:style-name="ce4" office:value-type="string" calcext:value-type="string">
            <text:p>Pourcentage de francais de souche</text:p>
          </table:table-cell>
          <table:table-cell table:style-name="ce4" office:value-type="string" calcext:value-type="string">
            <text:p>Pourcentage d’étrangers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14" table:formula="of:=[.E6]+[.D6]" office:value-type="float" office:value="67000000" calcext:value-type="float">
            <text:p>67000000</text:p>
          </table:table-cell>
          <table:table-cell table:style-name="ce16" table:formula="of:=67000000-[.E6]" office:value-type="float" office:value="53600000" calcext:value-type="float">
            <text:p>53600000</text:p>
          </table:table-cell>
          <table:table-cell table:style-name="ce15" table:formula="of:=67000000*([.G6]/100)" office:value-type="float" office:value="13400000" calcext:value-type="float">
            <text:p>13400000</text:p>
          </table:table-cell>
          <table:table-cell table:style-name="ce17" table:formula="of:=100-[.G6]" office:value-type="float" office:value="80" calcext:value-type="float">
            <text:p>80</text:p>
          </table:table-cell>
          <table:table-cell table:style-name="ce17" table:formula="of:=[.E2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44" calcext:value-type="float">
            <text:p>2044</text:p>
          </table:table-cell>
          <table:table-cell table:style-name="ce14" table:formula="of:=[.E7]+[.D7]" office:value-type="float" office:value="46900000" calcext:value-type="float">
            <text:p>46900000</text:p>
          </table:table-cell>
          <table:table-cell table:style-name="ce16" table:formula="of:=[.D6]/2*(4-[.E3])" office:value-type="float" office:value="26800000" calcext:value-type="float">
            <text:p>26800000</text:p>
          </table:table-cell>
          <table:table-cell table:style-name="ce15" table:formula="of:=[.E6]/2*[.E3]" office:value-type="float" office:value="20100000" calcext:value-type="float">
            <text:p>20100000</text:p>
          </table:table-cell>
          <table:table-cell table:style-name="ce17" table:formula="of:=100-[.G7]" office:value-type="float" office:value="57.1428571428571" calcext:value-type="float">
            <text:p>57</text:p>
          </table:table-cell>
          <table:table-cell table:style-name="ce17" table:formula="of:=[.E7]*100/([.E7]+[.D7])" office:value-type="float" office:value="42.8571428571429" calcext:value-type="float">
            <text:p>4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69" calcext:value-type="float">
            <text:p>2069</text:p>
          </table:table-cell>
          <table:table-cell table:style-name="ce14" table:formula="of:=[.E8]+[.D8]" office:value-type="float" office:value="43550000" calcext:value-type="float">
            <text:p>43550000</text:p>
          </table:table-cell>
          <table:table-cell table:style-name="ce16" table:formula="of:=[.D7]/2*(4-[.E3])" office:value-type="float" office:value="13400000" calcext:value-type="float">
            <text:p>13400000</text:p>
          </table:table-cell>
          <table:table-cell table:style-name="ce15" table:formula="of:=[.E7]/2*[.E3]" office:value-type="float" office:value="30150000" calcext:value-type="float">
            <text:p>30150000</text:p>
          </table:table-cell>
          <table:table-cell table:style-name="ce17" table:formula="of:=100-[.G8]" office:value-type="float" office:value="30.7692307692308" calcext:value-type="float">
            <text:p>31</text:p>
          </table:table-cell>
          <table:table-cell table:style-name="ce17" table:formula="of:=[.E8]*100/([.E8]+[.D8])" office:value-type="float" office:value="69.2307692307692" calcext:value-type="float">
            <text:p>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94" calcext:value-type="float">
            <text:p>2094</text:p>
          </table:table-cell>
          <table:table-cell table:style-name="ce14" table:formula="of:=[.E9]+[.D9]" office:value-type="float" office:value="51925000" calcext:value-type="float">
            <text:p>51925000</text:p>
          </table:table-cell>
          <table:table-cell table:style-name="ce16" table:formula="of:=[.D8]/2*(4-[.E3])" office:value-type="float" office:value="6700000" calcext:value-type="float">
            <text:p>6700000</text:p>
          </table:table-cell>
          <table:table-cell table:style-name="ce15" table:formula="of:=[.E8]/2*[.E3]" office:value-type="float" office:value="45225000" calcext:value-type="float">
            <text:p>45225000</text:p>
          </table:table-cell>
          <table:table-cell table:style-name="ce17" table:formula="of:=100-[.G9]" office:value-type="float" office:value="12.9032258064516" calcext:value-type="float">
            <text:p>13</text:p>
          </table:table-cell>
          <table:table-cell table:style-name="ce17" table:formula="of:=[.E9]*100/([.E9]+[.D9])" office:value-type="float" office:value="87.0967741935484" calcext:value-type="float">
            <text:p>8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119" calcext:value-type="float">
            <text:p>2119</text:p>
          </table:table-cell>
          <table:table-cell table:style-name="ce14" table:formula="of:=[.E10]+[.D10]" office:value-type="float" office:value="71187500" calcext:value-type="float">
            <text:p>71187500</text:p>
          </table:table-cell>
          <table:table-cell table:style-name="ce16" table:formula="of:=[.D9]/2*(4-[.E3])" office:value-type="float" office:value="3350000" calcext:value-type="float">
            <text:p>3350000</text:p>
          </table:table-cell>
          <table:table-cell table:style-name="ce15" table:formula="of:=[.E9]/2*[.E3]" office:value-type="float" office:value="67837500" calcext:value-type="float">
            <text:p>67837500</text:p>
          </table:table-cell>
          <table:table-cell table:style-name="ce17" table:formula="of:=100-[.G10]" office:value-type="float" office:value="4.70588235294117" calcext:value-type="float">
            <text:p>5</text:p>
          </table:table-cell>
          <table:table-cell table:style-name="ce17" table:formula="of:=[.E10]*100/([.E10]+[.D10])" office:value-type="float" office:value="95.2941176470588" calcext:value-type="float">
            <text:p>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6" table:number-rows-spanned="7"/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5">
          <table:table-cell table:number-columns-repeated="53"/>
          <table:table-cell table:style-name="Default" table:number-columns-repeated="3"/>
          <table:table-cell table:number-columns-repeated="96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text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.00.0000</text:date>, <text:time style:data-style-name="N2" text:time-value="23:29:39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0:57:15.774000000</meta:creation-date>
    <dc:date>2019-08-17T00:50:41.653000000</dc:date>
    <meta:editing-duration>PT4H11M27S</meta:editing-duration>
    <meta:editing-cycles>28</meta:editing-cycles>
    <meta:generator>LibreOffice/6.0.7.3$Windows_X86_64 LibreOffice_project/dc89aa7a9eabfd848af146d5086077aeed2ae4a5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f200" draw:fill-color="#fff20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ef413d" draw:fill-color="#ef413d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89c765" draw:fill-color="#89c765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01cm" svg:height="10.401cm" xlink:href=".." xlink:type="simple" chart:class="chart:line" chart:style-name="ch1">
        <chart:plot-area chart:style-name="ch2" table:cell-range-address="Feuille1.C5:Feuille1.E10" chart:data-source-has-labels="row" svg:x="1.369cm" svg:y="0.208cm" svg:width="16.174cm" svg:height="9.004cm">
          <chartooo:coordinate-region svg:x="3.102cm" svg:y="0.408cm" svg:width="14.347cm" svg:height="8.157cm"/>
          <chart:axis chart:dimension="x" chart:name="primary-x" chart:style-name="ch3">
            <chart:title svg:x="7.692cm" svg:y="9.42cm" chart:style-name="ch4">
              <text:p>Nombre de générations</text:p>
            </chart:title>
            <chart:grid chart:style-name="ch5" chart:class="major"/>
          </chart:axis>
          <chart:axis chart:dimension="y" chart:name="primary-y" chart:style-name="ch6">
            <chart:title svg:x="0.451cm" svg:y="5.984cm" chart:style-name="ch7">
              <text:p>Population totale</text:p>
            </chart:title>
            <chart:grid chart:style-name="ch5" chart:class="major"/>
          </chart:axis>
          <chart:series chart:style-name="ch8" chart:values-cell-range-address="Feuille1.C6:Feuille1.C10" chart:label-cell-address="Feuille1.C5:Feuille1.C5" chart:class="chart:line">
            <chart:data-point chart:repeated="5"/>
          </chart:series>
          <chart:series chart:style-name="ch9" chart:values-cell-range-address="Feuille1.E6:Feuille1.E10" chart:label-cell-address="Feuille1.E5:Feuille1.E5" chart:class="chart:line">
            <chart:data-point chart:repeated="5"/>
          </chart:series>
          <chart:series chart:style-name="ch10" chart:values-cell-range-address="Feuille1.D6:Feuille1.D10" chart:label-cell-address="Feuille1.D5:Feuille1.D5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totale</text:p>
                <draw:g>
                  <svg:desc>Feuille1.C5:Feuille1.C5</svg:desc>
                </draw:g>
              </table:table-cell>
              <table:table-cell office:value-type="string">
                <text:p>Nombre d’étrangers</text:p>
                <draw:g>
                  <svg:desc>Feuille1.E5:Feuille1.E5</svg:desc>
                </draw:g>
              </table:table-cell>
              <table:table-cell office:value-type="string">
                <text:p>Nombre de francais de souche</text:p>
                <draw:g>
                  <svg:desc>Feuille1.D5:Feuille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000000">
                <text:p>67000000</text:p>
                <draw:g>
                  <svg:desc>Feuille1.C6:Feuille1.C10</svg:desc>
                </draw:g>
              </table:table-cell>
              <table:table-cell office:value-type="float" office:value="13400000">
                <text:p>13400000</text:p>
                <draw:g>
                  <svg:desc>Feuille1.E6:Feuille1.E10</svg:desc>
                </draw:g>
              </table:table-cell>
              <table:table-cell office:value-type="float" office:value="53600000">
                <text:p>53600000</text:p>
                <draw:g>
                  <svg:desc>Feuille1.D6:Feuille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900000">
                <text:p>46900000</text:p>
              </table:table-cell>
              <table:table-cell office:value-type="float" office:value="20100000">
                <text:p>20100000</text:p>
              </table:table-cell>
              <table:table-cell office:value-type="float" office:value="26800000">
                <text:p>268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550000">
                <text:p>43550000</text:p>
              </table:table-cell>
              <table:table-cell office:value-type="float" office:value="30150000">
                <text:p>30150000</text:p>
              </table:table-cell>
              <table:table-cell office:value-type="float" office:value="13400000">
                <text:p>134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925000">
                <text:p>51925000</text:p>
              </table:table-cell>
              <table:table-cell office:value-type="float" office:value="45225000">
                <text:p>45225000</text:p>
              </table:table-cell>
              <table:table-cell office:value-type="float" office:value="6700000">
                <text:p>67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87500">
                <text:p>71187500</text:p>
              </table:table-cell>
              <table:table-cell office:value-type="float" office:value="67837500">
                <text:p>67837500</text:p>
              </table:table-cell>
              <table:table-cell office:value-type="float" office:value="3350000">
                <text:p>33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