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e8ae8" officeooo:paragraph-rsid="001e8ae8" style:font-size-asian="15.75pt" style:font-size-complex="18pt"/>
    </style:style>
    <style:style style:name="P2" style:family="paragraph" style:parent-style-name="Standard">
      <style:paragraph-properties fo:text-align="justify" style:justify-single-word="false"/>
      <style:text-properties fo:font-size="12pt" officeooo:rsid="001e8ae8" officeooo:paragraph-rsid="001e8ae8" style:font-size-asian="12pt" style:font-size-complex="12pt"/>
    </style:style>
    <style:style style:name="P3" style:family="paragraph" style:parent-style-name="Standard">
      <style:paragraph-properties fo:margin-left="2.501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4" style:family="paragraph" style:parent-style-name="Standard">
      <style:paragraph-properties fo:margin-left="2.501cm" fo:margin-right="0cm" fo:text-align="justify" style:justify-single-word="false" fo:text-indent="0cm" style:auto-text-indent="false"/>
      <style:text-properties fo:font-size="12pt" style:text-underline-style="none" fo:font-weight="bold" officeooo:rsid="00220176" officeooo:paragraph-rsid="00220176" style:font-size-asian="12pt" style:font-weight-asian="bold" style:font-size-complex="12pt" style:font-weight-complex="bold"/>
    </style:style>
    <style:style style:name="P5" style:family="paragraph" style:parent-style-name="Standard">
      <style:paragraph-properties fo:margin-left="2.50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bold" officeooo:rsid="00282fdb" officeooo:paragraph-rsid="00282fdb" style:font-size-asian="12pt" style:font-style-asian="normal" style:font-weight-asian="bold" style:font-size-complex="12pt" style:font-style-complex="normal" style:font-weight-complex="bold"/>
    </style:style>
    <style:style style:name="P7"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2e1863" officeooo:paragraph-rsid="002e1863" style:font-size-asian="12pt" style:font-style-asian="normal" style:font-weight-asian="bold" style:font-size-complex="12pt" style:font-style-complex="normal" style:font-weight-complex="bold"/>
    </style:style>
    <style:style style:name="P8"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0798f" officeooo:paragraph-rsid="0030798f" style:font-size-asian="12pt" style:font-style-asian="normal" style:font-weight-asian="bold" style:font-size-complex="12pt" style:font-style-complex="normal" style:font-weight-complex="bold"/>
    </style:style>
    <style:style style:name="P9"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4759d" officeooo:paragraph-rsid="0034759d" style:font-size-asian="12pt" style:font-style-asian="normal" style:font-weight-asian="bold" style:font-size-complex="12pt" style:font-style-complex="normal" style:font-weight-complex="bold"/>
    </style:style>
    <style:style style:name="P10"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5f99f" officeooo:paragraph-rsid="0035f99f" style:font-size-asian="12pt" style:font-style-asian="normal" style:font-weight-asian="bold" style:font-size-complex="12pt" style:font-style-complex="normal" style:font-weight-complex="bold"/>
    </style:style>
    <style:style style:name="P11"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40e945" officeooo:paragraph-rsid="0040e945" style:font-size-asian="12pt" style:font-style-asian="normal" style:font-weight-asian="bold" style:font-size-complex="12pt" style:font-style-complex="normal" style:font-weight-complex="bold"/>
    </style:style>
    <style:style style:name="P12"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4564e2" officeooo:paragraph-rsid="004564e2" style:font-size-asian="12pt" style:font-style-asian="normal" style:font-weight-asian="bold" style:font-size-complex="12pt" style:font-style-complex="normal" style:font-weight-complex="bold"/>
    </style:style>
    <style:style style:name="P13" style:family="paragraph" style:parent-style-name="Standard">
      <style:paragraph-properties fo:margin-left="2.501cm" fo:margin-right="0cm" fo:text-align="justify" style:justify-single-word="false" fo:text-indent="0cm" style:auto-text-indent="false"/>
      <style:text-properties fo:font-size="12pt" fo:font-style="italic" style:text-underline-style="none" fo:font-weight="bold" officeooo:rsid="00412aeb" officeooo:paragraph-rsid="00412aeb" style:font-size-asian="12pt" style:font-style-asian="italic" style:font-weight-asian="bold" style:font-size-complex="12pt" style:font-style-complex="italic" style:font-weight-complex="bold"/>
    </style:style>
    <style:style style:name="P14" style:family="paragraph" style:parent-style-name="Standard">
      <style:paragraph-properties fo:margin-left="3.752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15" style:family="paragraph" style:parent-style-name="Standard">
      <style:paragraph-properties fo:margin-left="3.752cm" fo:margin-right="0cm" fo:text-align="justify" style:justify-single-word="false" fo:text-indent="0cm" style:auto-text-indent="false"/>
      <style:text-properties fo:font-size="12pt" style:text-underline-style="none" fo:font-weight="normal" officeooo:rsid="00220176" officeooo:paragraph-rsid="00220176" style:font-size-asian="12pt" style:font-weight-asian="normal" style:font-size-complex="12pt" style:font-weight-complex="normal"/>
    </style:style>
    <style:style style:name="P16" style:family="paragraph" style:parent-style-name="Standard">
      <style:paragraph-properties fo:margin-left="3.752cm" fo:margin-right="0cm" fo:text-align="justify" style:justify-single-word="false" fo:text-indent="0cm" style:auto-text-indent="false"/>
      <style:text-properties fo:font-size="12pt" style:text-underline-style="none" officeooo:rsid="00220176" officeooo:paragraph-rsid="00211226" style:font-size-asian="12pt" style:font-size-complex="12pt"/>
    </style:style>
    <style:style style:name="P17"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82fdb" officeooo:paragraph-rsid="00282fdb"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ee9ca" officeooo:paragraph-rsid="002ee9ca"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6bb06" officeooo:paragraph-rsid="0036bb06"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564e2" officeooo:paragraph-rsid="004564e2"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3.752cm" fo:margin-right="0cm" fo:text-align="justify" style:justify-single-word="false" fo:text-indent="0cm" style:auto-text-indent="false"/>
      <style:text-properties fo:font-size="12pt" fo:font-style="italic" style:text-underline-style="none" fo:font-weight="normal" officeooo:rsid="00412aeb" officeooo:paragraph-rsid="00412aeb"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5.002cm" fo:margin-right="0cm" fo:text-align="justify" style:justify-single-word="false" fo:text-indent="0cm" style:auto-text-indent="false"/>
      <style:text-properties fo:font-size="12pt" style:text-underline-style="solid" style:text-underline-width="auto" style:text-underline-color="font-color" officeooo:rsid="00220176" officeooo:paragraph-rsid="00220176" style:font-size-asian="12pt" style:font-size-complex="12pt"/>
    </style:style>
    <style:style style:name="P26" style:family="paragraph" style:parent-style-name="Standard">
      <style:paragraph-properties fo:margin-left="5.002cm" fo:margin-right="0cm" fo:text-align="justify" style:justify-single-word="false" fo:text-indent="0cm" style:auto-text-indent="false"/>
      <style:text-properties fo:font-size="12pt" style:text-underline-style="none" fo:font-weight="normal" officeooo:rsid="00282fdb" officeooo:paragraph-rsid="00282fdb" style:font-size-asian="12pt" style:font-weight-asian="normal" style:font-size-complex="12pt" style:font-weight-complex="normal"/>
    </style:style>
    <style:style style:name="P27"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282fdb" officeooo:paragraph-rsid="00282fdb"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4759d" officeooo:paragraph-rsid="0034759d"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5f99f" officeooo:paragraph-rsid="0035f99f"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40e945" officeooo:paragraph-rsid="0040e945"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ce7ed" officeooo:paragraph-rsid="002ce7ed"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e1863" officeooo:paragraph-rsid="002e1863"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5f99f" officeooo:paragraph-rsid="0035f99f"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12aeb" officeooo:paragraph-rsid="00412aeb"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7.504cm" fo:margin-right="0cm" fo:text-align="justify" style:justify-single-word="false" fo:text-indent="0cm" style:auto-text-indent="false"/>
      <style:text-properties fo:font-size="12pt" officeooo:rsid="001e8ae8" officeooo:paragraph-rsid="001e8ae8"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f2c28" officeooo:paragraph-rsid="001f2c28"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2518f7"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30798f"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f1dd2" officeooo:paragraph-rsid="002f1dd2"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e8ae8"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f2c28"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fo:font-size="12pt" style:text-underline-style="none" officeooo:rsid="002289aa" officeooo:paragraph-rsid="00211226"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fo:font-size="12pt" style:text-underline-style="none" officeooo:rsid="002455ca" officeooo:paragraph-rsid="002518f7"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12pt" style:text-underline-style="none" officeooo:rsid="002455ca" officeooo:paragraph-rsid="002289aa"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fo:font-size="12pt" style:text-underline-style="none" officeooo:rsid="0030798f" officeooo:paragraph-rsid="0030798f"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text-properties fo:font-size="12pt" style:text-underline-style="none" officeooo:rsid="002ce7ed" officeooo:paragraph-rsid="002518f7"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fo:font-size="12pt" style:text-underline-style="none" officeooo:rsid="002f1dd2" officeooo:paragraph-rsid="002f1dd2"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12pt" style:text-underline-style="none" officeooo:rsid="002f3f31" officeooo:paragraph-rsid="002f3f31"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2e1863" officeooo:paragraph-rsid="002e1863" style:font-size-asian="12pt" style:font-style-asian="italic" style:font-weight-asian="normal" style:font-size-complex="12pt" style:font-style-complex="italic"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428479" officeooo:paragraph-rsid="00428479"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1a62a" officeooo:paragraph-rsid="00412aeb"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1.251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58" style:family="paragraph" style:parent-style-name="Standard">
      <style:paragraph-properties fo:margin-left="1.25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59"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6.253cm" fo:margin-right="0cm" fo:text-align="justify" style:justify-single-word="false" fo:text-indent="0cm" style:auto-text-indent="false"/>
      <style:text-properties fo:font-size="12pt" officeooo:rsid="0034759d" officeooo:paragraph-rsid="0034759d" style:font-size-asian="12pt" style:font-size-complex="12pt"/>
    </style:style>
    <style:style style:name="P61" style:family="paragraph" style:parent-style-name="Standard">
      <style:paragraph-properties fo:margin-left="2.50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2"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4ae8f2" officeooo:paragraph-rsid="004ae8f2"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e8ae8" officeooo:paragraph-rsid="001e8ae8"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4d3e27" officeooo:paragraph-rsid="004d3e27"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68"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style:text-underline-style="none" officeooo:rsid="001f2c28"/>
    </style:style>
    <style:style style:name="T3" style:family="text">
      <style:text-properties style:text-underline-style="none" fo:font-weight="bold" style:font-weight-asian="bold" style:font-weight-complex="bold"/>
    </style:style>
    <style:style style:name="T4" style:family="text">
      <style:text-properties style:text-underline-style="none" officeooo:rsid="00220176"/>
    </style:style>
    <style:style style:name="T5" style:family="text">
      <style:text-properties style:text-underline-style="none" officeooo:rsid="00220632"/>
    </style:style>
    <style:style style:name="T6" style:family="text">
      <style:text-properties style:text-underline-style="none" officeooo:rsid="002455ca"/>
    </style:style>
    <style:style style:name="T7" style:family="text">
      <style:text-properties style:text-underline-style="none" officeooo:rsid="002518f7"/>
    </style:style>
    <style:style style:name="T8" style:family="text">
      <style:text-properties style:text-underline-style="none" officeooo:rsid="0025f0f6"/>
    </style:style>
    <style:style style:name="T9" style:family="text">
      <style:text-properties style:text-underline-style="none" officeooo:rsid="00286b7a"/>
    </style:style>
    <style:style style:name="T10" style:family="text">
      <style:text-properties style:text-underline-style="none" officeooo:rsid="002ce7ed"/>
    </style:style>
    <style:style style:name="T11" style:family="text">
      <style:text-properties style:text-underline-style="none" officeooo:rsid="002f3f31"/>
    </style:style>
    <style:style style:name="T12" style:family="text">
      <style:text-properties style:text-underline-style="none" officeooo:rsid="0030798f"/>
    </style:style>
    <style:style style:name="T13" style:family="text">
      <style:text-properties style:text-underline-style="none" officeooo:rsid="004d3e27"/>
    </style:style>
    <style:style style:name="T14" style:family="text">
      <style:text-properties style:text-underline-style="none" officeooo:rsid="004e4de6"/>
    </style:style>
    <style:style style:name="T15" style:family="text">
      <style:text-properties style:text-underline-style="none" officeooo:rsid="00509690"/>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officeooo:rsid="00220632"/>
    </style:style>
    <style:style style:name="T19" style:family="text">
      <style:text-properties fo:font-style="italic" style:font-style-asian="italic" style:font-style-complex="italic"/>
    </style:style>
    <style:style style:name="T20" style:family="text">
      <style:text-properties fo:font-style="italic" style:text-underline-style="none" officeooo:rsid="00220632" style:font-style-asian="italic" style:font-style-complex="italic"/>
    </style:style>
    <style:style style:name="T21" style:family="text">
      <style:text-properties officeooo:rsid="00286b7a"/>
    </style:style>
    <style:style style:name="T22" style:family="text">
      <style:text-properties officeooo:rsid="002ce7ed"/>
    </style:style>
    <style:style style:name="T23" style:family="text">
      <style:text-properties officeooo:rsid="002e1863"/>
    </style:style>
    <style:style style:name="T24" style:family="text">
      <style:text-properties officeooo:rsid="002ee9ca"/>
    </style:style>
    <style:style style:name="T25" style:family="text">
      <style:text-properties officeooo:rsid="002f1dd2"/>
    </style:style>
    <style:style style:name="T26" style:family="text">
      <style:text-properties officeooo:rsid="0031bcd9"/>
    </style:style>
    <style:style style:name="T27" style:family="text">
      <style:text-properties officeooo:rsid="003247ca"/>
    </style:style>
    <style:style style:name="T28" style:family="text">
      <style:text-properties officeooo:rsid="0034759d"/>
    </style:style>
    <style:style style:name="T29" style:family="text">
      <style:text-properties officeooo:rsid="00350fd0"/>
    </style:style>
    <style:style style:name="T30" style:family="text">
      <style:text-properties officeooo:rsid="0036bb06"/>
    </style:style>
    <style:style style:name="T31" style:family="text">
      <style:text-properties officeooo:rsid="00381c5e"/>
    </style:style>
    <style:style style:name="T32" style:family="text">
      <style:text-properties officeooo:rsid="003b1e86"/>
    </style:style>
    <style:style style:name="T33" style:family="text">
      <style:text-properties officeooo:rsid="003e699d"/>
    </style:style>
    <style:style style:name="T34" style:family="text">
      <style:text-properties officeooo:rsid="00412aeb"/>
    </style:style>
    <style:style style:name="T35" style:family="text">
      <style:text-properties fo:font-style="normal" style:font-style-asian="normal" style:font-style-complex="normal"/>
    </style:style>
    <style:style style:name="T36" style:family="text">
      <style:text-properties fo:font-style="normal" officeooo:rsid="0041a62a" style:font-style-asian="normal" style:font-style-complex="normal"/>
    </style:style>
    <style:style style:name="T37" style:family="text">
      <style:text-properties fo:font-style="normal" officeooo:rsid="00428479" style:font-style-asian="normal" style:font-style-complex="normal"/>
    </style:style>
    <style:style style:name="T38" style:family="text">
      <style:text-properties fo:font-style="normal" officeooo:rsid="004a1907" style:font-style-asian="normal" style:font-style-complex="normal"/>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officeooo:rsid="00485af0"/>
    </style:style>
    <style:style style:name="T41" style:family="text">
      <style:text-properties officeooo:rsid="0048cc34"/>
    </style:style>
    <style:style style:name="T42" style:family="text">
      <style:text-properties officeooo:rsid="004ae8f2"/>
    </style:style>
    <style:style style:name="T43" style:family="text">
      <style:text-properties officeooo:rsid="004d3e27"/>
    </style:style>
    <style:style style:name="T44" style:family="text">
      <style:text-properties officeooo:rsid="005096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armée d’Eridania</text:p>
      <text:p text:style-name="P1"/>
      <text:p text:style-name="P1"/>
      <text:p text:style-name="P2">Effectif<text:span text:style-name="T22">s</text:span> de l’armée Eridanienne ⇒ 60 000 soldats au service actif</text:p>
      <text:p text:style-name="P60">⇒ ± entre 10 000 et 20 000 <text:span text:style-name="T29">personnels</text:span> en logistique</text:p>
      <text:p text:style-name="P38">⇒ <text:span text:style-name="T27">± </text:span>10 000 – 15 000 soldats de réserve</text:p>
      <text:p text:style-name="P38"/>
      <text:p text:style-name="P65">Soldats au service actif<text:span text:style-name="T1"> ⇒ militaires de métier et professionnels exerçant à plein temps le métier de soldat, s’entraînant en cantonnement, assignés aux opérations militaires standards </text:span><text:span text:style-name="T2">ou au maintien de l’ordre. Force armée permanente placée sous les ordres du roi d’Eridania et de l’état-major royal, habilitée à attaquer une autre nation si besoin est ou à mener des opérations extérieures en compagnie de troupes alliées.</text:span></text:p>
      <text:p text:style-name="P65"><text:span text:style-name="T2"/></text:p>
      <text:p text:style-name="P66">Personnels en logistique<text:span text:style-name="T1"> ⇒ </text:span><text:span text:style-name="T15">militaires</text:span><text:span text:style-name="T1"> possédant le statut de non-combattant sauf situation exceptionnelle et prenant en charge la logistique et le ravitaillement de l’armée ainsi que les communications.</text:span></text:p>
      <text:p text:style-name="P43"/>
      <text:p text:style-name="P39">Soldats de réserve<text:span text:style-name="T1"> ⇒ militaires n’exerçant pas le métier de soldat à plein temps et considérés dans le civil sauf pendant les entraînements militaires durant les week-end</text:span><text:span text:style-name="T10">s</text:span><text:span text:style-name="T1"> ou pendant une période donnée chaque mois. Force armée mobilisable seulement en cas de guerre ou d’invasion ou pour combler les pertes, à vocation défensive du territoire.</text:span></text:p>
      <text:p text:style-name="P44"/>
      <text:p text:style-name="P44"/>
      <text:p text:style-name="P45">Du au fait qu’Eridania est un pays à l’intérieur des terres et ne possédant pas de ports, l’armée ne possède pas <text:span text:style-name="T22">encore </text:span>de marine de guerre. <text:span text:style-name="T22">Avec les travaux entamés afin de fonder un port au nord-est du duché d’Arghanat, l’armée d’Eridania se destine à se doter prochainement d’une flotte de guerre. </text:span>De plus, la technologie étant encore de niveau médiéval-Renaissance, il n’existe pas d’armée de l’air. L’armée d’Eridania est par conséquent une armée entièrement terrestre <text:span text:style-name="T22">voire peut-être amphibie dans un futur proche avec l’avènement d’une marine de guerre.</text:span></text:p>
      <text:p text:style-name="P46"/>
      <text:p text:style-name="P41"><text:span text:style-name="T1">Chaque citoyen d’Eridania a le droit de servir dans l’armée, peu importe son espèce, son niveau de vie, de revenu, sa religion, </text:span><text:span text:style-name="T11">son orientation sexuelle</text:span><text:span text:style-name="T1"> et son sexe, tant que la recrue possède la citoyenneté eridanienne </text:span><text:span text:style-name="T11">et l’envie de servir.</text:span><text:span text:style-name="T1"> </text:span><text:span text:style-name="T11">Les Terrans sont l’espèce la plus représentée mais tous les rôles de l’armée sont </text:span><text:span text:style-name="T12">aussi </text:span><text:span text:style-name="T11">ouverts aux autres espèces</text:span><text:span text:style-name="T1">. </text:span><text:span text:style-name="T11">Aucune légion ou corps d’armée n’a la droit d’exercer une discrimination sur ses soldats en fonction d’aucun critère </text:span><text:span text:style-name="T13">tel que</text:span><text:span text:style-name="T11"> le sexe, </text:span><text:span text:style-name="T12">l’espèce, </text:span><text:span text:style-name="T11">la religion ou le statut social, </text:span><text:span text:style-name="T13">les seules distinctions autorisées par le règlement de l’armée doivent être faites sur les compétences des soldats.</text:span><text:span text:style-name="T11"> Il n’existe donc pas de corps d’armée ou de légions e</text:span><text:span text:style-name="T12">xclusivement</text:span><text:span text:style-name="T11"> masculin/féminin ou seulement constitués de Terrans. </text:span><text:span text:style-name="T12">Chaque nouvelle recrue est soumise au même entraînement militaire bien qu’il existe des exceptions selon le sexe ou l’espèce. Le pourcentage de Terrans dans l’armée est estimé à ± 70-80 % et de par l’autorisation donnée aux femmes de servir, le taux de féminisation du personnel de l’armée a été estimé supérieur à 15 %, réparti entre les différents corps d’armée.</text:span></text:p>
      <text:p text:style-name="P49"/>
      <text:p text:style-name="P41"><text:span text:style-name="T1">Il n’existe pas de service militaire, l’engagement se fait sur le volontariat ou pour trouver une perspective de vie nouvelle pour la recrue, </text:span><text:span text:style-name="T6">la conscription ne s’exerce seulement </text:span><text:span text:style-name="T12">qu’</text:span><text:span text:style-name="T6">en cas de guerre et/ou lorsque les pertes sont trop importantes.</text:span></text:p>
      <text:p text:style-name="P47"/>
      <text:p text:style-name="P40"><text:span text:style-name="T6">Lorsqu’elle s’engage, la recrue reçoit une solde, de l’équipement </text:span><text:span text:style-name="T12">dont un objet sous la forme d’un collier avec des plaques permettant de l’identifier</text:span><text:span text:style-name="T6">, un grade et une affectation </text:span><text:soft-page-break/><text:span text:style-name="T6">après ses classes d’entraînement avant de se retrouver dans une unité de combat </text:span><text:span text:style-name="T7">ou logistique ou de support de l’armée </text:span><text:span text:style-name="T6">ou de rester dans le corps Lupin. L’équipement fourni par l’armée n’est pas toujours complet ou de très bonne qualité, il n’est pas rare de voir des soldats parfois acheter d’eux même de l’équipement. Le règlement de l’armée l’autorise tant que la pièce d’équipement achetée comporte les mentions relatives au corps d’armée et à l’armée à laquelle appartient le soldat </text:span><text:span text:style-name="T7">et le cas échéant, les signes distinctifs de leur grade s’ils sont sous-officiers ou officiers. </text:span><text:span text:style-name="T10">De par cette règle, lorsque les tisserands ou les marchands reçoivent des commandes venant de militaires, ils ont développé le commerce avec l’armée et ils peuvent éventuellement servir de soutien logistique si les moyens de l’armée sont déjà mobilisés.</text:span></text:p>
      <text:p text:style-name="P50"/>
      <text:p text:style-name="P42"><text:span text:style-name="T10">L</text:span><text:span text:style-name="T1">es soldats portent sur leurs uniformes ou leurs armures des caractères distinctifs permettant d’identifier leur arme, grade, corps d’armée et unité. Un épéiste sergent arborera par exemple, outre l’aigle sur son plastron, une gravure sur l’armure ou un patch cousu sur l’uniforme indiquant son grade de sergent avec le numéro de son unité. Un lieutenant renardier, outre le renard sur son plastron, portera une gravure sur l’armure ou un patch sur l’uniforme indiquant le grade d’officier lieutenant et le numéro de son unité. Les officiers supérieurs ont des mentions spéciales indiquant leur affiliation à l’état-major royal ainsi que leur appartenance au corps des officiers supérieurs, corps spécialisé de l’état-major royal qui regroupe tous les officiers décisionnaires de l’armée, eux mêmes sous les ordres du général chef d’état-major et du roi.</text:span></text:p>
      <text:p text:style-name="P51"/>
      <text:p text:style-name="P52">Les effectifs indiqués ici sont surtout à titre informatif et ne sont pas considérés comme figés ou définitifs, c’est davantage une estimation du nombre de soldats possiblement présents dans les rangs. Des ajustements seront à apporter.</text:p>
      <text:p text:style-name="P48"/>
      <text:p text:style-name="P45"/>
      <text:p text:style-name="P45">Armée d’Eridania</text:p>
      <text:p text:style-name="P45"/>
      <text:p text:style-name="P58">⇒ Sous le commandement du roi <text:span text:style-name="T33">Thimothée </text:span>de jure </text:p>
      <text:p text:style-name="P5"><text:span text:style-name="T28">⇒ S</text:span>ous le commandement <text:span text:style-name="T43">actif</text:span> d<text:span text:style-name="T33">e la</text:span> général<text:span text:style-name="T33">e</text:span> chef<text:span text:style-name="T33">fe</text:span> d’état-major <text:span text:style-name="T33">Cassandra Raikes</text:span> de facto</text:p>
      <text:p text:style-name="P5"/>
      <text:p text:style-name="P57">⇒ Armée de terre</text:p>
      <text:p text:style-name="P3"><text:span text:style-name="T1">⇒</text:span><text:span text:style-name="T3"> </text:span><text:span text:style-name="T16">Corps d’armée Lupin</text:span><text:span text:style-name="T3"> </text:span></text:p>
      <text:p text:style-name="P14"><text:span text:style-name="T1">⇒ Corps d’armée assigné à la tâche exclusive du maintien de l’ordre à Hesperia et dans le reste du pays parmi les villes, villages et bourgs parmi les duchés/comtés. </text:span><text:span text:style-name="T10">Il assure également l’entraînement militaire des nouvelles recrues avant leur affectation.</text:span><text:span text:style-name="T1"> Il agit comme une garde ou une milice dans les villes dont Hesperia, ce corps d’armée n’est normalement pas assigné à un rôle de combat sauf dans le cas d’une invasion ou de guerre où les soldats lupins jouent le rôle de soutien/support aux autres militaires. </text:span><text:span text:style-name="T4">Ce corps d’armée est le premier que les nouvelles recrues intègrent afin d’apprendre les bases du maintien de l’ordre a</text:span><text:span text:style-name="T14">vec</text:span><text:span text:style-name="T4"> l’entraînement militaire. Pour les soldats désireux d’intégrer une unité de combat, des sessions de sélection sont régulièrement organisées et les meilleurs rejoignent un autre programme d’entraînement avant de se retrouver affecté à une légion. Le Quartier Général du corps d’armée Lupin est à Hesperia non loin du palais royal en plus des casernes dans les quartiers de la ville, </text:span><text:span text:style-name="T9">ils sont sous les ordres du général en charge de la sécurité d’Hesperia lui </text:span><text:soft-page-break/><text:span text:style-name="T9">même sous les ordres de l’état-major royal</text:span><text:span text:style-name="T4">. </text:span><text:span text:style-name="T8">Ils portent généralement une armure légère avec un loup sur le plastron.</text:span></text:p>
      <text:p text:style-name="P25"><text:span text:style-name="T1">± entre 5000 et 10 000 soldats (</text:span><text:span text:style-name="T5">entre 2000 et 4000 rien qu’à Hesperia) </text:span><text:span text:style-name="T20">[effectifs variables]</text:span></text:p>
      <text:p text:style-name="P16"/>
      <text:p text:style-name="P4">⇒ <text:span text:style-name="T17">Corps d’armée Renardier</text:span></text:p>
      <text:p text:style-name="P15">⇒ Corps d’armée <text:span text:style-name="T18">dont la tâche est d’assurer le suivi administratif de l’armée, le Renseignement, les Affaires Étrangères militaires et la police militaire. Ce sont les soldats de ce corps qui travaillent dans des bureaux et assurent toutes les tâches administratives, ils sont aussi chargés de la collecte de renseignements afin d’aider les armées à savoir où elles vont, toutes les informations sur l’ennemi ou les alliés. De plus, c’est le corps d’armée présent pour protéger les ambassades d’Eridania dans les autres pays et c’est le premier interlocuteur militaire, outre l’état-major royal auquel ont affaire les nations désirant traiter des questions militaires avec Eridania pour des échanges, des programmes d’initiatives inter-armées ou des entraînements communs. Enfin, les Renardiers sont aussi les soldats chargés de faire régner l’ordre au sein de l’armée d’Eridania tout corps d’armée confondus, ils doivent rattraper les déserteurs, punir les coupables de fautes dans le cadre de l’exercice de la fonction de soldat ou faire respecter les durées de permission et de service actif. Ils ne sont que peu envoyés au combat, ce n’est pas leur fonction première mais ils ont aussi un rôle de soutien/protection lorsqu’ils doivent se battre. Leur Quartier Général se situe dans l’aile ouest du palais royal d’Hesperia et ils obéissent à l’état-major royal par l’intermédiaire d’un général nommé par le roi. Ces soldats portent d’ordinaire une armure intermédiaire avec un renard sur le plastron et des capes d’une couleur rappelant l’orangé du renard. </text:span></text:p>
      <text:p text:style-name="P26">- de 5000 soldats <text:span text:style-name="T19">[effectifs variables]</text:span></text:p>
      <text:p text:style-name="P27"/>
      <text:p text:style-name="P6">⇒ <text:span text:style-name="T17">Corps d’armée Aquilin</text:span></text:p>
      <text:p text:style-name="P17">⇒ Corps d’armée de terre principal ou autrement dit le gros de l’armée. C’est le corps d’armée de combat principal. Ici il ne sera fait mention que des militaires au combat <text:span text:style-name="T21">et non du support derrière. Ce corps d’armée est de loin le plus nombreux et il est composé de deux divisions principales de l’armée de terre, c’est à dire l’infanterie et la cavalerie. Les soldats dans ce corps d’armée sont des soldats de métier et tous passés par le corps d’armée lupin mais qui ont choisi le volet combat plutôt que le maintien de l’ordre. Ils ont fait l’objet d’une sélection avant d’y entrer et ont reçus un entraînement approfondi selon l’arme qui leur est attribuée. L’objectif de ces soldats est de remplir les missions qui leur sont données, défendre le pays en cas d’attaque ou mener des opérations militaires à l’étranger. Ils sont appelés Aquilins car l’emblème de ce corps d’armée est l’aigle, qu’ils portent sur leurs plastrons du piquier jusqu’au cavalier en passant par les archers et les épéistes. De plus, une unité spécialisée a fait son apparition récemment sous la dénomination "Corps du Génie militaire" ce sont des soldats choisis pour servir d’éclaireurs, nettoyer le terrain avant le passage de l’armée ou encore permettre à l’armée de traverser des obstacles et faciliter son passage ou encore superviser le montage de campements militaires. Leur Quartier Général est dans </text:span><text:soft-page-break/><text:span text:style-name="T21">l’aile ouest du palais royal d’Hesperia avant la section réservée aux Renardiers, servant aussi d’état-major à l’armée en globalité. Les soldats de ce corps d’armée sont placés sous les ordres de plusieurs généraux membres de l’état-major.</text:span></text:p>
      <text:p text:style-name="P31">± 40 000 à 45 000 soldats <text:span text:style-name="T23">répartis en 15 légions d’environ 3000 soldats chacune avec à sa tête un officier supérieur colonel/général</text:span></text:p>
      <text:p text:style-name="P32">Estimation de répartitions des armes : ± 30 000 soldats dans l’infanterie (lanciers, épéistes et archers confondus) et ± 10 000 cavaliers. <text:span text:style-name="T19">[Effectifs variables]</text:span></text:p>
      <text:p text:style-name="P53"/>
      <text:p text:style-name="P7">⇒ Corps d’armée <text:span text:style-name="T24">Corbeau</text:span></text:p>
      <text:p text:style-name="P18">⇒ Corps d’armée spécifique à l’armée d’Eridania. C’est en effet à ce corps d’armée qu’appartiennent les mages militaires. Ils n’agissent pas comme une entité distincte dans l’armée comme le feraient les autres corps d’armée mais administrativement, ils sont regroupés sous ce corps d’armée. <text:span text:style-name="T25">En effet, les mages sont répartis parmi les différentes unités de l’armée et sont habillés comme les soldats qu’ils ont autour d’eux à l’exception près qu’un corbeau en plus doit être visible sur leurs uniformes et le cas échéant, leurs armures. Leur corps d’armée a un bureau spécifique rattaché au QG des Aquilins, le bureau chargé des mages, étant donné le peu d’effectifs de mages dans l’armée. Ce corps d’armée est placée sous l’autorité d’un officier supérieur, pas forcément général mais membre de l’état-major afin de pouvoir porter au roi et au général chef d’état-major les questions magiques. Afin d’être recruté comme mage militaire, la recrue doit faire preuve de ses compétences magiques lors de son recrutement chez les Lupins avant de passer une batterie de tests afin de pouvoir intégrer seulement après le Corps d’armée Corbeau. Des mages peuvent se retrouver officiers avec un commandement actif. En dehors de leurs compétences magiques, les mages militaires sont traités en soldats comme les autres, ils obéissent à la même hiérarchie qu’un soldat épéiste ou archer.</text:span></text:p>
      <text:p text:style-name="P33">± entre 1000 et 3000 soldats, répartis entre les légions selon les besoins. <text:span text:style-name="T19">[Effectifs variables]</text:span></text:p>
      <text:p text:style-name="P18"/>
      <text:p text:style-name="P8">⇒ Corps d’armée de Siège</text:p>
      <text:p text:style-name="P19">⇒ Comme son nom l’indique, ce sont les soldats chargés de l’artillerie et des armes de sièges telles que les balistes ou les trébuchets. <text:span text:style-name="T26">Passés eux aussi par les Lupins, les soldats de corps d’armée ont ensuite reçus un entrainement spécialisé de servant d’arme de siège et d’escorte d’armes de siège. Ses soldats portent les mêmes attributs que les soldats aquilins mais portent également un symbole supplémentaire sur l’armure ou l’uniforme qui représente une baliste, marquant l’appartenance au Corps d’armée de Siège. À l’instar des Corbeaux, ils ne possèdent pas de quartier général propre mais ont également un bureau spécial rattaché au QG du Corps d’armée Aquilin et ils sont placés sous le commandement d’un officier supérieur, pas forcément général mais aussi membre de l’état-major royal. Toujours comme les mages, les armes de siège sont réparties entre les légions.</text:span></text:p>
      <text:p text:style-name="P34"><text:soft-page-break/>± entre 500 et 1000 soldats répartis entre les légions selon les besoins. <text:span text:style-name="T19">[Effectifs variables]</text:span></text:p>
      <text:p text:style-name="P28"/>
      <text:p text:style-name="P9">⇒ Corps d’armée Logistique</text:p>
      <text:p text:style-name="P20">⇒ C’est le corps d’armée le plus important de l’armée, non pas en terme d’effectifs ou en terme d’efficacité au combat mais c’est le corps d’armée le plus important en termes de moyens et le plus important en terme stratégique de l’armée. C’est en effet le corps d’armée chargé d’organiser le ravitaillement et de l’approvisionnement en matériel et en vivres <text:span text:style-name="T33">ou le transport</text:span>. Les soldats membres de corps d’armée sont considérés comme des militaires mais <text:span text:style-name="T44">ils sont vus comme du personnel militaire non-combattant, ils ne sont pas destinés à être au combat mais apportent tout le soutien matériel et logistique indispensable au bon fonctionnement d’une armée en cantonnement ou en campagne. Ils s’occupent également des communications, ce sont les soldats de ce corps qui s’occupent de transmettre les messages par volatile, messager ou encore plus rarement en usant de magie. Ces soldats portent un uniforme identique à celui que porte les militaires et outre les mêmes signes distinctifs, ils ont également un patch sur l’uniforme représentant une caisse en bois, marquant l’affiliation au Corps d’armée Logistique. De par le niveau d’importance stratégique de ce corps d’armée, les Logisticiens ont leur propre Quartier Général à Hesperia, situé non loin du Palais Royal dans un bâtiment spécialement réaménagé. Les Logisticiens sont placés sous les ordres d’un général membre de l’état-major.</text:span></text:p>
      <text:p text:style-name="P35">± entre 10 000 et 20 000 personnels répartis entre les légions selon les besoins. <text:span text:style-name="T19">[Effectifs variables]</text:span></text:p>
      <text:p text:style-name="P29"/>
      <text:p text:style-name="P10">⇒ Corps d’armée <text:span text:style-name="T30">Cervin</text:span></text:p>
      <text:p text:style-name="P21">⇒ Autre corps d’armée stratégiquement important pour l’armée, c’est le corps d’armée comprenant tout le personnel relatif aux soins des soldats et aux médecins militaires, <text:span text:style-name="T32">ce sont eux qui soignent les blessés, suivent les vétérans démobilisés ou encore s’occupent des morts</text:span>. <text:span text:style-name="T31">Ils travaillent en étroite coopération avec les Logisticiens car ils sont aussi assignés à la gestion du matériel médical comme les potions de soin, les bandages, les onguents mais également les Corbeaux pour ce qui est notamment des soins magiques. Ce sont les militaires de ce corps d’armée qui s’occupent des hôpitaux militaires ou des infirmeries et hôpitaux de campagne. Ils sont appelés Cervins car ils portent sur leurs uniformes, outre leurs signes distinctifs militaires, un patch avec une tête de cerf, symbole universel de vie et de force. Les Cervins n’ont pas de quartier général propre mais un bureau spécial rattaché aussi au QG du Corps d’armée Aquilin. Ils sont sous les ordres d’un officier supérieur médecin, membre également de l’état-major.</text:span></text:p>
      <text:p text:style-name="P36">± entre 2000 et 5000 personnels répartis entre les légions selon les besoins. <text:span text:style-name="T19">[Effectifs variables]</text:span></text:p>
      <text:p text:style-name="P30"/>
      <text:p text:style-name="P11">⇒ Corps d’armée du Dernier Cercle</text:p>
      <text:p text:style-name="P22">⇒ Un corps d’armée spécial, rattaché à la protection exclusive du roi et de sa famille comme garde personnelle ainsi qu’à la garde du palais royal. Les soldats membres du Dernier Cercle sont tous des vétérans/<text:soft-page-break/>vétéranes des armées d’Eridania ayant plusieurs années de service derrière eux et qui n’ont pas choisis de devenir des officiers supérieurs. Ils sont choisis pour leur loyauté envers le roi et leur compétences martiales. <text:span text:style-name="T34">Quiconque voudra s’en prendre au roi devra d’abord affronter les meilleurs soldats d’Eridania. Un détachement suit le roi en permanence. Ils sont placés sous les ordres d’un officier supérieur qui agit comme le capitaine de la garde bien que généralement, le dit officier possède un grade supérieur à capitaine. Ils ne sont normalement pas destinés à être employés au combat car leur fonction est purement défensive. Mais les soldats accompagnant le roi en déplacement peuvent être amenés à combattre pour le défendre. En cas de guerre, ils sont assignés à la défense du palais royal. L’état-major royal n’a pas autorité sur eux car les soldats du Dernier Cercle obéissent directement au roi et à lui seul. Ils n’ont pas de QG propre ni même de bureau spécial rattaché mais ils ne sont pas pour autant dépourvu de structure de commandement ou de représentant. Les questions ayant trait aux soldats du Dernier Cercle sont portés à la connaissance du commandant du Dernier Cercle et ce dernier peut choisir ou non de porter ces questions au roi.</text:span></text:p>
      <text:p text:style-name="P37">± entre 200 et 300 soldats</text:p>
      <text:p text:style-name="P37"/>
      <text:p text:style-name="P12">⇒ Corps d’armée spécial (nom à préciser auprès de l’intéressé)</text:p>
      <text:p text:style-name="P23">⇒ Informations sur ce corps d’armée pour le moment classifiées, en attente <text:span text:style-name="T40">d’autorisation de déclassification. Les seules informations disponibles sont la petite taille de la force spéciale ainsi que son commandant, l’officier Guisor (grade à préciser). Il faut s’attendre à des soldats polyvalents et dûment entraînés, sélectionnés parmi les vétérans de l’armée ou des sessions de volontaires et habilités à diriger et à exécuter des missions spécifiques, parfois clandestines. La FS est techniquement sous les ordres de l’état-major comme chaque corps d’armée mais cette FS est placée sous l’autorité directe du roi, et agit en concertation avec le général chef d’état-major mais c’est bien le roi qui prend les décisions finales et donne l’ordre à la FS d’agir.</text:span></text:p>
      <text:p text:style-name="P22"/>
      <text:p text:style-name="P13">⇒ <text:span text:style-name="T39">Corps d’armée de l’état-major royal</text:span></text:p>
      <text:p text:style-name="P24"><text:span text:style-name="T35">⇒ Corps d’armée parmi les plus récents de l’armée, il regroupe tout simplement les officiers supérieurs </text:span><text:span text:style-name="T37">généraux</text:span><text:span text:style-name="T35"> membres de l’état-major royal. C’est un corps d’armée purement honorifique et représentatif, il existe pour marquer la différence entre les officiers </text:span><text:span text:style-name="T36">généraux</text:span><text:span text:style-name="T35">, de facto membres de l’état-major des autres officiers de l’armée comme les aides de camp des officiers de l’état-major ou leurs commandants en second, les officiers </text:span><text:span text:style-name="T36">supérieurs</text:span><text:span text:style-name="T35"> exerçant un commandement actif ou non et les officiers </text:span><text:span text:style-name="T36">subalternes. Le nombre de généraux varie mais il se situe en général vers la </text:span><text:span text:style-name="T38">dizaine</text:span><text:span text:style-name="T36"> de membres. Ils commandent les légions de l’armée d’Eridania et les Corps d’armée placés sous leur responsabilité. Ils sont placés sous les ordres de l’officier général chef d’état-major et du roi. L’état-major se réunit à Hesperia dans l’aile ouest du palais royal, assigné aux affaires militaires et plus particulièrement au QG du Corps d’armée Aquilin.</text:span></text:p>
      <text:p text:style-name="P55"/>
      <text:p text:style-name="P55"/>
      <text:p text:style-name="P54"><text:soft-page-break/><text:span text:style-name="T36">R</text:span><text:span text:style-name="T35">épartition de l’armée d’Eridania sur le territoire :</text:span></text:p>
      <text:p text:style-name="P56"/>
      <text:p text:style-name="P59">- 3 légions à Hesperia, une stationnée à quelques kilomètres au nord-ouest de la capitale, non loin des Domaines Royaux, une autre à mi-chemin du Haut-Monastère et d’Hesperia, une dernière au sud-est d’Hesperia</text:p>
      <text:p text:style-name="P59">- 3 légions dans le duché de Méphrit stationnées le long de la frontière avec Phelgra</text:p>
      <text:p text:style-name="P59">- 1 légion dans le comté de Béon, stationnée proche de la frontière avec Argyrei</text:p>
      <text:p text:style-name="P59">- 1 légion dans le comté de Ditham, stationnée à mi-chemin entre la ville principale et le temple d’Aléa</text:p>
      <text:p text:style-name="P59">- 1 légion dans le duché de Nivéria stationnée proche de la frontière avec Cebrenia</text:p>
      <text:p text:style-name="P59">- 1 légion dans le duché de Vanes stationnée proche de la frontière avec Noathis</text:p>
      <text:p text:style-name="P59">- 2 légions dans le duché d’Arghanat, une stationnée proche de la frontière avec Noathis et l’autre stationnée proche du prochain port</text:p>
      <text:p text:style-name="P59">- 1 légion dans le comté d’Aziah, stationnée non loin des chemins d’Ez</text:p>
      <text:p text:style-name="P59">- 1 légion dans le comté de Dalma, stationnée proche de la frontière avec <text:span text:style-name="T41">la ville de </text:span><text:s/>Tyrhénium</text:p>
      <text:p text:style-name="P59">- 1 légion dans le comté de Tiloch, stationnée proche également de la frontière avec Tyrhénium</text:p>
      <text:p text:style-name="P59"/>
      <text:p text:style-name="P59"/>
      <text:p text:style-name="P63">Composition standard d’une légion :</text:p>
      <text:p text:style-name="P63"/>
      <text:p text:style-name="P63">(Les chiffres indiqués ici sont purement informatifs et feront l’objet de réajustements, ils sont surtout là pour donner un ordre de grandeur et une idée sur la composition d’une légion. Sauf mention contraire, le nombre de soldats indiquent les militaires dans un rôle de combat et non le personnel non combattant en support)</text:p>
      <text:p text:style-name="P63"/>
      <text:p text:style-name="P68">- Approximativement 3000 soldats (possibilité de réduction du nombre de soldats pour plus de flexibilité)</text:p>
      <text:p text:style-name="P69">- ± 2000 épéistes/lanciers confondus</text:p>
      <text:p text:style-name="P70">- <text:span text:style-name="T42">± entre 50 et 100 soldats officiant dans le Génie</text:span></text:p>
      <text:p text:style-name="P69">- ± 500 archers</text:p>
      <text:p text:style-name="P69">- ± 400 cavaliers</text:p>
      <text:p text:style-name="P69">- ± 50 mages de guerre</text:p>
      <text:p text:style-name="P69">- ± 50 servants d’artillerie</text:p>
      <text:p text:style-name="P68"/>
      <text:p text:style-name="P68">- Officier supérieur à la tête de la légion (major, lieutenant-colonel ou colonel)</text:p>
      <text:p text:style-name="P68">- Officiers subalternes en charge d’une colonne, centurie, ou de toute autre unité de subdivision possible n’excédant pas quelques centaines de soldats (lieutenants, commandants, capitaines)</text:p>
      <text:p text:style-name="P68">- Sous-officiers, en charge d’une unité précise, escouade, <text:span text:style-name="T42">manipule ou toute autre unité de subdivision possible n’excédant pas une centaine de soldats voire quelques dizaines (sergents)</text:span></text:p>
      <text:p text:style-name="P68">- <text:span text:style-name="T42">Militaires du rang, formant les unités, certains légèrement plus gradés et servant de relais aux sous-officiers supérieurs (soldats, caporaux)</text:span></text:p>
      <text:p text:style-name="P68"/>
      <text:p text:style-name="P68">- <text:span text:style-name="T42">Personnel non-combattant agissant en support de l’armée :</text:span></text:p>
      <text:p text:style-name="P69">- <text:span text:style-name="T42">1000 personnels logistique</text:span></text:p>
      <text:p text:style-name="P69">- <text:span text:style-name="T42">100 à 200 personnels Cervins</text:span></text:p>
      <text:p text:style-name="P69"/>
      <text:p text:style-name="P68">- <text:span text:style-name="T42">Personnel spécial militaire :</text:span></text:p>
      <text:p text:style-name="P69"><text:soft-page-break/>- <text:span text:style-name="T42">100 à 200 Renardiers faisant office de renseignements, de police militaire</text:span></text:p>
      <text:p text:style-name="P68"/>
      <text:p text:style-name="P64">À noter :<text:span text:style-name="T1"> un général peut se retrouver à la tête d’une ou de plusieurs légions en même temps. D’ordinaire, c’est un officier supérieur qui dirige la légion et il obéit à un général de l’état-major mais un général peut commander une légion en cas d’absence d’officier supérieur, il peut aussi commander simultanément deux ou plus de légions, tout dépend du nombre de généraux de l’état-maj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2:37:49.330000000</meta:creation-date>
    <dc:date>2019-02-17T13:05:35.783000000</dc:date>
    <meta:editing-duration>PT6H51M39S</meta:editing-duration>
    <meta:editing-cycles>15</meta:editing-cycles>
    <meta:generator>LibreOffice/6.1.3.2$Windows_X86_64 LibreOffice_project/86daf60bf00efa86ad547e59e09d6bb77c699acb</meta:generator>
    <meta:document-statistic meta:table-count="0" meta:image-count="0" meta:object-count="0" meta:page-count="8" meta:paragraph-count="76" meta:word-count="3471" meta:character-count="21713" meta:non-whitespace-character-count="18313"/>
  </office:meta>
</office:document-meta>
</file>