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avid" svg:font-family="Davi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David"/>
    </style:style>
    <style:style style:name="P2" style:family="paragraph" style:parent-style-name="Preformatted_20_Text">
      <style:paragraph-properties fo:margin-left="0cm" fo:margin-right="0cm" fo:margin-top="0cm" fo:margin-bottom="0cm" style:line-height-at-least="0.635cm" fo:text-align="start" style:justify-single-word="false" fo:orphans="2" fo:widows="2" fo:text-indent="0cm" style:auto-text-indent="false" fo:background-color="#ffffff" fo:padding="0cm" fo:border="none" style:writing-mode="lr-tb">
        <style:background-image/>
      </style:paragraph-properties>
      <style:text-properties fo:font-variant="normal" fo:text-transform="none" fo:color="#212121" style:font-name="David" fo:font-size="12pt" fo:letter-spacing="normal" fo:language="en" fo:country="none" fo:font-style="normal" fo:font-weight="normal"/>
    </style:style>
    <style:style style:name="P3" style:family="paragraph" style:parent-style-name="Preformatted_20_Text">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fo:font-variant="normal" fo:text-transform="none" fo:color="#212121" style:font-name="David" fo:font-size="12pt" fo:letter-spacing="normal" fo:language="en" fo:country="none" fo:font-style="normal" fo:font-weight="normal"/>
    </style:style>
    <style:style style:name="P4" style:family="paragraph" style:parent-style-name="Preformatted_20_Text">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style:font-name="Dav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NCAIS</text:p>
      <text:p text:style-name="P1"/>
      <text:p text:style-name="P1">j'ai étudié pendant 4 ans en école d'art à l'école pivaut. j'ai renforcé pendant 2 années mes compétences en dessin narratif afin d'aquérir une base solide et obtenir une identitée artistique solide. Je me suis ensuite orientée vers les métiers de la 3D qui connaisent une véritable croissance grace à l'expention des secteurs du jeu vidéo et des films d'animation. J'ai optée pour une spécialisation en animation 3D pour que je puisse suivre mes envies de progresser dans la compréhension du mouvement</text:p>
      <text:p text:style-name="P1"/>
      <text:p text:style-name="P1">Depuis ma scolarisation j'ai pu participer à des projets qui ont soliciter les compétences que j'ai pu acquérir, principalement dans mon domaine d'expertise.</text:p>
      <text:p text:style-name="P1"/>
      <text:p text:style-name="P1">J'ai en 2016 participé dans le cadre d'un stage avec la socièté CREASYNTH à la production d'un projet de réalité virtuel au compte de la company Roal Caribbean. J'a pu me former au nouveau logiciels de pointe dans l'industrie comme Unreal Engine 4, Unity, Marvelous designer etc</text:p>
      <text:p text:style-name="P1"/>
      <text:p text:style-name="P1">J'ai aussi contribué avec la socièté CREASYNTH à l'évenement de la digital week qui se déroule tous les ans à Nantes et Saint-Nazaire. Dans ce projet j'ai pu créer des animations 3D de personnage destinés au grand publique pour l'évenement. J'ai beaucoup appris de cette expérience notamment l'apprentissage de nouveau logiciel mais aussi apprendre à être rigoureux et autonome dans mon travail.</text:p>
      <text:p text:style-name="P1"/>
      <text:p text:style-name="P1">En 2017 j'ai fait partis de la socièté Ruben Smith au Royaume Unis pour la réalisation d'un petit cours métrage dans lequel j'ai participé aux décors</text:p>
      <text:p text:style-name="P1"/>
      <text:p text:style-name="P1">En 2018 j'ai voyagé en Europe pour fortifier mon anglais oral et j'ai aussi travailé en free lance pour divers petit projets qui m'ont davantage diversifié mes connaissances. Aujourdh'ui je travail bénévolement à une start up qui se lance dans le jeu vidéo. J'y occupe le poste d'animatrice 3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NGLISH</text:p>
      <text:p text:style-name="P2"><text:bookmark text:name="tw-target-text"/>I studied for 4 years in art school at the school pivaut. I fortified my skills in narrative drawing for 2 years in order to gain a solid basics and obtain a solid artistic identity. I then turned to the 3D industry which is experiencing real growth thanks to the expenience of the video game sectors and animation films. I opted for a specialization in 3D animation so that I can follow my desires to progress in understanding the movement</text:p>
      <text:p text:style-name="P4"/>
      <text:p text:style-name="P3">Since my schooling, I have been able to participate in projects that solicited the skills that I have acquired, mainly in my field of expertise.</text:p>
      <text:p text:style-name="P4"/>
      <text:p text:style-name="P3">In 2016, I participated in an internship with the company CREASYNTH to produce a virtual reality project on behalf of the company Roal Caribbean. I was able to train myself in new industry leading software like Unreal Engine 4, Unity, Marvelous designer etc.</text:p>
      <text:p text:style-name="P4"/>
      <text:p text:style-name="P3">I also contributed with the company CREASYNTH to the event of the digital week which takes place every year in Nantes and Saint-Nazaire. In this project I was able to create 3D character animations for the general public for the event. I learned a lot from this experience including learning new software but also learn to be rigorous and autonomous in my work.</text:p>
      <text:p text:style-name="P4"/>
      <text:p text:style-name="P3">In 2017 I was part of the company Ruben Smith in the United Kingdom for the realization of a short film in which I participated in the sets</text:p>
      <text:p text:style-name="P4"/>
      <text:p text:style-name="P3">In 2018 I traveled to Europe to strengthen my oral English and I also worked freelance for various small projects that have further diversified my knowledge. Today I work as a volunteer at a start-up that is launching into the video game. I occupy the position of 3D animato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avid" svg:font-family="Davi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1T15:23:12.23</meta:creation-date>
    <dc:date>2018-12-12T13:41:52.67</dc:date>
    <meta:editing-duration>PT22H18M40S</meta:editing-duration>
    <meta:editing-cycles>2</meta:editing-cycles>
    <meta:generator>OpenOffice/4.1.3$Win32 OpenOffice.org_project/413m1$Build-9783</meta:generator>
    <meta:document-statistic meta:table-count="0" meta:image-count="0" meta:object-count="0" meta:page-count="2" meta:paragraph-count="14" meta:word-count="579" meta:character-count="3406"/>
  </office:meta>
</office:document-meta>
</file>