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ien Ho</text:p>
      <text:p text:style-name="Standard">TS1</text:p>
      <text:p text:style-name="Standard"/>
      <text:p text:style-name="Standard"/>
      <text:p text:style-name="P1">Idées sur le projet d’avenir :</text:p>
      <text:p text:style-name="Standard"><text:tab/></text:p>
      <text:p text:style-name="Standard"><text:tab/>Au lycée et depuis le collège, je me sens plus à l’aise dans les matières scientifiques, que j’apprécie plus que les autres matières. Et cela même si j’apprécie l’apprentissage des langues ou certains aspects des matières littéraires, je préfère les considérer telles qu’elles sont, comme des matières non pas facultatives mais moins importantes que les mathématiques, la physique, ou la SI, car je ne me vois pas en faire un métier. </text:p>
      <text:p text:style-name="Standard"/>
      <text:p text:style-name="Standard">Je ne m’intéresse pas réellement à l’économie même après m’être renseigné à ce sujet, il en est de même pour le commerce ou le journalisme. Et, dans le domaine scientifique, la médecine m’intéresse mais uniquement par curiosité et par envie de savoir un peu plus à ce sujet, je ne me vois pas vivre médecin, ma mère étant biologiste elle-même et ayant fait ses études de médecines je me suis renseigné à ce sujet. Le métier d’ingénieur, duquel j’ai prit connaissance à partir de la seconde avec l’option SI, et duquel je me suis renseigné, même si je n’en connais encore que réellement très peu de part sa versatilité, me semble être une perspective très enviable.</text:p>
      <text:p text:style-name="Standard"/>
      <text:p text:style-name="Standard">Les études d’ingénieur dans un futur proches notamment me semble très intéressantes, et des études que j’aimerais suivre. Cependant, je ne sais pas vraiment si ce projet est fait pour moi, je me suis renseigné sur différentes écoles ou prépas mais je n’ai pas idée de si je suis vraiment capable de tenir des études de prépas (même si je me réserve une année où je pourrais au moins peut être essayer, puisqu’elle ne serait pas perdue, ayant une année de moins que les autres élèves de Terminale) ou de choisir la bonne école à intégrer, et comment être accepté où que se soit avec un dossier très moyen tel que le mien. </text:p>
      <text:p text:style-name="Standard"/>
      <table:table table:name="Tableau1" table:style-name="Tableau1">
        <table:table-column table:style-name="Tableau1.A" table:number-columns-repeated="2"/>
        <table:table-row>
          <table:table-cell table:style-name="Tableau1.A1" office:value-type="string">
            <text:p text:style-name="Table_20_Contents">CGPE :</text:p>
          </table:table-cell>
          <table:table-cell table:style-name="Tableau1.B1" office:value-type="string">
            <text:p text:style-name="Table_20_Contents"/>
          </table:table-cell>
        </table:table-row>
        <table:table-row>
          <table:table-cell table:style-name="Tableau1.A2" office:value-type="string">
            <text:p text:style-name="Table_20_Contents"/>
          </table:table-cell>
          <table:table-cell table:style-name="Tableau1.B2" office:value-type="string">
            <text:p text:style-name="Table_20_Contents"/>
          </table:table-cell>
        </table:table-row>
        <table:table-row>
          <table:table-cell table:style-name="Tableau1.A2" office:value-type="string">
            <text:p text:style-name="Table_20_Contents"/>
          </table:table-cell>
          <table:table-cell table:style-name="Tableau1.B2" office:value-type="string">
            <text:p text:style-name="Table_20_Contents"/>
          </table:table-cell>
        </table:table-row>
        <table:table-row>
          <table:table-cell table:style-name="Tableau1.A2" office:value-type="string">
            <text:p text:style-name="Table_20_Contents"/>
          </table:table-cell>
          <table:table-cell table:style-name="Tableau1.B2" office:value-type="string">
            <text:p text:style-name="Table_20_Contents"/>
          </table:table-cell>
        </table:table-row>
        <table:table-row>
          <table:table-cell table:style-name="Tableau1.A2" office:value-type="string">
            <text:p text:style-name="Table_20_Contents"/>
          </table:table-cell>
          <table:table-cell table:style-name="Tableau1.B2" office:value-type="string">
            <text:p text:style-name="Table_20_Contents"/>
          </table:table-cell>
        </table:table-row>
        <table:table-row>
          <table:table-cell table:style-name="Tableau1.A2" office:value-type="string">
            <text:p text:style-name="Table_20_Contents"/>
          </table:table-cell>
          <table:table-cell table:style-name="Tableau1.B2" office:value-type="string">
            <text:p text:style-name="Table_20_Contents"/>
          </table:table-cell>
        </table:table-row>
        <table:table-row>
          <table:table-cell table:style-name="Tableau1.A2" office:value-type="string">
            <text:p text:style-name="Table_20_Contents"/>
          </table:table-cell>
          <table:table-cell table:style-name="Tableau1.B2" office:value-type="string">
            <text:p text:style-name="Table_20_Contents"/>
          </table:table-cell>
        </table:table-row>
        <table:table-row>
          <table:table-cell table:style-name="Tableau1.A2" office:value-type="string">
            <text:p text:style-name="Table_20_Contents"/>
          </table:table-cell>
          <table:table-cell table:style-name="Tableau1.B2" office:value-type="string">
            <text:p text:style-name="Table_20_Contents"/>
          </table:table-cell>
        </table:table-row>
        <table:table-row>
          <table:table-cell table:style-name="Tableau1.A2" office:value-type="string">
            <text:p text:style-name="Table_20_Contents"/>
          </table:table-cell>
          <table:table-cell table:style-name="Tableau1.B2" office:value-type="string">
            <text:p text:style-name="Table_20_Contents"/>
          </table:table-cell>
        </table:table-row>
        <table:table-row>
          <table:table-cell table:style-name="Tableau1.A2" office:value-type="string">
            <text:p text:style-name="Table_20_Contents"/>
          </table:table-cell>
          <table:table-cell table:style-name="Tableau1.B2"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21T12:36:51.044000000</meta:creation-date>
    <dc:date>2019-01-22T01:06:29.65</dc:date>
    <meta:editing-duration>PT1H1M30S</meta:editing-duration>
    <meta:editing-cycles>2</meta:editing-cycles>
    <meta:generator>OpenOffice/4.1.3$Win32 OpenOffice.org_project/413m1$Build-9783</meta:generator>
    <meta:document-statistic meta:table-count="1" meta:image-count="0" meta:object-count="0" meta:page-count="1" meta:paragraph-count="8" meta:word-count="311" meta:character-count="1768"/>
  </office:meta>
</office:document-meta>
</file>