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pt"/>
    </style:style>
    <style:style style:name="ce3" style:family="table-cell" style:parent-style-name="Default">
      <style:text-properties fo:color="#ce181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453.51pt" svg:height="255.09pt" svg:x="349.4pt" svg:y="30.67pt">
            <draw:object draw:notify-on-update-of-ranges="Feuille1.C2:Feuille1.C13 Feuille1.D2:Feuille1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harge (g)</text:p>
          </table:table-cell>
          <table:table-cell office:value-type="string" calcext:value-type="string">
            <text:p>charge (kg)</text:p>
          </table:table-cell>
          <table:table-cell office:value-type="string" calcext:value-type="string">
            <text:p>charge (N) </text:p>
          </table:table-cell>
          <table:table-cell table:style-name="ce1" office:value-type="string" calcext:value-type="string">
            <text:p>Longueur(mm)</text:p>
          </table:table-cell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5" calcext:value-type="float">
            <text:p>0.5</text:p>
          </table:table-cell>
          <table:table-cell office:value-type="float" office:value="4.905" calcext:value-type="float">
            <text:p>4.90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9.81" calcext:value-type="float">
            <text:p>9.8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.62" calcext:value-type="float">
            <text:p>19.6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2.5" calcext:value-type="float">
            <text:p>2.5</text:p>
          </table:table-cell>
          <table:table-cell office:value-type="float" office:value="24.525" calcext:value-type="float">
            <text:p>24.5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office:value-type="float" office:value="29.43" calcext:value-type="float">
            <text:p>29.4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office:value-type="float" office:value="39.24" calcext:value-type="float">
            <text:p>39.2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office:value-type="float" office:value="49.05" calcext:value-type="float">
            <text:p>49.0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500" calcext:value-type="float">
            <text:p>6500</text:p>
          </table:table-cell>
          <table:table-cell office:value-type="float" office:value="6.5" calcext:value-type="float">
            <text:p>6.5</text:p>
          </table:table-cell>
          <table:table-cell office:value-type="float" office:value="63.765" calcext:value-type="float">
            <text:p>63.7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office:value-type="float" office:value="98.1" calcext:value-type="float">
            <text:p>98.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office:value-type="float" office:value="117.72" calcext:value-type="float">
            <text:p>117.7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office:value-type="float" office:value="137.34" calcext:value-type="float">
            <text:p>137.34</text:p>
          </table:table-cell>
          <table:table-cell table:style-name="ce3" office:value-type="float" office:value="90" calcext:value-type="float">
            <text:p>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0">00/00/0000</text:date>, <text:time style:data-style-name="N2" text:time-value="14:54:16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4:37:56.510000000</meta:creation-date>
    <dc:date>2019-01-20T14:54:28.116000000</dc:date>
    <meta:editing-duration>PT16M11S</meta:editing-duration>
    <meta:editing-cycles>3</meta:editing-cycles>
    <meta:generator>LibreOffice/6.0.6.2$Windows_X86_64 LibreOffice_project/0c292870b25a325b5ed35f6b45599d2ea4458e77</meta:generator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315cm" svg:y="0.316cm" chart:style-name="ch2">
          <text:p>courbe de la longueur du fil (nylon 0.5mm) en fonction de la charge</text:p>
        </chart:title>
        <chart:plot-area chart:style-name="ch3" table:cell-range-address="Feuille1.C2:Feuille1.D13" svg:x="1.331cm" svg:y="1.275cm" svg:width="14.349cm" svg:height="6.564cm">
          <chartooo:coordinate-region svg:x="1.952cm" svg:y="1.474cm" svg:width="13.262cm" svg:height="5.718cm"/>
          <chart:axis chart:dimension="x" chart:name="primary-x" chart:style-name="ch4">
            <chart:title svg:x="7.68cm" svg:y="8.019cm" chart:style-name="ch5">
              <text:p>charge (N)</text:p>
            </chart:title>
          </chart:axis>
          <chart:axis chart:dimension="y" chart:name="primary-y" chart:style-name="ch4">
            <chart:title svg:x="0.451cm" svg:y="5.726cm" chart:style-name="ch6">
              <text:p>Longueur (mm)</text:p>
            </chart:title>
            <chart:grid chart:style-name="ch7" chart:class="major"/>
          </chart:axis>
          <chart:series chart:style-name="ch8" chart:values-cell-range-address="Feuille1.D2:Feuille1.D13" chart:class="chart:scatter">
            <chart:domain table:cell-range-address="Feuille1.C2:Feuille1.C13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C2:Feuille1.C13</svg:desc>
                </draw:g>
              </table:table-cell>
              <table:table-cell office:value-type="float" office:value="0">
                <text:p>0</text:p>
                <draw:g>
                  <svg:desc>Feuille1.D2:Feuille1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905">
                <text:p>4.9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81">
                <text:p>9.8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2">
                <text:p>19.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.525">
                <text:p>24.5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.43">
                <text:p>29.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24">
                <text:p>39.2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.05">
                <text:p>49.0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.765">
                <text:p>63.7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8.1">
                <text:p>98.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.72">
                <text:p>117.7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7.34">
                <text:p>137.34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