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Arial2" svg:font-family="Arial" style:font-family-generic="swis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Header">
      <style:paragraph-properties>
        <style:tab-stops>
          <style:tab-stop style:position="8.001cm" style:type="center"/>
          <style:tab-stop style:position="15.956cm" style:type="right"/>
        </style:tab-stops>
      </style:paragraph-properties>
    </style:style>
    <style:style style:name="P2" style:family="paragraph" style:parent-style-name="List_20_Paragraph">
      <style:paragraph-properties fo:margin-top="0cm" fo:margin-bottom="0cm" fo:text-align="justify" style:justify-single-word="false"/>
    </style:style>
    <style:style style:name="P3" style:family="paragraph" style:parent-style-name="List_20_Paragraph">
      <style:paragraph-properties fo:margin-top="0cm" fo:margin-bottom="0cm" fo:text-align="justify" style:justify-single-word="false"/>
      <style:text-properties fo:font-size="12pt" style:font-size-asian="12pt" style:font-size-complex="12pt"/>
    </style:style>
    <style:style style:name="P4" style:family="paragraph" style:parent-style-name="List_20_Paragraph" style:list-style-name="WWNum2">
      <style:paragraph-properties fo:margin-left="1.27cm" fo:margin-right="0cm" fo:margin-top="0cm" fo:margin-bottom="0cm" fo:text-align="justify" style:justify-single-word="false" fo:text-indent="0cm" style:auto-text-indent="false"/>
    </style:style>
    <style:style style:name="P5" style:family="paragraph" style:parent-style-name="List_20_Paragraph" style:list-style-name="WWNum4">
      <style:paragraph-properties fo:margin-left="1.27cm" fo:margin-right="0cm" fo:margin-top="0cm" fo:margin-bottom="0cm" fo:text-align="justify" style:justify-single-word="false" fo:text-indent="0cm" style:auto-text-indent="false"/>
    </style:style>
    <style:style style:name="P6" style:family="paragraph" style:parent-style-name="List_20_Paragraph" style:list-style-name="WWNum6">
      <style:paragraph-properties fo:margin-left="1.27cm" fo:margin-right="0cm" fo:margin-top="0cm" fo:margin-bottom="0cm" fo:text-align="justify" style:justify-single-word="false" fo:text-indent="0cm" style:auto-text-indent="false"/>
    </style:style>
    <style:style style:name="P7" style:family="paragraph" style:parent-style-name="List_20_Paragraph" style:list-style-name="WWNum8">
      <style:paragraph-properties fo:margin-left="1.27cm" fo:margin-right="0cm" fo:margin-top="0cm" fo:margin-bottom="0cm" fo:text-align="justify" style:justify-single-word="false" fo:text-indent="0cm" style:auto-text-indent="false"/>
    </style:style>
    <style:style style:name="P8" style:family="paragraph" style:parent-style-name="Corps">
      <style:paragraph-properties fo:margin-top="0cm" fo:margin-bottom="0cm" fo:text-align="justify" style:justify-single-word="false"/>
    </style:style>
    <style:style style:name="P9" style:family="paragraph" style:parent-style-name="Corps">
      <style:paragraph-properties fo:margin-top="0cm" fo:margin-bottom="0cm" fo:text-align="justify" style:justify-single-word="false"/>
      <style:text-properties fo:font-size="12pt" style:font-size-asian="12pt" style:font-size-complex="12pt"/>
    </style:style>
    <style:style style:name="P10" style:family="paragraph" style:parent-style-name="Corps">
      <style:paragraph-properties fo:margin-top="0cm" fo:margin-bottom="0cm" fo:text-align="center" style:justify-single-word="false"/>
    </style:style>
    <style:style style:name="P11" style:family="paragraph" style:parent-style-name="Corps">
      <style:paragraph-properties fo:margin-top="0cm" fo:margin-bottom="0cm" fo:text-align="justify" style:justify-single-word="false" fo:padding="0cm" fo:border-left="none" fo:border-right="none" fo:border-top="none" fo:border-bottom="0.053cm solid #000001"/>
      <style:text-properties fo:font-size="12pt" style:font-size-asian="12pt" style:font-size-complex="12pt"/>
    </style:style>
    <style:style style:name="P12" style:family="paragraph" style:parent-style-name="Corps">
      <style:paragraph-properties fo:margin-left="0.635cm" fo:margin-right="0cm" fo:margin-top="0cm" fo:margin-bottom="0cm" fo:text-align="justify" style:justify-single-word="false" fo:text-indent="0cm" style:auto-text-indent="false"/>
    </style:style>
    <style:style style:name="P13" style:family="paragraph" style:parent-style-name="Corps">
      <style:paragraph-properties fo:margin-left="0cm" fo:margin-right="0cm" fo:margin-top="0cm" fo:margin-bottom="0cm" fo:text-align="justify" style:justify-single-word="false" fo:text-indent="1.249cm" style:auto-text-indent="false"/>
    </style:style>
    <style:style style:name="P14" style:family="paragraph" style:parent-style-name="Corps" style:master-page-name="Standard">
      <style:paragraph-properties fo:text-align="center" style:justify-single-word="false" style:page-number="auto"/>
    </style:style>
    <style:style style:name="P15" style:family="paragraph" style:parent-style-name="Footer">
      <style:paragraph-properties fo:text-align="center" style:justify-single-word="false">
        <style:tab-stops>
          <style:tab-stop style:position="8.001cm" style:type="center"/>
          <style:tab-stop style:position="15.956cm" style:type="right"/>
        </style:tab-stops>
      </style:paragraph-properties>
    </style:style>
    <style:style style:name="T1" style:family="text">
      <style:text-properties fo:color="#ff0000" fo:font-size="20pt" fo:language="en" fo:country="US" style:text-underline-style="none" style:font-size-asian="20pt" style:font-size-complex="20pt"/>
    </style:style>
    <style:style style:name="T2" style:family="text">
      <style:text-properties fo:color="#ff0000" fo:font-size="20pt" style:text-underline-style="none" style:font-size-asian="20pt" style:font-size-complex="20pt"/>
    </style:style>
    <style:style style:name="T3" style:family="text">
      <style:text-properties fo:color="#ff0000" fo:font-size="12pt" style:text-underline-style="none" style:font-size-asian="12pt" style:font-size-complex="12pt"/>
    </style:style>
    <style:style style:name="T4" style:family="text">
      <style:text-properties fo:color="#ff0000" fo:font-size="12pt" style:text-underline-style="none" fo:font-weight="bold" style:font-size-asian="12pt" style:font-weight-asian="bold" style:font-size-complex="12pt" style:font-weight-complex="bold"/>
    </style:style>
    <style:style style:name="T5" style:family="text">
      <style:text-properties fo:color="#ff0000" fo:font-size="12pt" fo:language="en" fo:country="US" style:text-underline-style="none" fo:font-weight="bold" style:font-size-asian="12pt" style:font-weight-asian="bold" style:font-size-complex="12pt" style:font-weight-complex="bold"/>
    </style:style>
    <style:style style:name="T6" style:family="text">
      <style:text-properties fo:color="#ff0000" fo:font-size="12pt" fo:language="fr" fo:country="FR" style:text-underline-style="none" style:font-size-asian="12pt" style:font-size-complex="12pt"/>
    </style:style>
    <style:style style:name="T7" style:family="text">
      <style:text-properties fo:color="#ff0000" fo:font-size="12pt" fo:language="fr" fo:country="FR" style:text-underline-style="none" fo:font-weight="bold" style:font-size-asian="12pt" style:font-weight-asian="bold" style:font-size-complex="12pt" style:font-weight-complex="bold"/>
    </style:style>
    <style:style style:name="T8" style:family="text">
      <style:text-properties fo:color="#ff0000" fo:font-size="12pt" fo:language="fr" fo:country="FR" fo:font-style="italic" style:text-underline-style="none" style:font-size-asian="12pt" style:font-style-asian="italic" style:font-size-complex="12pt" style:font-style-complex="italic"/>
    </style:style>
    <style:style style:name="T9" style:family="text">
      <style:text-properties fo:color="#ff0000" fo:font-size="12pt" fo:language="de" fo:country="DE" style:text-underline-style="none" fo:font-weight="bold" style:font-size-asian="12pt" style:font-weight-asian="bold" style:font-size-complex="12pt" style:font-weight-complex="bold"/>
    </style:style>
    <style:style style:name="T10" style:family="text">
      <style:text-properties fo:color="#ff0000" fo:font-size="12pt" fo:language="es" fo:country="ES" style:text-underline-style="none" fo:font-weight="bold" style:font-size-asian="12pt" style:font-weight-asian="bold" style:font-size-complex="12pt" style:font-weight-complex="bold"/>
    </style:style>
    <style:style style:name="T11" style:family="text">
      <style:text-properties fo:color="#ff0000" fo:font-size="12pt" fo:language="it" fo:country="IT" style:text-underline-style="none" fo:font-weight="bold" style:font-size-asian="12pt" style:font-weight-asian="bold" style:font-size-complex="12pt" style:font-weight-complex="bold"/>
    </style:style>
    <style:style style:name="T12" style:family="text">
      <style:text-properties fo:color="#ff0000" fo:font-size="14pt" fo:language="en" fo:country="US" style:text-underline-style="none" fo:font-weight="bold" style:font-size-asian="14pt" style:font-weight-asian="bold" style:font-size-complex="14pt" style:font-weight-complex="bold"/>
    </style:style>
    <style:style style:name="T13" style:family="text">
      <style:text-properties fo:color="#ff0000" fo:font-size="14pt" style:text-underline-style="none" fo:font-weight="bold" style:font-size-asian="14pt" style:font-weight-asian="bold" style:font-size-complex="14pt" style:font-weight-complex="bold"/>
    </style:style>
    <style:style style:name="T14" style:family="text">
      <style:text-properties fo:color="#ff0000" fo:font-size="14pt" fo:language="it" fo:country="IT" style:text-underline-style="none" fo:font-weight="bold" style:font-size-asian="14pt" style:font-weight-asian="bold" style:font-size-complex="14pt" style:font-weight-complex="bold"/>
    </style:style>
    <style:style style:name="T15" style:family="text">
      <style:text-properties fo:color="#ff0000" fo:font-size="14pt" fo:language="de" fo:country="DE" style:text-underline-style="none" fo:font-weight="bold" style:font-size-asian="14pt" style:font-weight-asian="bold" style:font-size-complex="14pt" style:font-weight-complex="bold"/>
    </style:style>
    <style:style style:name="T16" style:family="text">
      <style:text-properties fo:color="#ff0000" fo:font-size="14pt" fo:language="es" fo:country="ES" style:text-underline-style="none" fo:font-weight="bold" style:font-size-asian="14pt" style:font-weight-asian="bold" style:font-size-complex="14pt" style:font-weight-complex="bold"/>
    </style:style>
    <style:style style:name="T17" style:family="text">
      <style:text-properties fo:font-size="12pt" style:font-size-asian="12pt" style:font-size-complex="12pt"/>
    </style:style>
    <style:style style:name="T18" style:family="text">
      <style:text-properties fo:font-size="12pt" fo:language="fr" fo:country="FR" style:font-size-asian="12pt" style:font-size-complex="12pt"/>
    </style:style>
    <style:style style:name="T19" style:family="text">
      <style:text-properties fo:font-size="12pt" fo:language="fr" fo:country="FR" fo:font-style="italic" style:font-size-asian="12pt" style:font-style-asian="italic" style:font-size-complex="12pt" style:font-style-complex="italic"/>
    </style:style>
    <style:style style:name="T20" style:family="text">
      <style:text-properties fo:font-size="12pt" fo:language="fr" fo:country="FR" fo:font-weight="bold" style:font-size-asian="12pt" style:font-weight-asian="bold" style:font-size-complex="12pt" style:font-weight-complex="bold"/>
    </style:style>
    <style:style style:name="T21" style:family="text">
      <style:text-properties fo:font-size="12pt" fo:language="en" fo:country="US" style:font-size-asian="12pt" style:font-size-complex="12pt"/>
    </style:style>
    <style:style style:name="T22" style:family="text">
      <style:text-properties fo:font-size="12pt" fo:language="en" fo:country="US" fo:font-weight="bold" style:font-size-asian="12pt" style:font-weight-asian="bold" style:font-size-complex="12pt" style:font-weight-complex="bold"/>
    </style:style>
    <style:style style:name="T23" style:family="text">
      <style:text-properties fo:font-size="12pt" fo:language="pt" fo:country="PT" style:font-size-asian="12pt" style:font-size-complex="12pt"/>
    </style:style>
    <style:style style:name="T24" style:family="text">
      <style:text-properties fo:font-size="12pt" fo:language="pt" fo:country="PT" fo:font-weight="bold" style:font-size-asian="12pt" style:font-weight-asian="bold" style:font-size-complex="12pt" style:font-weight-complex="bold"/>
    </style:style>
    <style:style style:name="T25" style:family="text">
      <style:text-properties fo:font-size="12pt" fo:language="it" fo:country="IT" style:font-size-asian="12pt" style:font-size-complex="12pt"/>
    </style:style>
    <style:style style:name="T26" style:family="text">
      <style:text-properties fo:font-size="12pt" fo:language="it" fo:country="IT" fo:font-weight="bold" style:font-size-asian="12pt" style:font-weight-asian="bold" style:font-size-complex="12pt" style:font-weight-complex="bold"/>
    </style:style>
    <style:style style:name="T27" style:family="text">
      <style:text-properties fo:font-size="12pt" fo:language="it" fo:country="IT" fo:font-style="italic" style:font-size-asian="12pt" style:font-style-asian="italic" style:font-size-complex="12pt" style:font-style-complex="italic"/>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12pt" fo:language="nl" fo:country="NL" style:font-size-asian="12pt" style:font-size-complex="12pt"/>
    </style:style>
    <style:style style:name="T30" style:family="text">
      <style:text-properties fo:font-size="12pt" fo:language="nl" fo:country="NL" fo:font-weight="bold" style:font-size-asian="12pt" style:font-weight-asian="bold" style:font-size-complex="12pt" style:font-weight-complex="bold"/>
    </style:style>
    <style:style style:name="T31" style:family="text">
      <style:text-properties fo:font-size="12pt" fo:language="de" fo:country="DE" style:font-size-asian="12pt" style:font-size-complex="12pt"/>
    </style:style>
    <style:style style:name="T32" style:family="text">
      <style:text-properties fo:font-size="12pt" fo:language="de" fo:country="DE" fo:font-weight="bold" style:font-size-asian="12pt" style:font-weight-asian="bold" style:font-size-complex="12pt"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style:text-underline-style="solid" style:text-underline-width="auto" style:text-underline-color="#000000" style:font-size-asian="12pt" style:font-size-complex="12pt"/>
    </style:style>
    <style:style style:name="T35" style:family="text">
      <style:text-properties fo:font-size="12pt" fo:language="es" fo:country="ES" style:font-size-asian="12pt" style:font-size-complex="12pt"/>
    </style:style>
    <style:style style:name="T36" style:family="text">
      <style:text-properties fo:font-size="12pt" fo:language="sv" fo:country="SE" style:font-size-asian="12pt" style:font-size-complex="12pt"/>
    </style:style>
    <style:style style:name="T37" style:family="text">
      <style:text-properties fo:font-size="12pt" fo:language="ru" fo:country="RU" style:font-size-asian="12pt" style:font-size-complex="12pt"/>
    </style:style>
    <style:style style:name="T38" style:family="text">
      <style:text-properties fo:font-size="12pt" fo:language="da" fo:country="DK" style:font-size-asian="12pt" style:font-size-complex="12pt"/>
    </style:style>
    <style:style style:name="T39" style:family="text">
      <style:text-properties fo:language="fr" fo:country="FR"/>
    </style:style>
    <style:style style:name="T40" style:family="text">
      <style:text-properties fo:color="#00b050" fo:font-size="12pt" fo:language="it" fo:country="IT" style:text-underline-style="none" style:font-size-asian="12pt" style:font-size-complex="12pt"/>
    </style:style>
    <style:style style:name="T41" style:family="text">
      <style:text-properties fo:color="#00b050" fo:font-size="12pt" fo:language="it" fo:country="IT" style:text-underline-style="none" fo:font-weight="bold" style:font-size-asian="12pt" style:font-weight-asian="bold" style:font-size-complex="12pt" style:font-weight-complex="bold"/>
    </style:style>
    <style:style style:name="T42" style:family="text">
      <style:text-properties fo:color="#00b050" fo:font-size="12pt" style:text-underline-style="none" style:font-size-asian="12pt" style:font-size-complex="12pt"/>
    </style:style>
    <style:style style:name="T43" style:family="text">
      <style:text-properties fo:color="#00b050" fo:font-size="12pt" style:text-underline-style="none" fo:font-weight="bold" style:font-size-asian="12pt" style:font-weight-asian="bold" style:font-size-complex="12pt" style:font-weight-complex="bold"/>
    </style:style>
    <style:style style:name="T44" style:family="text">
      <style:text-properties fo:color="#00b050" fo:font-size="12pt" fo:language="fr" fo:country="FR" style:text-underline-style="none" style:font-size-asian="12pt" style:font-size-complex="12pt"/>
    </style:style>
    <style:style style:name="T45" style:family="text">
      <style:text-properties fo:color="#00b050" fo:font-size="12pt" fo:language="fr" fo:country="FR" style:text-underline-style="none" fo:font-weight="bold" style:font-size-asian="12pt" style:font-weight-asian="bold" style:font-size-complex="12pt" style:font-weight-complex="bold"/>
    </style:style>
    <style:style style:name="T46" style:family="text">
      <style:text-properties fo:color="#00b050" fo:font-size="12pt" fo:language="en" fo:country="US" style:text-underline-style="none" fo:font-weight="bold" style:font-size-asian="12pt" style:font-weight-asian="bold" style:font-size-complex="12pt" style:font-weight-complex="bold"/>
    </style:style>
    <style:style style:name="T47" style:family="text">
      <style:text-properties fo:color="#00b0f0" fo:font-size="12pt" fo:language="fr" fo:country="FR" style:text-underline-style="none" style:font-size-asian="12pt" style:font-size-complex="12pt"/>
    </style:style>
    <style:style style:name="T48" style:family="text">
      <style:text-properties fo:color="#00b0f0" fo:font-size="12pt" fo:language="fr" fo:country="FR" style:text-underline-style="none" fo:font-weight="bold" style:font-size-asian="12pt" style:font-weight-asian="bold" style:font-size-complex="12pt" style:font-weight-complex="bold"/>
    </style:style>
    <style:style style:name="T49" style:family="text">
      <style:text-properties fo:color="#00b0f0" fo:font-size="12pt" style:text-underline-style="none" style:font-size-asian="12pt" style:font-size-complex="12pt"/>
    </style:style>
    <style:style style:name="T50" style:family="text">
      <style:text-properties fo:color="#00b0f0" fo:font-size="12pt" style:text-underline-style="none" fo:font-weight="bold" style:font-size-asian="12pt" style:font-weight-asian="bold" style:font-size-complex="12pt" style:font-weight-complex="bold"/>
    </style:style>
    <style:style style:name="T51" style:family="text">
      <style:text-properties fo:color="#00b0f0" fo:font-size="12pt" fo:language="it" fo:country="IT" style:text-underline-style="none" style:font-size-asian="12pt" style:font-size-complex="12pt"/>
    </style:style>
    <style:style style:name="T52" style:family="text">
      <style:text-properties fo:color="#7030a0" fo:font-size="12pt" fo:font-style="italic" style:text-underline-style="none" style:font-size-asian="12pt" style:font-style-asian="italic" style:font-size-complex="12pt" style:font-style-complex="italic"/>
    </style:style>
    <style:style style:name="T53" style:family="text">
      <style:text-properties fo:color="#7030a0" fo:font-size="12pt" fo:language="fr" fo:country="FR" fo:font-style="italic" style:text-underline-style="none" style:font-size-asian="12pt" style:font-style-asian="italic" style:font-size-complex="12pt" style:font-style-complex="italic"/>
    </style:style>
    <style:style style:name="T54" style:family="text">
      <style:text-properties fo:color="#7030a0" fo:font-size="12pt" fo:language="fr" fo:country="FR" style:text-underline-style="none" fo:font-weight="bold" style:font-size-asian="12pt" style:font-weight-asian="bold" style:font-size-complex="12pt" style:font-weight-complex="bold"/>
    </style:style>
    <style:style style:name="T55" style:family="text">
      <style:text-properties fo:color="#7030a0" fo:font-size="12pt" fo:language="es" fo:country="ES" style:text-underline-style="none" fo:font-weight="bold" style:font-size-asian="12pt" style:font-weight-asian="bold" style:font-size-complex="12pt" style:font-weight-complex="bold"/>
    </style:style>
    <style:style style:name="T56" style:family="text">
      <style:text-properties fo:color="#7030a0" fo:font-size="12pt" style:text-underline-style="none" style:font-size-asian="12pt" style:font-size-complex="12pt"/>
    </style:style>
    <style:style style:name="T57" style:family="text">
      <style:text-properties fo:color="#7030a0" fo:font-size="12pt" style:text-underline-style="none" fo:font-weight="bold" style:font-size-asian="12pt" style:font-weight-asian="bold" style:font-size-complex="12pt" style:font-weight-complex="bold"/>
    </style:style>
    <style:style style:name="T58" style:family="text">
      <style:text-properties fo:color="#7030a0" fo:font-size="12pt" fo:language="en" fo:country="US" style:text-underline-style="none" fo:font-weight="bold" style:font-size-asian="12pt" style:font-weight-asian="bold" style:font-size-complex="12pt" style:font-weight-complex="bold"/>
    </style:style>
    <style:style style:name="T59" style:family="text">
      <style:text-properties fo:color="#7030a0" fo:font-size="12pt" fo:language="it" fo:country="IT" style:text-underline-style="none" fo:font-weight="bold" style:font-size-asian="12pt" style:font-weight-asian="bold" style:font-size-complex="12pt" style:font-weight-complex="bold"/>
    </style:style>
    <style:style style:name="T60" style:family="text">
      <style:text-properties fo:color="#0070c0" fo:font-size="12pt" fo:language="nl" fo:country="NL" style:text-underline-style="none" fo:font-weight="bold" style:font-size-asian="12pt" style:font-weight-asian="bold" style:font-size-complex="12pt" style:font-weight-complex="bold"/>
    </style:style>
    <style:style style:name="T61" style:family="text">
      <style:text-properties fo:color="#0070c0" fo:font-size="12pt" fo:language="fr" fo:country="FR" style:text-underline-style="none" style:font-size-asian="12pt" style:font-size-complex="12pt"/>
    </style:style>
    <style:style style:name="T62" style:family="text">
      <style:text-properties fo:color="#0070c0" fo:font-size="12pt" fo:language="fr" fo:country="FR" style:text-underline-style="none" fo:font-weight="bold" style:font-size-asian="12pt" style:font-weight-asian="bold" style:font-size-complex="12pt" style:font-weight-complex="bold"/>
    </style:style>
    <style:style style:name="T63" style:family="text">
      <style:text-properties fo:color="#0070c0" fo:font-size="12pt" style:text-underline-style="none" style:font-size-asian="12pt" style:font-size-complex="12pt"/>
    </style:style>
    <style:style style:name="T64" style:family="text">
      <style:text-properties fo:font-size="14pt" fo:language="en" fo:country="US" fo:font-weight="bold" style:font-size-asian="14pt" style:font-weight-asian="bold" style:font-size-complex="14pt" style:font-weight-complex="bold"/>
    </style:style>
    <style:style style:name="T65" style:family="text">
      <style:text-properties fo:font-size="14pt" fo:font-weight="bold" style:font-size-asian="14pt" style:font-weight-asian="bold" style:font-size-complex="14pt" style:font-weight-complex="bold"/>
    </style:style>
    <style:style style:name="T66" style:family="text">
      <style:text-properties fo:color="#ffc000" fo:font-size="12pt" fo:language="it" fo:country="IT" style:text-underline-style="none" fo:font-weight="bold" style:font-size-asian="12pt" style:font-weight-asian="bold" style:font-size-complex="12pt" style:font-weight-complex="bold"/>
    </style:style>
    <style:style style:name="T67" style:family="text">
      <style:text-properties fo:color="#ffc000" fo:font-size="12pt" fo:language="fr" fo:country="FR" style:text-underline-style="none" fo:font-weight="bold" style:font-size-asian="12pt" style:font-weight-asian="bold" style:font-size-complex="12pt" style:font-weight-complex="bold"/>
    </style:style>
    <style:style style:name="T68" style:family="text">
      <style:text-properties fo:color="#ffc000" fo:font-size="12pt" style:text-underline-style="none" style:font-size-asian="12pt" style:font-size-complex="12pt"/>
    </style:style>
    <style:style style:name="T69" style:family="text">
      <style:text-properties fo:color="#ffc000" fo:font-size="12pt" style:text-underline-style="none" fo:font-weight="bold" style:font-size-asian="12pt" style:font-weight-asian="bold" style:font-size-complex="12pt" style:font-weight-complex="bold"/>
    </style:style>
    <style:style style:name="T70" style:family="text">
      <style:text-properties fo:color="#ffc000" fo:font-size="12pt" fo:language="en" fo:country="US" style:text-underline-style="none" fo:font-weight="bold" style:font-size-asian="12pt" style:font-weight-asian="bold" style:font-size-complex="12pt" style:font-weight-complex="bold"/>
    </style:style>
    <style:style style:name="T71" style:family="text">
      <style:text-properties fo:color="#ed7d31" fo:font-size="12pt" fo:language="en" fo:country="US" style:text-underline-style="none" fo:font-weight="bold" style:font-size-asian="12pt" style:font-weight-asian="bold" style:font-size-complex="12pt" style:font-weight-complex="bold"/>
    </style:style>
    <style:style style:name="T72" style:family="text">
      <style:text-properties fo:color="#5b9bd5" fo:font-size="12pt" fo:language="fr" fo:country="FR" style:text-underline-style="none" fo:font-weight="bold" style:font-size-asian="12pt" style:font-weight-asian="bold" style:font-size-complex="12pt" style:font-weight-complex="bold"/>
    </style:style>
    <style:style style:name="T73" style:family="text">
      <style:text-properties fo:color="#ff66cc" fo:font-size="12pt" style:text-underline-style="none" style:font-size-asian="12pt" style:font-size-complex="12pt"/>
    </style:style>
    <style:style style:name="T74" style:family="text">
      <style:text-properties fo:color="#ff66cc" fo:font-size="12pt" style:text-underline-style="none" fo:font-weight="bold" style:font-size-asian="12pt" style:font-weight-asian="bold" style:font-size-complex="12pt" style:font-weight-complex="bold"/>
    </style:style>
    <style:style style:name="T75" style:family="text">
      <style:text-properties fo:color="#ff66cc" fo:font-size="12pt" fo:language="fr" fo:country="FR" style:text-underline-style="none"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Aucun"><text:span text:style-name="T1">PSY COGNITIVE</text:span></text:span></text:p>
      <text:p text:style-name="P8"><text:span text:style-name="Aucun"><text:span text:style-name="T17">M. RIPOLL</text:span></text:span></text:p>
      <text:p text:style-name="P8"><text:span text:style-name="Aucun"><text:span text:style-name="T17">2 </text:span></text:span><text:span text:style-name="Aucun"><text:span text:style-name="T18">épreuves</text:span></text:span><text:span text:style-name="Aucun"><text:span text:style-name="T17"> : </text:span></text:span></text:p>
      <text:list xml:id="list4656902212682966476" text:style-name="WWNum2">
        <text:list-item>
          <text:p text:style-name="P4"><text:span text:style-name="Aucun"><text:span text:style-name="T18">1 question longue sur le cours (réponse en 1 page, maîtrise de la langue, des savoirs) 10 pts.</text:span></text:span></text:p>
        </text:list-item>
        <text:list-item>
          <text:p text:style-name="P4"><text:span text:style-name="Aucun"><text:span text:style-name="T18">10 questions courtes (10 pts). </text:span></text:span></text:p>
        </text:list-item>
      </text:list>
      <text:p text:style-name="P9"/>
      <text:p text:style-name="P11"/>
      <text:p text:style-name="P9"/>
      <text:p text:style-name="P8"><text:span text:style-name="Aucun"><text:span text:style-name="T21">Psychologie cognitive</text:span></text:span><text:span text:style-name="Aucun"><text:span text:style-name="T17"> s’int</text:span></text:span><text:span text:style-name="Aucun"><text:span text:style-name="T18">é</text:span></text:span><text:span text:style-name="Aucun"><text:span text:style-name="T23">resse </text:span></text:span><text:span text:style-name="Aucun"><text:span text:style-name="T18">à tous les processus cognitifs, intellectuels qui nous permettent d</text:span></text:span><text:span text:style-name="Aucun"><text:span text:style-name="T17">’</text:span></text:span><text:span text:style-name="Aucun"><text:span text:style-name="T25">appr</text:span></text:span><text:span text:style-name="Aucun"><text:span text:style-name="T18">éhender, comprendre, mémoriser le monde. </text:span></text:span></text:p>
      <text:p text:style-name="P8"><text:span text:style-name="Aucun"><text:span text:style-name="T18">Elle procède de maniè</text:span></text:span><text:span text:style-name="Aucun"><text:span text:style-name="T21">re exp</text:span></text:span><text:span text:style-name="Aucun"><text:span text:style-name="T18">é</text:span></text:span><text:span text:style-name="Aucun"><text:span text:style-name="T25">rimentale. </text:span></text:span></text:p>
      <text:p text:style-name="P9"/>
      <text:p text:style-name="P8"><text:span text:style-name="Aucun"><text:span text:style-name="T41">Approche importante</text:span></text:span><text:span text:style-name="Aucun"><text:span text:style-name="T43"> </text:span></text:span><text:span text:style-name="Aucun"><text:span text:style-name="T45">: les neurosciences</text:span></text:span><text:span text:style-name="Aucun"><text:span text:style-name="T17">.</text:span></text:span></text:p>
      <text:p text:style-name="P8"><text:span text:style-name="Aucun"><text:span text:style-name="T25">Un probl</text:span></text:span><text:span text:style-name="Aucun"><text:span text:style-name="T18">ème institutionnel et de la socié</text:span></text:span><text:span text:style-name="Aucun"><text:span text:style-name="T17">t</text:span></text:span><text:span text:style-name="Aucun"><text:span text:style-name="T18">é é</text:span></text:span><text:span text:style-name="Aucun"><text:span text:style-name="T17">vident </text:span></text:span><text:span text:style-name="Aucun"><text:span text:style-name="T18">: le psychologue clinicien et le psychiatre</text:span></text:span><text:span text:style-name="Aucun"><text:span text:style-name="T17"> </text:span></text:span><text:span text:style-name="Aucun"><text:span text:style-name="T18">; le psychologue développementaliste et le pé</text:span></text:span><text:span text:style-name="Aucun"><text:span text:style-name="T21">diatre</text:span></text:span><text:span text:style-name="Aucun"><text:span text:style-name="T17"> </text:span></text:span><text:span text:style-name="Aucun"><text:span text:style-name="T18">; le psychologue cognitiviste et le neuroscientifique ou neurochirurgien.</text:span></text:span></text:p>
      <text:p text:style-name="P9"/>
      <text:p text:style-name="P8"><text:span text:style-name="Aucun"><text:span text:style-name="T18">Mais o</text:span></text:span><text:span text:style-name="Aucun"><text:span text:style-name="T25">ù </text:span></text:span><text:span text:style-name="Aucun"><text:span text:style-name="T18">est l’â</text:span></text:span><text:span text:style-name="Aucun"><text:span text:style-name="T17">me </text:span></text:span><text:span text:style-name="Aucun"><text:span text:style-name="T18">? Existe-t-elle</text:span></text:span><text:span text:style-name="Aucun"><text:span text:style-name="T17"> ?</text:span></text:span></text:p>
      <text:p text:style-name="P9"/>
      <text:p text:style-name="P8"><text:span text:style-name="Aucun"><text:span text:style-name="T47">Philosophie</text:span></text:span><text:span text:style-name="Aucun"><text:span text:style-name="T17"> </text:span></text:span><text:span text:style-name="Aucun"><text:span text:style-name="T18">: coexistence de l</text:span></text:span><text:span text:style-name="Aucun"><text:span text:style-name="T17">’</text:span></text:span><text:span text:style-name="Aucun"><text:span text:style-name="T18">esprit et de la matiè</text:span></text:span><text:span text:style-name="Aucun"><text:span text:style-name="T25">re.</text:span></text:span></text:p>
      <text:p text:style-name="P8"><text:span text:style-name="Aucun"><text:span text:style-name="T49">Epist</text:span></text:span><text:span text:style-name="Aucun"><text:span text:style-name="T47">é</text:span></text:span><text:span text:style-name="Aucun"><text:span text:style-name="T51">mologie</text:span></text:span><text:span text:style-name="Aucun"><text:span text:style-name="T17"> </text:span></text:span><text:span text:style-name="Aucun"><text:span text:style-name="T18">: comment peut-on appréhender notre monde si ce dernier est composé de matière et d</text:span></text:span><text:span text:style-name="Aucun"><text:span text:style-name="T17">’esprit.</text:span></text:span></text:p>
      <text:p text:style-name="P8"><text:span text:style-name="Aucun"><text:span text:style-name="T49">M</text:span></text:span><text:span text:style-name="Aucun"><text:span text:style-name="T47">étaphysique</text:span></text:span><text:span text:style-name="Aucun"><text:span text:style-name="T17"> </text:span></text:span><text:span text:style-name="Aucun"><text:span text:style-name="T18">: existence de l’âme, comme é</text:span></text:span><text:span text:style-name="Aucun"><text:span text:style-name="T17">l</text:span></text:span><text:span text:style-name="Aucun"><text:span text:style-name="T18">ément irréductible à la matière et potentiellement éternel est au cœur de toutes les eschatologies. </text:span></text:span></text:p>
      <text:p text:style-name="P9"/>
      <text:p text:style-name="P8"><text:span text:style-name="Aucun"><text:span text:style-name="T19">Deux approches philosophiques opposé</text:span></text:span><text:span text:style-name="Aucun"><text:span text:style-name="T28">es </text:span></text:span><text:span text:style-name="Aucun"><text:span text:style-name="T19">: physicalisme et dualisme.</text:span></text:span><text:span text:style-name="Aucun"><text:span text:style-name="T28"> </text:span></text:span></text:p>
      <text:p text:style-name="P8"><text:span text:style-name="Aucun"><text:span text:style-name="T30">Dualisme</text:span></text:span><text:span text:style-name="Aucun"><text:span text:style-name="T18"> = il existe deux types d</text:span></text:span><text:span text:style-name="Aucun"><text:span text:style-name="T17">’</text:span></text:span><text:span text:style-name="Aucun"><text:span text:style-name="T18">entités parfaitement irréductibles dans l</text:span></text:span><text:span text:style-name="Aucun"><text:span text:style-name="T17">’univers </text:span></text:span><text:span text:style-name="Aucun"><text:span text:style-name="T18">: la matière et l</text:span></text:span><text:span text:style-name="Aucun"><text:span text:style-name="T17">‘</text:span></text:span><text:span text:style-name="Aucun"><text:span text:style-name="T18">esprit, la substance étendue et la substance pensante.</text:span></text:span></text:p>
      <text:p text:style-name="P8"><text:span text:style-name="Aucun"><text:span text:style-name="T18">Ce raisonnement est le plus ancien. Deux difficultés de cette idé</text:span></text:span><text:span text:style-name="Aucun"><text:span text:style-name="T17">e :</text:span></text:span></text:p>
      <text:list xml:id="list42236868" text:continue-numbering="true" text:style-name="WWNum2">
        <text:list-item>
          <text:p text:style-name="P4"><text:span text:style-name="Aucun"><text:span text:style-name="T18">On ne comprend pas comment la matière et l’esprit communiquent. </text:span></text:span></text:p>
        </text:list-item>
        <text:list-item>
          <text:p text:style-name="P4"><text:span text:style-name="Aucun"><text:span text:style-name="T18">Il n’y a pas de preuve de l’existence de l’esprit. </text:span></text:span></text:p>
        </text:list-item>
      </text:list>
      <text:p text:style-name="P9"/>
      <text:p text:style-name="P8"><text:span text:style-name="Aucun"><text:span text:style-name="T22">Physicalisme</text:span></text:span><text:span text:style-name="Aucun"><text:span text:style-name="T18"> = notre univers résulte de phé</text:span></text:span><text:span text:style-name="Aucun"><text:span text:style-name="T17">nom</text:span></text:span><text:span text:style-name="Aucun"><text:span text:style-name="T18">ènes qui sont uniquement de nature physico-chimique (molé</text:span></text:span><text:span text:style-name="Aucun"><text:span text:style-name="T25">cule, atome, </text:span></text:span><text:span text:style-name="Aucun"><text:span text:style-name="T18">é</text:span></text:span><text:span text:style-name="Aucun"><text:span text:style-name="T25">lectron) =&gt; Epicurien. </text:span></text:span></text:p>
      <text:p text:style-name="P8"><text:span text:style-name="Aucun"><text:span text:style-name="T18">Toute explication scientifique doit être une explication de nature physico-chimique. <text:s/>Les autres explications sont au mieux de bonnes métaphores, utiles sur le plan pratique, mais ontologiquement vides. </text:span></text:span></text:p>
      <text:p text:style-name="P9"/>
      <text:p text:style-name="P8"><text:span text:style-name="Aucun"><text:span text:style-name="T18">Difficultés du réductionnisme physicaliste</text:span></text:span><text:span text:style-name="Aucun"><text:span text:style-name="T17"> :</text:span></text:span></text:p>
      <text:list xml:id="list42215420" text:continue-numbering="true" text:style-name="WWNum2">
        <text:list-item>
          <text:p text:style-name="P4"><text:span text:style-name="Aucun"><text:span text:style-name="T18">Deux difficultés fondamentales : techniquement très difficile &amp; réalisibilité multiple (= fait qu’un même état mental peut être réalisé par différents supports matériels possibles). </text:span></text:span></text:p>
        </text:list-item>
      </text:list>
      <text:p text:style-name="P12"><text:soft-page-break/><text:span text:style-name="Aucun"><text:span text:style-name="T23">Cons</text:span></text:span><text:span text:style-name="Aucun"><text:span text:style-name="T18">équences</text:span></text:span><text:span text:style-name="Aucun"><text:span text:style-name="T17"> </text:span></text:span><text:span text:style-name="Aucun"><text:span text:style-name="T18">: en psychologie, des gé</text:span></text:span><text:span text:style-name="Aucun"><text:span text:style-name="T17">n</text:span></text:span><text:span text:style-name="Aucun"><text:span text:style-name="T18">éralisations les plus inté</text:span></text:span><text:span text:style-name="Aucun"><text:span text:style-name="T23">ressantes requi</text:span></text:span><text:span text:style-name="Aucun"><text:span text:style-name="T18">èrent de se situer à un niveau qui n</text:span></text:span><text:span text:style-name="Aucun"><text:span text:style-name="T17">’</text:span></text:span><text:span text:style-name="Aucun"><text:span text:style-name="T18">est pas nécessairement le niveau des neurosciences. </text:span></text:span></text:p>
      <text:p text:style-name="P12"><text:span text:style-name="Aucun"><text:span text:style-name="T17">Ex </text:span></text:span><text:span text:style-name="Aucun"><text:span text:style-name="T18">: inflation en é</text:span></text:span><text:span text:style-name="Aucun"><text:span text:style-name="T25">conomie. </text:span></text:span></text:p>
      <text:p text:style-name="P9"/>
      <text:p text:style-name="P8"><text:span text:style-name="Aucun"><text:span text:style-name="T17">O</text:span></text:span><text:span text:style-name="Aucun"><text:span text:style-name="T25">ù </text:span></text:span><text:span text:style-name="Aucun"><text:span text:style-name="T18">est la place de la psychologie dans cette perspective</text:span></text:span><text:span text:style-name="Aucun"><text:span text:style-name="T17"> ? </text:span></text:span></text:p>
      <text:p text:style-name="P8"><text:span text:style-name="Aucun"><text:span text:style-name="T17">C’</text:span></text:span><text:span text:style-name="Aucun"><text:span text:style-name="T18">est une science entre deux domaines</text:span></text:span><text:span text:style-name="Aucun"><text:span text:style-name="T17"> </text:span></text:span><text:span text:style-name="Aucun"><text:span text:style-name="T18">: sciences de la vie</text:span></text:span><text:span text:style-name="Aucun"><text:span text:style-name="T17"> </text:span></text:span><text:span text:style-name="Aucun"><text:span text:style-name="T18">/ sciences humaines.</text:span></text:span></text:p>
      <text:p text:style-name="P9"/>
      <text:p text:style-name="P8"><text:span text:style-name="Aucun"><text:span text:style-name="T31">LE FONCTIONNALISME</text:span></text:span><text:span text:style-name="Aucun"><text:span text:style-name="T17"> : r</text:span></text:span><text:span text:style-name="Aucun"><text:span text:style-name="T18">éponse aux difficultés rencontrées par le dualisme et du réductionnisme physicaliste. Il admet une autonomie explicative de la fonction par rapport à la structure. Il est compatible avec le physicalisme mais refuse la solution du réductionnisme. </text:span></text:span></text:p>
      <text:p text:style-name="P9"/>
      <text:p text:style-name="P8"><text:span text:style-name="Aucun"><text:span text:style-name="T17">M</text:span></text:span><text:span text:style-name="Aucun"><text:span text:style-name="T18">étaphore de la calculette</text:span></text:span><text:span text:style-name="Aucun"><text:span text:style-name="T17"> : </text:span></text:span></text:p>
      <text:p text:style-name="P8"><text:span text:style-name="Aucun"><text:span text:style-name="T18">4 et 5</text:span></text:span><text:span text:style-name="Aucun"><text:span text:style-name="T17"> </text:span></text:span><text:span text:style-name="Aucun"><text:span text:style-name="T18">: la machine ré</text:span></text:span><text:span text:style-name="Aucun"><text:span text:style-name="T21">pond 5</text:span></text:span></text:p>
      <text:p text:style-name="P8"><text:span text:style-name="Aucun"><text:span text:style-name="T18">8 et 3</text:span></text:span><text:span text:style-name="Aucun"><text:span text:style-name="T17"> </text:span></text:span><text:span text:style-name="Aucun"><text:span text:style-name="T18">: la machine ré</text:span></text:span><text:span text:style-name="Aucun"><text:span text:style-name="T21">pond 8</text:span></text:span></text:p>
      <text:p text:style-name="P8"><text:span text:style-name="Aucun"><text:span text:style-name="T18">7 et 7</text:span></text:span><text:span text:style-name="Aucun"><text:span text:style-name="T17"> </text:span></text:span><text:span text:style-name="Aucun"><text:span text:style-name="T18">: la machine ré</text:span></text:span><text:span text:style-name="Aucun"><text:span text:style-name="T21">pond 7</text:span></text:span></text:p>
      <text:p text:style-name="P8"><text:span text:style-name="Aucun"><text:span text:style-name="T18">Quelle fonction cognitive la machine réaliste-t-elle</text:span></text:span><text:span text:style-name="Aucun"><text:span text:style-name="T17"> ?</text:span></text:span></text:p>
      <text:p text:style-name="P8"><text:span text:style-name="Aucun"><text:span text:style-name="T18">Soit a et b</text:span></text:span><text:span text:style-name="Aucun"><text:span text:style-name="T17"> </text:span></text:span><text:span text:style-name="Aucun"><text:span text:style-name="T18">: si a&gt;b donne a, si a&lt;b donne b, si a=b donne a ou b.</text:span></text:span></text:p>
      <text:p text:style-name="P9"/>
      <text:p text:style-name="P8"><text:span text:style-name="Aucun"><text:span text:style-name="T17">J’</text:span></text:span><text:span text:style-name="Aucun"><text:span text:style-name="T25">ai d</text:span></text:span><text:span text:style-name="Aucun"><text:span text:style-name="T18">écrit la machine mais je n</text:span></text:span><text:span text:style-name="Aucun"><text:span text:style-name="T17">’</text:span></text:span><text:span text:style-name="Aucun"><text:span text:style-name="T18">ai pas décrit comment elle le fait.</text:span></text:span></text:p>
      <text:p text:style-name="P8"><text:span text:style-name="Aucun"><text:span text:style-name="T17">L</text:span></text:span><text:span text:style-name="Aucun"><text:span text:style-name="T18">’étude du hardware (inté</text:span></text:span><text:span text:style-name="Aucun"><text:span text:style-name="T17">r</text:span></text:span><text:span text:style-name="Aucun"><text:span text:style-name="T18">êt aux composantes, à </text:span></text:span><text:span text:style-name="Aucun"><text:span text:style-name="T17">l’int</text:span></text:span><text:span text:style-name="Aucun"><text:span text:style-name="T18">érieur de la machine)</text:span></text:span><text:span text:style-name="Aucun"><text:span text:style-name="T17"> ; l</text:span></text:span><text:span text:style-name="Aucun"><text:span text:style-name="T18">’é</text:span></text:span><text:span text:style-name="Aucun"><text:span text:style-name="T31">tude du software (int</text:span></text:span><text:span text:style-name="Aucun"><text:span text:style-name="T18">é</text:span></text:span><text:span text:style-name="Aucun"><text:span text:style-name="T17">r</text:span></text:span><text:span text:style-name="Aucun"><text:span text:style-name="T18">êt de comprendre les fonctions des programmes visibles également chez les Hommes). </text:span></text:span></text:p>
      <text:p text:style-name="P9"/>
      <text:p text:style-name="P8"><text:span text:style-name="Aucun"><text:span text:style-name="T32">PSYCHOLOGIE COGNITIVE ET NEUROSCIENCE</text:span></text:span></text:p>
      <text:p text:style-name="P9"/>
      <text:p text:style-name="P8"><text:span text:style-name="Aucun"><text:span text:style-name="T18">Ces deux disciplines avancent conjointement et de plus en plus en association. Beaucoup de recherches associent les deux aspects. </text:span></text:span></text:p>
      <text:p text:style-name="P8"><text:span text:style-name="Aucun"><text:span text:style-name="T18">La psychologie cognitive ne se réduit pas à une recherche fondamentale. </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Aucun"><text:span text:style-name="T17">14/11/16</text:span></text:span></text:p>
      <text:p text:style-name="P8"><text:span text:style-name="Aucun"><text:span text:style-name="T3"/></text:span></text:p>
      <text:p text:style-name="P8"><text:span text:style-name="Aucun"><text:span text:style-name="T4">L’</text:span></text:span><text:span text:style-name="Aucun"><text:span text:style-name="T5">ATTENTION</text:span></text:span><text:span text:style-name="Aucun"><text:span text:style-name="T4"> </text:span></text:span><text:span text:style-name="Aucun"><text:span text:style-name="T5">: UNE COMPOSANTE ESSENTIELLE DE NOTRE ACTIVITE COGNITIVE</text:span></text:span></text:p>
      <text:p text:style-name="P9"><text:soft-page-break/></text:p>
      <text:p text:style-name="P8"><text:span text:style-name="Aucun"><text:span text:style-name="T18">Attention</text:span></text:span><text:span text:style-name="Aucun"><text:span text:style-name="T25"> = capacit</text:span></text:span><text:span text:style-name="Aucun"><text:span text:style-name="T18">é de se centrer sur une partie du monde et/ou de négliger une autre partie du monde. C</text:span></text:span><text:span text:style-name="Aucun"><text:span text:style-name="T17">’</text:span></text:span><text:span text:style-name="Aucun"><text:span text:style-name="T18">est une capacité </text:span></text:span><text:span text:style-name="Aucun"><text:span text:style-name="T25">vitale. </text:span></text:span></text:p>
      <text:p text:style-name="P8"><text:span text:style-name="Aucun"><text:span text:style-name="T17">C’</text:span></text:span><text:span text:style-name="Aucun"><text:span text:style-name="T18">est différent de la </text:span></text:span><text:span text:style-name="Aucun"><text:span text:style-name="T40">vigilance </text:span></text:span><text:span text:style-name="Aucun"><text:span text:style-name="T17">(</text:span></text:span><text:span text:style-name="Aucun"><text:span text:style-name="T18">état biologique global).</text:span></text:span></text:p>
      <text:p text:style-name="P8"><text:span text:style-name="Aucun"><text:span text:style-name="T18">Elle module l</text:span></text:span><text:span text:style-name="Aucun"><text:span text:style-name="T17">’</text:span></text:span><text:span text:style-name="Aucun"><text:span text:style-name="T18">information (visuelle ou non). </text:span></text:span></text:p>
      <text:p text:style-name="P9"/>
      <text:p text:style-name="P8"><text:span text:style-name="Aucun"><text:span text:style-name="T20">Pourquoi l</text:span></text:span><text:span text:style-name="Aucun"><text:span text:style-name="T33">’</text:span></text:span><text:span text:style-name="Aucun"><text:span text:style-name="T20">attention est-elle nécessaire</text:span></text:span><text:span text:style-name="Aucun"><text:span text:style-name="T33"> ?</text:span></text:span></text:p>
      <text:p text:style-name="P8"><text:span text:style-name="Aucun"><text:span text:style-name="T18">Le système cognitif humain présente un certain nombre de </text:span></text:span><text:span text:style-name="Aucun"><text:span text:style-name="T47">limitations</text:span></text:span><text:span text:style-name="Aucun"><text:span text:style-name="T18"> (domaines conceptuel, du raisonnement, de la pensée, de la perception</text:span></text:span><text:span text:style-name="Aucun"><text:span text:style-name="T17">…</text:span></text:span><text:span text:style-name="Aucun"><text:span text:style-name="T18">). Il faut donc sélectionner l</text:span></text:span><text:span text:style-name="Aucun"><text:span text:style-name="T17">’</text:span></text:span><text:span text:style-name="Aucun"><text:span text:style-name="T18">information privilé</text:span></text:span><text:span text:style-name="Aucun"><text:span text:style-name="T17">gi</text:span></text:span><text:span text:style-name="Aucun"><text:span text:style-name="T18">é</text:span></text:span><text:span text:style-name="Aucun"><text:span text:style-name="T25">e.</text:span></text:span></text:p>
      <text:p text:style-name="P8"><text:span text:style-name="Aucun"><text:span text:style-name="T17">L’</text:span></text:span><text:span text:style-name="Aucun"><text:span text:style-name="T18">attention détermine ce que nous voyons. Il existe un lien entre la conscience et l</text:span></text:span><text:span text:style-name="Aucun"><text:span text:style-name="T17">’</text:span></text:span><text:span text:style-name="Aucun"><text:span text:style-name="T18">attention</text:span></text:span></text:p>
      <text:p text:style-name="P9"/>
      <text:p text:style-name="P8"><text:span text:style-name="Aucun"><text:span text:style-name="T20">Comment s</text:span></text:span><text:span text:style-name="Aucun"><text:span text:style-name="T33">’op</text:span></text:span><text:span text:style-name="Aucun"><text:span text:style-name="T20">ère cette sélection</text:span></text:span><text:span text:style-name="Aucun"><text:span text:style-name="T33"> ?</text:span></text:span></text:p>
      <text:p text:style-name="P8"><text:span text:style-name="Aucun"><text:span text:style-name="T18">On distingue </text:span></text:span><text:span text:style-name="Aucun"><text:span text:style-name="T52">l’</text:span></text:span><text:span text:style-name="Aucun"><text:span text:style-name="T53">attention volontaire</text:span></text:span><text:span text:style-name="Aucun"><text:span text:style-name="T17"> (endog</text:span></text:span><text:span text:style-name="Aucun"><text:span text:style-name="T18">ène) et </text:span></text:span><text:span text:style-name="Aucun"><text:span text:style-name="T52">l’</text:span></text:span><text:span text:style-name="Aucun"><text:span text:style-name="T53">attention involontaire</text:span></text:span><text:span text:style-name="Aucun"><text:span text:style-name="T17"> (exog</text:span></text:span><text:span text:style-name="Aucun"><text:span text:style-name="T18">è</text:span></text:span><text:span text:style-name="Aucun"><text:span text:style-name="T21">ne) ou guid</text:span></text:span><text:span text:style-name="Aucun"><text:span text:style-name="T18">ée par le stimulus. </text:span></text:span></text:p>
      <text:p text:style-name="P8"><text:span text:style-name="Aucun"><text:span text:style-name="T18">Cette sélection fait intervenir deux processus opposé</text:span></text:span><text:span text:style-name="Aucun"><text:span text:style-name="T17">s : </text:span></text:span></text:p>
      <text:list xml:id="list42237038" text:continue-numbering="true" text:style-name="WWNum2">
        <text:list-item>
          <text:p text:style-name="P4"><text:span text:style-name="Aucun"><text:span text:style-name="T18">Facilitation = accroître ou faciliter le processus de traitement d’informations. Les neurones vont solliciter d’autres neurones.</text:span></text:span></text:p>
        </text:list-item>
        <text:list-item>
          <text:p text:style-name="P4"><text:span text:style-name="Aucun"><text:span text:style-name="T18">Inhibition = inhiber le traitement des informations distrayantes. Les neurones empêchent l’activation d’autres neurones.</text:span></text:span></text:p>
        </text:list-item>
      </text:list>
      <text:p text:style-name="P9"/>
      <text:p text:style-name="P8"><text:span text:style-name="Aucun"><text:span text:style-name="T17">L’</text:span></text:span><text:span text:style-name="Aucun"><text:span text:style-name="T18">attention est un déterminant majeur de la performance cognitive. C</text:span></text:span><text:span text:style-name="Aucun"><text:span text:style-name="T17">’</text:span></text:span><text:span text:style-name="Aucun"><text:span text:style-name="T18">est impact sur le raisonnement, la perception, la mémorisation. Et varie selon certains paramètres</text:span></text:span><text:span text:style-name="Aucun"><text:span text:style-name="T17"> : â</text:span></text:span><text:span text:style-name="Aucun"><text:span text:style-name="T18">ges, psychoaffectifs, physiologiques. </text:span></text:span></text:p>
      <text:p text:style-name="P8"><text:span text:style-name="Aucun"><text:span text:style-name="T18">Le niveau d’éveil attentionnel et niveau de performance</text:span></text:span><text:span text:style-name="Aucun"><text:span text:style-name="T17"> </text:span></text:span><text:span text:style-name="Aucun"><text:span text:style-name="T18">: relation non linéaire. </text:span></text:span></text:p>
      <text:p text:style-name="P9"/>
      <text:p text:style-name="P8"><text:span text:style-name="Aucun"><text:span text:style-name="T18">Attention sélective</text:span></text:span><text:span text:style-name="Aucun"><text:span text:style-name="T25"> = capacit</text:span></text:span><text:span text:style-name="Aucun"><text:span text:style-name="T18">é à orienter son attention vers une information parmi d</text:span></text:span><text:span text:style-name="Aucun"><text:span text:style-name="T17">’</text:span></text:span><text:span text:style-name="Aucun"><text:span text:style-name="T18">autres (écouter quelqu</text:span></text:span><text:span text:style-name="Aucun"><text:span text:style-name="T17">’</text:span></text:span><text:span text:style-name="Aucun"><text:span text:style-name="T18">un dans un environnement bruyant).</text:span></text:span></text:p>
      <text:p text:style-name="P8"><text:span text:style-name="Aucun"><text:span text:style-name="T18">Attention partagé</text:span></text:span><text:span text:style-name="Aucun"><text:span text:style-name="T17">e</text:span></text:span><text:span text:style-name="Aucun"><text:span text:style-name="T25"> = capacit</text:span></text:span><text:span text:style-name="Aucun"><text:span text:style-name="T18">é à orienter son attention vers plusieurs informations simultanément (conduire en écoutant la radio). Elle se dé</text:span></text:span><text:span text:style-name="Aucun"><text:span text:style-name="T17">t</text:span></text:span><text:span text:style-name="Aucun"><text:span text:style-name="T18">ériore avec l’â</text:span></text:span><text:span text:style-name="Aucun"><text:span text:style-name="T17">ge. </text:span></text:span></text:p>
      <text:p text:style-name="P9"/>
      <text:p text:style-name="P8"><text:span text:style-name="Aucun"><text:span text:style-name="T22">Grandes th</text:span></text:span><text:span text:style-name="Aucun"><text:span text:style-name="T20">éories de l</text:span></text:span><text:span text:style-name="Aucun"><text:span text:style-name="T33">’</text:span></text:span><text:span text:style-name="Aucun"><text:span text:style-name="T20">attention sélective </text:span></text:span></text:p>
      <text:p text:style-name="P8"><text:span text:style-name="Aucun"><text:span text:style-name="T34">1970</text:span></text:span><text:span text:style-name="Aucun"><text:span text:style-name="T17"> </text:span></text:span><text:span text:style-name="Aucun"><text:span text:style-name="T18">: interrogation sur le moment o</text:span></text:span><text:span text:style-name="Aucun"><text:span text:style-name="T25">ù </text:span></text:span><text:span text:style-name="Aucun"><text:span text:style-name="T18">intervenait le processus de sélection attentionnelle. <text:s/></text:span></text:span></text:p>
      <text:p text:style-name="P9"/>
      <text:list xml:id="list42232413" text:continue-numbering="true" text:style-name="WWNum2">
        <text:list-item>
          <text:p text:style-name="P4"><text:span text:style-name="Aucun"><text:span text:style-name="T18">Théorie précoce (1958, broadbent).</text:span></text:span></text:p>
        </text:list-item>
      </text:list>
      <text:p text:style-name="P12"><text:span text:style-name="Aucun"><text:span text:style-name="T18">Input =&gt; Registres sensoriels (yeux et la partie du cerveau qui re</text:span></text:span><text:span text:style-name="Aucun"><text:span text:style-name="T23">ç</text:span></text:span><text:span text:style-name="Aucun"><text:span text:style-name="T18">oit l</text:span></text:span><text:span text:style-name="Aucun"><text:span text:style-name="T17">’info) =&gt; Filtres s</text:span></text:span><text:span text:style-name="Aucun"><text:span text:style-name="T18">électifs =&gt; Dispositif de détection =&gt; Mémoire à </text:span></text:span><text:span text:style-name="Aucun"><text:span text:style-name="T21">court terme =&gt; Output. (T</text:span></text:span><text:span text:style-name="Aucun"><text:span text:style-name="T17">âche de shodowing : r</text:span></text:span><text:span text:style-name="Aucun"><text:span text:style-name="T18">é</text:span></text:span><text:span text:style-name="Aucun"><text:span text:style-name="T17">p</text:span></text:span><text:span text:style-name="Aucun"><text:span text:style-name="T18">éter ce qu</text:span></text:span><text:span text:style-name="Aucun"><text:span text:style-name="T17">’</text:span></text:span><text:span text:style-name="Aucun"><text:span text:style-name="T18">on entend à une oreille en ignorant ce qu</text:span></text:span><text:span text:style-name="Aucun"><text:span text:style-name="T17">’</text:span></text:span><text:span text:style-name="Aucun"><text:span text:style-name="T18">on entend de l</text:span></text:span><text:span text:style-name="Aucun"><text:span text:style-name="T17">’</text:span></text:span><text:span text:style-name="Aucun"><text:span text:style-name="T18">autre oreille). </text:span></text:span></text:p>
      <text:p text:style-name="P8"><text:span text:style-name="Aucun"><text:span text:style-name="T17"/></text:span></text:p>
      <text:p text:style-name="P12"><text:span text:style-name="Aucun"><text:span text:style-name="T17"/></text:span></text:p>
      <text:list xml:id="list42220746" text:continue-numbering="true" text:style-name="WWNum2">
        <text:list-item>
          <text:p text:style-name="P4"><text:span text:style-name="Aucun"><text:span text:style-name="T18">Théorie des filtres atténuateurs (1960, Treisman)</text:span></text:span></text:p>
        </text:list-item>
      </text:list>
      <text:p text:style-name="P12"><text:span text:style-name="Aucun"><text:span text:style-name="T21">Input =&gt; Registres sensoriels =&gt; Filtres att</text:span></text:span><text:span text:style-name="Aucun"><text:span text:style-name="T18">énuateurs =&gt; Dispositif de détection =&gt; Mémoire à </text:span></text:span><text:span text:style-name="Aucun"><text:span text:style-name="T21">court terme =&gt; Output.</text:span></text:span></text:p>
      <text:p text:style-name="P3"><text:soft-page-break/></text:p>
      <text:list xml:id="list42211522" text:continue-numbering="true" text:style-name="WWNum2">
        <text:list-item>
          <text:p text:style-name="P4"><text:span text:style-name="Aucun"><text:span text:style-name="T18">Théorie de la section tardive (1963, Deutsh)</text:span></text:span></text:p>
        </text:list-item>
      </text:list>
      <text:p text:style-name="P12"><text:span text:style-name="Aucun"><text:span text:style-name="T18">Input =&gt; Registres sensoriels =&gt; Dispositif de détection =&gt; Mémoire à court terme =&gt; Output. (Etude dichotique</text:span></text:span><text:span text:style-name="Aucun"><text:span text:style-name="T17"> </text:span></text:span><text:span text:style-name="Aucun"><text:span text:style-name="T18">: des mots synonymes sont entendus simultanément à ceux parvenant à </text:span></text:span><text:span text:style-name="Aucun"><text:span text:style-name="T17">l’</text:span></text:span><text:span text:style-name="Aucun"><text:span text:style-name="T18">oreille principale entra</text:span></text:span><text:span text:style-name="Aucun"><text:span text:style-name="T17">î</text:span></text:span><text:span text:style-name="Aucun"><text:span text:style-name="T18">nant une difficulté de ré</text:span></text:span><text:span text:style-name="Aucun"><text:span text:style-name="T17">p</text:span></text:span><text:span text:style-name="Aucun"><text:span text:style-name="T18">étition). </text:span></text:span></text:p>
      <text:p text:style-name="P9"/>
      <text:p text:style-name="P8"><text:span text:style-name="Aucun"><text:span text:style-name="T20">Attention partagé</text:span></text:span><text:span text:style-name="Aucun"><text:span text:style-name="T33">e</text:span></text:span></text:p>
      <text:p text:style-name="P8"><text:span text:style-name="Aucun"><text:span text:style-name="T17">N</text:span></text:span><text:span text:style-name="Aucun"><text:span text:style-name="T18">é</text:span></text:span><text:span text:style-name="Aucun"><text:span text:style-name="T25">cessit</text:span></text:span><text:span text:style-name="Aucun"><text:span text:style-name="T18">é quotidienne d’être attentif à plusieurs informations en même temps. Compte tenu des </text:span></text:span><text:span text:style-name="Aucun"><text:span text:style-name="T44">ressources attentionnelles limité</text:span></text:span><text:span text:style-name="Aucun"><text:span text:style-name="T42">es</text:span></text:span><text:span text:style-name="Aucun"><text:span text:style-name="T25">, cons</text:span></text:span><text:span text:style-name="Aucun"><text:span text:style-name="T18">équences sur la performance qui dé</text:span></text:span><text:span text:style-name="Aucun"><text:span text:style-name="T29">pendent</text:span></text:span><text:span text:style-name="Aucun"><text:span text:style-name="T17"> </text:span></text:span><text:span text:style-name="Aucun"><text:span text:style-name="T18">: difficulté de la t</text:span></text:span><text:span text:style-name="Aucun"><text:span text:style-name="T17">â</text:span></text:span><text:span text:style-name="Aucun"><text:span text:style-name="T25">che, modalit</text:span></text:span><text:span text:style-name="Aucun"><text:span text:style-name="T18">és de ré</text:span></text:span><text:span text:style-name="Aucun"><text:span text:style-name="T21">ponse, h</text:span></text:span><text:span text:style-name="Aucun"><text:span text:style-name="T18">émisphères cé</text:span></text:span><text:span text:style-name="Aucun"><text:span text:style-name="T17">r</text:span></text:span><text:span text:style-name="Aucun"><text:span text:style-name="T18">ébraux sollicité</text:span></text:span><text:span text:style-name="Aucun"><text:span text:style-name="T17">s, â</text:span></text:span><text:span text:style-name="Aucun"><text:span text:style-name="T18">ge, niveau d</text:span></text:span><text:span text:style-name="Aucun"><text:span text:style-name="T17">’</text:span></text:span><text:span text:style-name="Aucun"><text:span text:style-name="T18">expertise et d</text:span></text:span><text:span text:style-name="Aucun"><text:span text:style-name="T17">’</text:span></text:span><text:span text:style-name="Aucun"><text:span text:style-name="T25">automaticit</text:span></text:span><text:span text:style-name="Aucun"><text:span text:style-name="T18">é</text:span></text:span><text:span text:style-name="Aucun"><text:span text:style-name="T17">. </text:span></text:span></text:p>
      <text:p text:style-name="P9"/>
      <text:p text:style-name="P8"><text:span text:style-name="Aucun"><text:span text:style-name="T18">Paradigme de la double t</text:span></text:span><text:span text:style-name="Aucun"><text:span text:style-name="T17">â</text:span></text:span><text:span text:style-name="Aucun"><text:span text:style-name="T31">che</text:span></text:span><text:span text:style-name="Aucun"><text:span text:style-name="T17"> : tâ</text:span></text:span><text:span text:style-name="Aucun"><text:span text:style-name="T18">che principale et t</text:span></text:span><text:span text:style-name="Aucun"><text:span text:style-name="T17">â</text:span></text:span><text:span text:style-name="Aucun"><text:span text:style-name="T18">che secondaire. </text:span></text:span></text:p>
      <text:p text:style-name="P8"><text:span text:style-name="Aucun"><text:span text:style-name="T17">L’</text:span></text:span><text:span text:style-name="Aucun"><text:span text:style-name="T18">attention partagée est un </text:span></text:span><text:span text:style-name="Aucun"><text:span text:style-name="T60">concept clef en ergonomie</text:span></text:span><text:span text:style-name="Aucun"><text:span text:style-name="T17">. Ex </text:span></text:span><text:span text:style-name="Aucun"><text:span text:style-name="T18">: conduite automobile (conduire et écouter la radio</text:span></text:span><text:span text:style-name="Aucun"><text:span text:style-name="T17"> </text:span></text:span><text:span text:style-name="Aucun"><text:span text:style-name="T18">/ parler / té</text:span></text:span><text:span text:style-name="Aucun"><text:span text:style-name="T17">l</text:span></text:span><text:span text:style-name="Aucun"><text:span text:style-name="T18">éphoner / envoyer des messages).</text:span></text:span></text:p>
      <text:p text:style-name="P9"/>
      <text:p text:style-name="P8"><text:span text:style-name="Aucun"><text:span text:style-name="T18">Simulation de freinage et temps de réaction à danger</text:span></text:span><text:span text:style-name="Aucun"><text:span text:style-name="T17"> :</text:span></text:span></text:p>
      <text:p text:style-name="P8"><text:span text:style-name="Aucun"><text:span text:style-name="T17">650 ms =&gt; 1180 ms ; +23% acc</text:span></text:span><text:span text:style-name="Aucun"><text:span text:style-name="T18">é</text:span></text:span><text:span text:style-name="Aucun"><text:span text:style-name="T17">l</text:span></text:span><text:span text:style-name="Aucun"><text:span text:style-name="T18">ération</text:span></text:span><text:span text:style-name="Aucun"><text:span text:style-name="T17"> </text:span></text:span><text:span text:style-name="Aucun"><text:span text:style-name="T25">; +33% rotation volant.</text:span></text:span></text:p>
      <text:p text:style-name="P9"/>
      <text:p text:style-name="P8"><text:span text:style-name="Aucun"><text:span text:style-name="T33">L’</text:span></text:span><text:span text:style-name="Aucun"><text:span text:style-name="T20">automatisation</text:span></text:span><text:span text:style-name="Aucun"><text:span text:style-name="T33"> </text:span></text:span></text:p>
      <text:p text:style-name="P8"><text:span text:style-name="Aucun"><text:span text:style-name="T18">Il existe des différences entre processus contr</text:span></text:span><text:span text:style-name="Aucun"><text:span text:style-name="T17">ôl</text:span></text:span><text:span text:style-name="Aucun"><text:span text:style-name="T18">é</text:span></text:span><text:span text:style-name="Aucun"><text:span text:style-name="T17">s (n</text:span></text:span><text:span text:style-name="Aucun"><text:span text:style-name="T18">écessite attention) et processus automatiques</text:span></text:span><text:span text:style-name="Aucun"><text:span text:style-name="T17"> :</text:span></text:span></text:p>
      <text:list xml:id="list42226714" text:continue-numbering="true" text:style-name="WWNum2">
        <text:list-item>
          <text:p text:style-name="P4"><text:span text:style-name="Aucun"><text:span text:style-name="T18">Rapidité d’exécution</text:span></text:span></text:p>
        </text:list-item>
        <text:list-item>
          <text:p text:style-name="P4"><text:span text:style-name="Aucun"><text:span text:style-name="T18">Interférence avec autres processus</text:span></text:span></text:p>
        </text:list-item>
        <text:list-item>
          <text:p text:style-name="P4"><text:span text:style-name="Aucun"><text:span text:style-name="T18">Rôle de la connaissance et de l’attention</text:span></text:span></text:p>
        </text:list-item>
      </text:list>
      <text:p text:style-name="P9"/>
      <text:p text:style-name="P10"><text:span text:style-name="Aucun"><text:span text:style-name="T20">Attention visuelle</text:span></text:span></text:p>
      <text:p text:style-name="P8"><text:span text:style-name="Aucun"><text:span text:style-name="T17">C’</text:span></text:span><text:span text:style-name="Aucun"><text:span text:style-name="T18">est un domaine immense de la psychologie gé</text:span></text:span><text:span text:style-name="Aucun"><text:span text:style-name="T17">n</text:span></text:span><text:span text:style-name="Aucun"><text:span text:style-name="T18">érale. Notre cerveau est une machine à percevoir le monde. C</text:span></text:span><text:span text:style-name="Aucun"><text:span text:style-name="T17">’</text:span></text:span><text:span text:style-name="Aucun"><text:span text:style-name="T18">est un point de rencontre privilé</text:span></text:span><text:span text:style-name="Aucun"><text:span text:style-name="T17">gi</text:span></text:span><text:span text:style-name="Aucun"><text:span text:style-name="T18">é entre neurosciences et psychologie. Il existe un problème philosophique majeur</text:span></text:span><text:span text:style-name="Aucun"><text:span text:style-name="T17"> </text:span></text:span><text:span text:style-name="Aucun"><text:span text:style-name="T18">: comment le monde physique est repré</text:span></text:span><text:span text:style-name="Aucun"><text:span text:style-name="T17">sent</text:span></text:span><text:span text:style-name="Aucun"><text:span text:style-name="T18">é et comment nous en prenons conscience</text:span></text:span><text:span text:style-name="Aucun"><text:span text:style-name="T17"> ?</text:span></text:span></text:p>
      <text:p text:style-name="P9"/>
      <text:p text:style-name="P8"><text:span text:style-name="Aucun"><text:span text:style-name="T33">L’</text:span></text:span><text:span text:style-name="Aucun"><text:span text:style-name="T20">attention et la perception visuelles</text:span></text:span><text:span text:style-name="Aucun"><text:span text:style-name="T17"> </text:span></text:span><text:span text:style-name="Aucun"><text:span text:style-name="T18">: un faux/facile problè</text:span></text:span><text:span text:style-name="Aucun"><text:span text:style-name="T25">me.</text:span></text:span></text:p>
      <text:p text:style-name="P8"><text:span text:style-name="Aucun"><text:span text:style-name="T18">Il est plus difficile de comprendre comment on reconna</text:span></text:span><text:span text:style-name="Aucun"><text:span text:style-name="T17">î</text:span></text:span><text:span text:style-name="Aucun"><text:span text:style-name="T18">t un ami dans la rue que comprendre comment un mathématicien résout un problème de mathématiques ardu. </text:span></text:span></text:p>
      <text:p text:style-name="P9"/>
      <text:p text:style-name="P8"><text:span text:style-name="Aucun"><text:span text:style-name="T17">C’</text:span></text:span><text:span text:style-name="Aucun"><text:span text:style-name="T18">est une capacité à la fois époustouflante et réduite (on peut identifier une information en percevant 100 ms).</text:span></text:span></text:p>
      <text:p text:style-name="P9"/>
      <text:p text:style-name="P9"/>
      <text:p text:style-name="P9"/>
      <text:p text:style-name="P8"><text:span text:style-name="Aucun"><text:span text:style-name="T61">Pourquoi l</text:span></text:span><text:span text:style-name="Aucun"><text:span text:style-name="T63">’</text:span></text:span><text:span text:style-name="Aucun"><text:span text:style-name="T61">attention est-elle utile à la perception visuelle</text:span></text:span><text:span text:style-name="Aucun"><text:span text:style-name="T63"> ?</text:span></text:span></text:p>
      <text:list xml:id="list42211770" text:continue-numbering="true" text:style-name="WWNum2">
        <text:list-item>
          <text:p text:style-name="P4"><text:span text:style-name="Aucun"><text:span text:style-name="T18">Limites physiologiques liées à la structure de l’œil. </text:span></text:span></text:p>
        </text:list-item>
        <text:list-item>
          <text:p text:style-name="P4"><text:soft-page-break/><text:span text:style-name="Aucun"><text:span text:style-name="T18">Limites liées à la capacité réduite de notre cerveau à traiter un très grand nombre d’informations en parallèle. </text:span></text:span></text:p>
        </text:list-item>
        <text:list-item>
          <text:p text:style-name="P4"><text:span text:style-name="Aucun"><text:span text:style-name="T18">Limites liées à la capacité de la Mémoire à Court Terme Visuelle (MCTV).</text:span></text:span></text:p>
        </text:list-item>
      </text:list>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Aucun"><text:span text:style-name="T17">21/11/16</text:span></text:span></text:p>
      <text:p text:style-name="P10"><text:span text:style-name="Aucun"><text:span text:style-name="T12">LA PERCEPTION</text:span></text:span></text:p>
      <text:p text:style-name="P9"><text:soft-page-break/></text:p>
      <text:p text:style-name="P8"><text:span text:style-name="Aucun"><text:span text:style-name="T64">INTRODUCTION</text:span></text:span><text:span text:style-name="Aucun"><text:span text:style-name="T65"> :</text:span></text:span></text:p>
      <text:p text:style-name="P9"/>
      <text:p text:style-name="P8"><text:span text:style-name="Aucun"><text:span text:style-name="T7">A quoi sert la perception</text:span></text:span><text:span text:style-name="Aucun"><text:span text:style-name="T4"> ? </text:span></text:span></text:p>
      <text:p text:style-name="P8"><text:span text:style-name="Aucun"><text:span text:style-name="T17">L’</text:span></text:span><text:span text:style-name="Aucun"><text:span text:style-name="T35">animal se d</text:span></text:span><text:span text:style-name="Aucun"><text:span text:style-name="T18">éplace ce qui constitue un moyen puissant d</text:span></text:span><text:span text:style-name="Aucun"><text:span text:style-name="T17">’</text:span></text:span><text:span text:style-name="Aucun"><text:span text:style-name="T18">adaptation au milieu. Pour se déplacer ou agir dans l</text:span></text:span><text:span text:style-name="Aucun"><text:span text:style-name="T17">’</text:span></text:span><text:span text:style-name="Aucun"><text:span text:style-name="T18">espace, il faut percevoir. </text:span></text:span></text:p>
      <text:p text:style-name="P9"/>
      <text:p text:style-name="P8"><text:span text:style-name="Aucun"><text:span text:style-name="T46">A) Perception =&gt; Action (d</text:span></text:span><text:span text:style-name="Aucun"><text:span text:style-name="T45">éplacement, geste)</text:span></text:span></text:p>
      <text:p text:style-name="P9"/>
      <text:p text:style-name="P8"><text:span text:style-name="Aucun"><text:span text:style-name="T18">La perception entra</text:span></text:span><text:span text:style-name="Aucun"><text:span text:style-name="T17">î</text:span></text:span><text:span text:style-name="Aucun"><text:span text:style-name="T18">ne l</text:span></text:span><text:span text:style-name="Aucun"><text:span text:style-name="T17">’</text:span></text:span><text:span text:style-name="Aucun"><text:span text:style-name="T18">action, on parle de boucle, ce qui permet de s</text:span></text:span><text:span text:style-name="Aucun"><text:span text:style-name="T17">’</text:span></text:span><text:span text:style-name="Aucun"><text:span text:style-name="T18">adapter (qui correspond à la modification de nos conduites). </text:span></text:span></text:p>
      <text:p text:style-name="P8"><text:span text:style-name="Aucun"><text:span text:style-name="T18">Adaptation = changement survenu chez un individu animal ou vé</text:span></text:span><text:span text:style-name="Aucun"><text:span text:style-name="T17">g</text:span></text:span><text:span text:style-name="Aucun"><text:span text:style-name="T18">é</text:span></text:span><text:span text:style-name="Aucun"><text:span text:style-name="T17">tal, </text:span></text:span><text:span text:style-name="Aucun"><text:span text:style-name="T18">à une lignée ou à une espèce, et qui augmente leurs chances de survie et de reproduction dans le milieu o</text:span></text:span><text:span text:style-name="Aucun"><text:span text:style-name="T25">ù </text:span></text:span><text:span text:style-name="Aucun"><text:span text:style-name="T18">ils vivent. </text:span></text:span></text:p>
      <text:p text:style-name="P8"><text:span text:style-name="Aucun"><text:span text:style-name="T43"/></text:span></text:p>
      <text:p text:style-name="P8"><text:span text:style-name="Aucun"><text:span text:style-name="T43">B) L’</text:span></text:span><text:span text:style-name="Aucun"><text:span text:style-name="T45">Homme interagit avec ses semblables</text:span></text:span></text:p>
      <text:p text:style-name="P9"/>
      <text:list xml:id="list42234552" text:continue-numbering="true" text:style-name="WWNum2">
        <text:list-item>
          <text:p text:style-name="P4"><text:span text:style-name="Aucun"><text:span text:style-name="T18">Perception des autres : Pour adapter son comportement aux autres, il faut qu’il perçoive correctement les intentions d’autrui, les émotions d’autrui (signaux non-verbaux).</text:span></text:span></text:p>
        </text:list-item>
        <text:list-item>
          <text:p text:style-name="P4"><text:span text:style-name="Aucun"><text:span text:style-name="T18">Perception de soi-même : Il faut qu’il ait une perception à peu près correcte de lui-même (Cf. Illusion positive, Taylor &amp; Brown, 1988). </text:span></text:span></text:p>
        </text:list-item>
      </text:list>
      <text:p text:style-name="P9"/>
      <text:p text:style-name="P8"><text:span text:style-name="Aucun"><text:span text:style-name="T18">La perception sert l</text:span></text:span><text:span text:style-name="Aucun"><text:span text:style-name="T17">’</text:span></text:span><text:span text:style-name="Aucun"><text:span text:style-name="T21">ACTION</text:span></text:span><text:span text:style-name="Aucun"><text:span text:style-name="T17"> ! </text:span></text:span></text:p>
      <text:p text:style-name="P8"><text:span text:style-name="Aucun"><text:span text:style-name="T18">Perception en cognitif</text:span></text:span><text:span text:style-name="Aucun"><text:span text:style-name="T17"> </text:span></text:span><text:span text:style-name="Aucun"><text:span text:style-name="T18">: recueillir, collecter, conna</text:span></text:span><text:span text:style-name="Aucun"><text:span text:style-name="T17">ître… </text:span></text:span><text:span text:style-name="Aucun"><text:span text:style-name="T18">; cela nécessite d’être actif.</text:span></text:span></text:p>
      <text:p text:style-name="P8"><text:span text:style-name="Aucun"><text:span text:style-name="T18">Elle permet d’élaborer des connaissances =&gt; environnement via systè</text:span></text:span><text:span text:style-name="Aucun"><text:span text:style-name="T23">mes sensoriels. </text:span></text:span></text:p>
      <text:p text:style-name="P9"/>
      <text:p text:style-name="P8"><text:span text:style-name="Aucun"><text:span text:style-name="T54">1/ Les systè</text:span></text:span><text:span text:style-name="Aucun"><text:span text:style-name="T55">mes sensoriels</text:span></text:span><text:span text:style-name="Aucun"><text:span text:style-name="T57"> </text:span></text:span><text:span text:style-name="Aucun"><text:span text:style-name="T17">: 6 sens / 5 syst</text:span></text:span><text:span text:style-name="Aucun"><text:span text:style-name="T18">è</text:span></text:span><text:span text:style-name="Aucun"><text:span text:style-name="T17">mes </text:span></text:span><text:span text:style-name="Aucun"><text:span text:style-name="T18">: vision (système visuel), ou</text:span></text:span><text:span text:style-name="Aucun"><text:span text:style-name="T29">ï</text:span></text:span><text:span text:style-name="Aucun"><text:span text:style-name="T17">e, go</text:span></text:span><text:span text:style-name="Aucun"><text:span text:style-name="T18">û</text:span></text:span><text:span text:style-name="Aucun"><text:span text:style-name="T21">t, olfaction &amp; toucher, proprioception (syst</text:span></text:span><text:span text:style-name="Aucun"><text:span text:style-name="T18">è</text:span></text:span><text:span text:style-name="Aucun"><text:span text:style-name="T21">me somesth</text:span></text:span><text:span text:style-name="Aucun"><text:span text:style-name="T18">ésique).</text:span></text:span></text:p>
      <text:p text:style-name="P9"/>
      <text:p text:style-name="P8"><text:span text:style-name="Aucun"><text:span text:style-name="T20">Leurs fonctionnements</text:span></text:span><text:span text:style-name="Aucun"><text:span text:style-name="T33"> </text:span></text:span><text:span text:style-name="Aucun"><text:span text:style-name="T17">:</text:span></text:span></text:p>
      <text:list xml:id="list42236166" text:continue-numbering="true" text:style-name="WWNum2">
        <text:list-item>
          <text:p text:style-name="P4"><text:span text:style-name="Aucun"><text:span text:style-name="T61">Système sensoriel </text:span></text:span><text:span text:style-name="Aucun"><text:span text:style-name="T18">=&gt; capteurs permettent de créer une sensation avec infos de l’environnement.</text:span></text:span></text:p>
        </text:list-item>
        <text:list-item>
          <text:p text:style-name="P4"><text:span text:style-name="Aucun"><text:span text:style-name="T61">Pour comprendre</text:span></text:span><text:span text:style-name="Aucun"><text:span text:style-name="T18">, il faut s’attarder sur : les infos qui agissent (stimuli) ; rôle des systèmes sensoriels, résultats du codage nerveux des infos. <text:s/></text:span></text:span></text:p>
        </text:list-item>
      </text:list>
      <text:p text:style-name="P9"/>
      <text:p text:style-name="P8"><text:span text:style-name="Aucun"><text:span text:style-name="T33">Les stimuli sensoriels</text:span></text:span><text:span text:style-name="Aucun"><text:span text:style-name="T17"> :</text:span></text:span></text:p>
      <text:list xml:id="list5962198691382128" text:style-name="WWNum4">
        <text:list-item>
          <text:p text:style-name="P5"><text:span text:style-name="Aucun"><text:span text:style-name="T19">Environnement</text:span></text:span><text:span text:style-name="Aucun"><text:span text:style-name="T18"> = ensemble de facteurs physico-chimiques. </text:span></text:span></text:p>
        </text:list-item>
        <text:list-item>
          <text:p text:style-name="P5"><text:span text:style-name="Aucun"><text:span text:style-name="T19">Certains facteurs physico-chimiques non excitants</text:span></text:span><text:span text:style-name="Aucun"><text:span text:style-name="T18"> = filtrés par les organes sensoriels :</text:span></text:span></text:p>
        </text:list-item>
      </text:list>
      <text:list xml:id="list42223221" text:continue-list="list42236166" text:style-name="WWNum2">
        <text:list-item>
          <text:p text:style-name="P4"><text:span text:style-name="Aucun"><text:span text:style-name="T18">Les capteurs (ex : les yeux ne sont sensibles qu’à certaines radiations lumineuses dites visibles).</text:span></text:span></text:p>
        </text:list-item>
        <text:list-item>
          <text:p text:style-name="P4"><text:span text:style-name="Aucun"><text:span text:style-name="T18">Ultraviolets et infra-rouges non visibles. </text:span></text:span></text:p>
        </text:list-item>
      </text:list>
      <text:list xml:id="list42221922" text:continue-list="list5962198691382128" text:style-name="WWNum4">
        <text:list-item>
          <text:p text:style-name="P5"><text:span text:style-name="Aucun"><text:span text:style-name="T18">Stimulation = action d’un stimulus sur l’organe sensoriel</text:span></text:span></text:p>
        </text:list-item>
        <text:list-item>
          <text:p text:style-name="P5"><text:soft-page-break/><text:span text:style-name="Aucun"><text:span text:style-name="T18">Sensation = évaluation subjective de l’action d’un stimulus.</text:span></text:span></text:p>
        </text:list-item>
        <text:list-item>
          <text:p text:style-name="P5"><text:span text:style-name="Aucun"><text:span text:style-name="T18">Psychophysique = étude des sensation sen fonction de l’intensité et de la nature des stimulations.</text:span></text:span></text:p>
        </text:list-item>
        <text:list-item>
          <text:p text:style-name="P5"><text:span text:style-name="Aucun"><text:span text:style-name="T18">Stimulus = intensité suffisante de l’énergie conduisant à la propagation de l’influx nerveux dans l’axone du récepteur. <text:s/></text:span></text:span></text:p>
        </text:list-item>
      </text:list>
      <text:p text:style-name="P9"/>
      <text:p text:style-name="P8"><text:span text:style-name="Aucun"><text:span text:style-name="T17">2/ D</text:span></text:span><text:span text:style-name="Aucun"><text:span text:style-name="T18">éfinition de la perception</text:span></text:span></text:p>
      <text:p text:style-name="P8"><text:span text:style-name="Aucun"><text:span text:style-name="T21">Cadres th</text:span></text:span><text:span text:style-name="Aucun"><text:span text:style-name="T18">éoriques</text:span></text:span><text:span text:style-name="Aucun"><text:span text:style-name="T17"> :</text:span></text:span></text:p>
      <text:p text:style-name="P8"><text:span text:style-name="Aucun"><text:span text:style-name="T17">1</text:span></text:span><text:span text:style-name="Aucun"><text:span text:style-name="T66">. Approche cognitiviste, inf</text:span></text:span><text:span text:style-name="Aucun"><text:span text:style-name="T67">érentielle, computationnelle</text:span></text:span><text:span text:style-name="Aucun"><text:span text:style-name="T17"> </text:span></text:span><text:span text:style-name="Aucun"><text:span text:style-name="T18">: connaissance = représentation mentale abstraite stockée dans la mémoire à long terme. Le système nerveux central fait des </text:span></text:span><text:span text:style-name="Aucun"><text:span text:style-name="T17">« calculs</text:span></text:span><text:span text:style-name="Aucun"><text:span text:style-name="T25"> » (Cf. le bo</text:span></text:span><text:span text:style-name="Aucun"><text:span text:style-name="T17">î</text:span></text:span><text:span text:style-name="Aucun"><text:span text:style-name="T18">te noire), il traite de l</text:span></text:span><text:span text:style-name="Aucun"><text:span text:style-name="T17">’</text:span></text:span><text:span text:style-name="Aucun"><text:span text:style-name="T18">information en faisant un nombre de calculs (de manière computationnelle). </text:span></text:span></text:p>
      <text:p text:style-name="P8"><text:span text:style-name="Aucun"><text:span text:style-name="T18">Elaboration de représentations mentales (constitution de souvenirs).</text:span></text:span></text:p>
      <text:p text:style-name="P9"/>
      <text:p text:style-name="P8"><text:span text:style-name="Aucun"><text:span text:style-name="T18">Le modèle du traitement de l</text:span></text:span><text:span text:style-name="Aucun"><text:span text:style-name="T17">’</text:span></text:span><text:span text:style-name="Aucun"><text:span text:style-name="T18">information</text:span></text:span><text:span text:style-name="Aucun"><text:span text:style-name="T17"> :</text:span></text:span></text:p>
      <text:p text:style-name="P8"><text:span text:style-name="Aucun"><text:span text:style-name="T25">Un </text:span></text:span><text:span text:style-name="Aucun"><text:span text:style-name="T33">mod</text:span></text:span><text:span text:style-name="Aucun"><text:span text:style-name="T20">è</text:span></text:span><text:span text:style-name="Aucun"><text:span text:style-name="T33">le</text:span></text:span><text:span text:style-name="Aucun"><text:span text:style-name="T18"> est une représentation de la ré</text:span></text:span><text:span text:style-name="Aucun"><text:span text:style-name="T17">alit</text:span></text:span><text:span text:style-name="Aucun"><text:span text:style-name="T18">é é</text:span></text:span><text:span text:style-name="Aucun"><text:span text:style-name="T21">labor</text:span></text:span><text:span text:style-name="Aucun"><text:span text:style-name="T18">ée par les scientifiques pour mieux la comprendre. Il est testable et ré</text:span></text:span><text:span text:style-name="Aucun"><text:span text:style-name="T25">futable. </text:span></text:span></text:p>
      <text:p text:style-name="P8"><text:span text:style-name="Aucun"><text:span text:style-name="T18">1) Principes gé</text:span></text:span><text:span text:style-name="Aucun"><text:span text:style-name="T17">n</text:span></text:span><text:span text:style-name="Aucun"><text:span text:style-name="T18">éraux</text:span></text:span><text:span text:style-name="Aucun"><text:span text:style-name="T17"> :</text:span></text:span></text:p>
      <text:p text:style-name="P8"><text:span text:style-name="Aucun"><text:span text:style-name="T44">Origine de ce modè</text:span></text:span><text:span text:style-name="Aucun"><text:span text:style-name="T42">le </text:span></text:span><text:span text:style-name="Aucun"><text:span text:style-name="T17">:</text:span></text:span></text:p>
      <text:list xml:id="list42228333" text:continue-list="list42223221" text:style-name="WWNum2">
        <text:list-item>
          <text:p text:style-name="P4"><text:span text:style-name="Aucun"><text:span text:style-name="T18">Théorie mathématique de la communication de </text:span></text:span><text:span text:style-name="Aucun"><text:span text:style-name="T6">Shannon &amp; Weaver </text:span></text:span><text:span text:style-name="Aucun"><text:span text:style-name="T18">(1949) : appliquée aux télécommunications pour étudier les lois de la transmission de l’information.</text:span></text:span></text:p>
        </text:list-item>
      </text:list>
      <text:p text:style-name="P2"><text:span text:style-name="Aucun"><text:span text:style-name="T18">Emission – réception – codage – décodage. </text:span></text:span></text:p>
      <text:p text:style-name="P2"><text:span text:style-name="Aucun"><text:span text:style-name="T18">A travers différentes étapes de traitements. </text:span></text:span></text:p>
      <text:p text:style-name="P8"><text:span text:style-name="Aucun"><text:span text:style-name="T18">A l</text:span></text:span><text:span text:style-name="Aucun"><text:span text:style-name="T17">’</text:span></text:span><text:span text:style-name="Aucun"><text:span text:style-name="T18">origine = le cerveau est comme un ordinateur</text:span></text:span></text:p>
      <text:p text:style-name="P8"><text:span text:style-name="Aucun"><text:span text:style-name="T17">Mod</text:span></text:span><text:span text:style-name="Aucun"><text:span text:style-name="T18">èle pour comprendre le comportement humain</text:span></text:span><text:span text:style-name="Aucun"><text:span text:style-name="T17"> :</text:span></text:span></text:p>
      <text:p text:style-name="P9"/>
      <text:p text:style-name="P10"><text:span text:style-name="Aucun"><text:span text:style-name="T17"><text:s/>NFO =&gt; BOITE NOIRE (STI = Syst</text:span></text:span><text:span text:style-name="Aucun"><text:span text:style-name="T18">ème de Traitement de l</text:span></text:span><text:span text:style-name="Aucun"><text:span text:style-name="T17">’</text:span></text:span><text:span text:style-name="Aucun"><text:span text:style-name="T21">Information) =&gt; ACTION MOTRICE</text:span></text:span></text:p>
      <text:p text:style-name="P8"><text:span text:style-name="Aucun"><text:span text:style-name="T18">Mais aussi comprendre les opération mises en jeu</text:span></text:span><text:span text:style-name="Aucun"><text:span text:style-name="T17"> </text:span></text:span><text:span text:style-name="Aucun"><text:span text:style-name="T18">: pour coder, dé</text:span></text:span><text:span text:style-name="Aucun"><text:span text:style-name="T21">coder, recoder</text:span></text:span><text:span text:style-name="Aucun"><text:span text:style-name="T17"> </text:span></text:span><text:span text:style-name="Aucun"><text:span text:style-name="T18">; et exploiter les informations perceptives par le système nerveux. </text:span></text:span></text:p>
      <text:p text:style-name="P9"/>
      <text:p text:style-name="P8"><text:span text:style-name="Aucun"><text:span text:style-name="T18">Principes gé</text:span></text:span><text:span text:style-name="Aucun"><text:span text:style-name="T17">n</text:span></text:span><text:span text:style-name="Aucun"><text:span text:style-name="T18">éraux</text:span></text:span><text:span text:style-name="Aucun"><text:span text:style-name="T17"> </text:span></text:span><text:span text:style-name="Aucun"><text:span text:style-name="T25">: il op</text:span></text:span><text:span text:style-name="Aucun"><text:span text:style-name="T18">è</text:span></text:span><text:span text:style-name="Aucun"><text:span text:style-name="T36">re par stades</text:span></text:span><text:span text:style-name="Aucun"><text:span text:style-name="T17"> </text:span></text:span><text:span text:style-name="Aucun"><text:span text:style-name="T18">: utilisation systèmes de mémoire, opère sur des représentations, prend des décisions, a une capacité </text:span></text:span><text:span text:style-name="Aucun"><text:span text:style-name="T23">limit</text:span></text:span><text:span text:style-name="Aucun"><text:span text:style-name="T18">ée, utilise des filtres, certaines opérations peuvent être automatisé</text:span></text:span><text:span text:style-name="Aucun"><text:span text:style-name="T23">es. </text:span></text:span></text:p>
      <text:p text:style-name="P9"/>
      <text:p text:style-name="P8"><text:span text:style-name="Aucun"><text:span text:style-name="T18">Dans cette approche, la </text:span></text:span><text:span text:style-name="Aucun"><text:span text:style-name="T58">perception</text:span></text:span><text:span text:style-name="Aucun"><text:span text:style-name="T18"> est le résultat de l</text:span></text:span><text:span text:style-name="Aucun"><text:span text:style-name="T17">’</text:span></text:span><text:span text:style-name="Aucun"><text:span text:style-name="T18">ensemble des opérations mentales successives ou mené</text:span></text:span><text:span text:style-name="Aucun"><text:span text:style-name="T35">es en parall</text:span></text:span><text:span text:style-name="Aucun"><text:span text:style-name="T18">èle qui permettent de donner une signification aux entré</text:span></text:span><text:span text:style-name="Aucun"><text:span text:style-name="T25">es sensorielles. </text:span></text:span></text:p>
      <text:p text:style-name="P9"/>
      <text:p text:style-name="P8"><text:span text:style-name="Aucun"><text:span text:style-name="T17">D</text:span></text:span><text:span text:style-name="Aucun"><text:span text:style-name="T18">éfinition physiologique</text:span></text:span><text:span text:style-name="Aucun"><text:span text:style-name="T17"> </text:span></text:span><text:span text:style-name="Aucun"><text:span text:style-name="T18">: le stimulus est une intensité suffisante de l’énergie conduisant à la propagation de l</text:span></text:span><text:span text:style-name="Aucun"><text:span text:style-name="T17">’</text:span></text:span><text:span text:style-name="Aucun"><text:span text:style-name="T18">influx nerveux dans l</text:span></text:span><text:span text:style-name="Aucun"><text:span text:style-name="T17">’</text:span></text:span><text:span text:style-name="Aucun"><text:span text:style-name="T25">axone de la zone. </text:span></text:span></text:p>
      <text:p text:style-name="P9"/>
      <text:p text:style-name="P9"/>
      <text:p text:style-name="P9"/>
      <text:p text:style-name="P8"><text:soft-page-break/><text:span text:style-name="Aucun"><text:span text:style-name="T17">D</text:span></text:span><text:span text:style-name="Aucun"><text:span text:style-name="T18">éfinition psychologie</text:span></text:span><text:span text:style-name="Aucun"><text:span text:style-name="T17"> </text:span></text:span><text:span text:style-name="Aucun"><text:span text:style-name="T18">: Koffka (1935) adepte de la théorie de la forme (théorie de Gestalt) a fait la distinction suivante</text:span></text:span><text:span text:style-name="Aucun"><text:span text:style-name="T17"> :</text:span></text:span></text:p>
      <text:list xml:id="list42211235" text:continue-numbering="true" text:style-name="WWNum2">
        <text:list-item>
          <text:p text:style-name="P4"><text:span text:style-name="Aucun"><text:span text:style-name="T18">Stimulus distal : c’est-à-dire, éloigné de l’observateur, c’est l’objet physique.</text:span></text:span></text:p>
        </text:list-item>
        <text:list-item>
          <text:p text:style-name="P4"><text:span text:style-name="Aucun"><text:span text:style-name="T18">Stimulus proximal (proche) : c’est l’image de l’objet véhiculée par les énergies captées par les récepteurs. </text:span></text:span></text:p>
        </text:list-item>
      </text:list>
      <text:p text:style-name="P9"/>
      <text:p text:style-name="P8"><text:span text:style-name="Aucun"><text:span text:style-name="T18">Les systèmes perceptivo-moteurs</text:span></text:span><text:span text:style-name="Aucun"><text:span text:style-name="T17"> :</text:span></text:span></text:p>
      <text:list xml:id="list42210857" text:continue-numbering="true" text:style-name="WWNum2">
        <text:list-item>
          <text:p text:style-name="P4"><text:span text:style-name="Aucun"><text:span text:style-name="T18">Système graviceptif (graviception)</text:span></text:span></text:p>
        </text:list-item>
        <text:list-item>
          <text:p text:style-name="P4"><text:span text:style-name="Aucun"><text:span text:style-name="T18">Système haptique</text:span></text:span></text:p>
        </text:list-item>
        <text:list-item>
          <text:p text:style-name="P4"><text:span text:style-name="Aucun"><text:span text:style-name="T18">Proprioception, sens de l’effort</text:span></text:span></text:p>
        </text:list-item>
      </text:list>
      <text:p text:style-name="P8"><text:span text:style-name="Aucun"><text:span text:style-name="T18">Nous ne percevons pas tous de la même maniè</text:span></text:span><text:span text:style-name="Aucun"><text:span text:style-name="T17">re </text:span></text:span><text:span text:style-name="Aucun"><text:span text:style-name="T18">: les espèces animales ne sont pas toutes é</text:span></text:span><text:span text:style-name="Aucun"><text:span text:style-name="T35">quip</text:span></text:span><text:span text:style-name="Aucun"><text:span text:style-name="T18">ées des mêmes systèmes perceptifs (blatte et ané</text:span></text:span><text:span text:style-name="Aucun"><text:span text:style-name="T17">mom</text:span></text:span><text:span text:style-name="Aucun"><text:span text:style-name="T18">è</text:span></text:span><text:span text:style-name="Aucun"><text:span text:style-name="T17">tre </text:span></text:span><text:span text:style-name="Aucun"><text:span text:style-name="T18">; chauvesouris et sonar</text:span></text:span><text:span text:style-name="Aucun"><text:span text:style-name="T17"> ; mormyre et syst</text:span></text:span><text:span text:style-name="Aucun"><text:span text:style-name="T18">ème perceptif électrique</text:span></text:span><text:span text:style-name="Aucun"><text:span text:style-name="T17"> ; prot</text:span></text:span><text:span text:style-name="Aucun"><text:span text:style-name="T18">ée sans vision). </text:span></text:span></text:p>
      <text:p text:style-name="P9"/>
      <text:p text:style-name="P8"><text:span text:style-name="Aucun"><text:span text:style-name="T18">Il existe une de différence de perception entre l</text:span></text:span><text:span text:style-name="Aucun"><text:span text:style-name="T17">’</text:span></text:span><text:span text:style-name="Aucun"><text:span text:style-name="T18">homme et l</text:span></text:span><text:span text:style-name="Aucun"><text:span text:style-name="T17">’</text:span></text:span><text:span text:style-name="Aucun"><text:span text:style-name="T18">animal au niveau du champ visuel.</text:span></text:span></text:p>
      <text:p text:style-name="P8"><text:span text:style-name="Aucun"><text:span text:style-name="T18">Champ visuel = proportion d</text:span></text:span><text:span text:style-name="Aucun"><text:span text:style-name="T17">’</text:span></text:span><text:span text:style-name="Aucun"><text:span text:style-name="T18">espace que l</text:span></text:span><text:span text:style-name="Aucun"><text:span text:style-name="T17">’</text:span></text:span><text:span text:style-name="Aucun"><text:span text:style-name="T18">on peut voir en gardant les yeux immobiles. Il varie chez les verté</text:span></text:span><text:span text:style-name="Aucun"><text:span text:style-name="T17">br</text:span></text:span><text:span text:style-name="Aucun"><text:span text:style-name="T18">é</text:span></text:span><text:span text:style-name="Aucun"><text:span text:style-name="T17">s </text:span></text:span><text:span text:style-name="Aucun"><text:span text:style-name="T18">: sa valeur moyenne est de 170</text:span></text:span><text:span text:style-name="Aucun"><text:span text:style-name="T25">°</text:span></text:span><text:span text:style-name="Aucun"><text:span text:style-name="T18">. Le champ visuel est de 200</text:span></text:span><text:span text:style-name="Aucun"><text:span text:style-name="T25">° </text:span></text:span><text:span text:style-name="Aucun"><text:span text:style-name="T18">chez l</text:span></text:span><text:span text:style-name="Aucun"><text:span text:style-name="T17">’</text:span></text:span><text:span text:style-name="Aucun"><text:span text:style-name="T18">Homme, de 180</text:span></text:span><text:span text:style-name="Aucun"><text:span text:style-name="T25">° </text:span></text:span><text:span text:style-name="Aucun"><text:span text:style-name="T18">chez les faucons, de 287</text:span></text:span><text:span text:style-name="Aucun"><text:span text:style-name="T25">° </text:span></text:span><text:span text:style-name="Aucun"><text:span text:style-name="T18">chez le chat et de 360</text:span></text:span><text:span text:style-name="Aucun"><text:span text:style-name="T25">° </text:span></text:span><text:span text:style-name="Aucun"><text:span text:style-name="T18">chez le lapin.</text:span></text:span></text:p>
      <text:p text:style-name="P9"/>
      <text:p text:style-name="P8"><text:span text:style-name="Aucun"><text:span text:style-name="T17">2. </text:span></text:span><text:span text:style-name="Aucun"><text:span text:style-name="T67">Approche écologique de la perception et de l</text:span></text:span><text:span text:style-name="Aucun"><text:span text:style-name="T69">’</text:span></text:span><text:span text:style-name="Aucun"><text:span text:style-name="T67">action (perception directe)</text:span></text:span><text:span text:style-name="Aucun"><text:span text:style-name="T17"> : <text:s/></text:span></text:span></text:p>
      <text:p text:style-name="P9"/>
      <text:p text:style-name="P10"><text:span text:style-name="Aucun"><text:span text:style-name="T14">La vision</text:span></text:span></text:p>
      <text:p text:style-name="P8"><text:span text:style-name="Aucun"><text:span text:style-name="T7">1/ La lumiè</text:span></text:span><text:span text:style-name="Aucun"><text:span text:style-name="T4">re</text:span></text:span></text:p>
      <text:p text:style-name="P8"><text:span text:style-name="Aucun"><text:span text:style-name="T43">A) Caract</text:span></text:span><text:span text:style-name="Aucun"><text:span text:style-name="T45">éristiques physiques </text:span></text:span></text:p>
      <text:p text:style-name="P8"><text:span text:style-name="Aucun"><text:span text:style-name="T18">La lumière est une forme d’é</text:span></text:span><text:span text:style-name="Aucun"><text:span text:style-name="T17">nergie (</text:span></text:span><text:span text:style-name="Aucun"><text:span text:style-name="T18">électromagnétique) caracté</text:span></text:span><text:span text:style-name="Aucun"><text:span text:style-name="T17">ris</text:span></text:span><text:span text:style-name="Aucun"><text:span text:style-name="T18">ée par deux composantes</text:span></text:span><text:span text:style-name="Aucun"><text:span text:style-name="T17"> </text:span></text:span><text:span text:style-name="Aucun"><text:span text:style-name="T18">: une onde électromagnétique ondulatoire produit par la couleur de la lumière et un aspect corpusculaire. </text:span></text:span></text:p>
      <text:p text:style-name="P9"/>
      <text:p text:style-name="P8"><text:span text:style-name="Aucun"><text:span text:style-name="T45">B) La lumière et la perception des surfaces (Gilbson, 1979)</text:span></text:span><text:span text:style-name="Aucun"><text:span text:style-name="T43"> </text:span></text:span></text:p>
      <text:p text:style-name="P8"><text:span text:style-name="Aucun"><text:span text:style-name="T18">La lumière source ou lumiè</text:span></text:span><text:span text:style-name="Aucun"><text:span text:style-name="T25">re radiante &amp; lumi</text:span></text:span><text:span text:style-name="Aucun"><text:span text:style-name="T18">è</text:span></text:span><text:span text:style-name="Aucun"><text:span text:style-name="T17">re r</text:span></text:span><text:span text:style-name="Aucun"><text:span text:style-name="T18">é</text:span></text:span><text:span text:style-name="Aucun"><text:span text:style-name="T17">fl</text:span></text:span><text:span text:style-name="Aucun"><text:span text:style-name="T18">échie par les surfaces ou lumiè</text:span></text:span><text:span text:style-name="Aucun"><text:span text:style-name="T25">re ambiante. </text:span></text:span></text:p>
      <text:p text:style-name="P9"/>
      <text:p text:style-name="P8"><text:span text:style-name="Aucun"><text:span text:style-name="T25">La fr</text:span></text:span><text:span text:style-name="Aucun"><text:span text:style-name="T18">équence spatiale </text:span></text:span></text:p>
      <text:p text:style-name="P8"><text:span text:style-name="Aucun"><text:span text:style-name="T17">L</text:span></text:span><text:span text:style-name="Aucun"><text:span text:style-name="T18">’œil ne traite pas une image pixel mais analyse des fréquences spatiales. </text:span></text:span></text:p>
      <text:p text:style-name="P8"><text:span text:style-name="Aucun"><text:span text:style-name="T18">Une fréquence spatiale peut se ré</text:span></text:span><text:span text:style-name="Aucun"><text:span text:style-name="T21">sumer </text:span></text:span><text:span text:style-name="Aucun"><text:span text:style-name="T18">à un réseau composé de bandes alternativement sombres et lumineuses, réorientées de fa</text:span></text:span><text:span text:style-name="Aucun"><text:span text:style-name="T23">ç</text:span></text:span><text:span text:style-name="Aucun"><text:span text:style-name="T25">on variable.</text:span></text:span></text:p>
      <text:p text:style-name="P8"><text:span text:style-name="Aucun"><text:span text:style-name="T18">Bien qu</text:span></text:span><text:span text:style-name="Aucun"><text:span text:style-name="T17">’</text:span></text:span><text:span text:style-name="Aucun"><text:span text:style-name="T18">une image visuelle soit plus complexe qu</text:span></text:span><text:span text:style-name="Aucun"><text:span text:style-name="T17">’</text:span></text:span><text:span text:style-name="Aucun"><text:span text:style-name="T18">un simple pattern de bandes noires et blanches, l</text:span></text:span><text:span text:style-name="Aucun"><text:span text:style-name="T17">’</text:span></text:span><text:span text:style-name="Aucun"><text:span text:style-name="T18">image peut être traitée, analysé</text:span></text:span><text:span text:style-name="Aucun"><text:span text:style-name="T17">e en fr</text:span></text:span><text:span text:style-name="Aucun"><text:span text:style-name="T18">équences spatiales.</text:span></text:span></text:p>
      <text:p text:style-name="P9"/>
      <text:p text:style-name="P8"><text:span text:style-name="Aucun"><text:span text:style-name="T31">DISTINGUER/PERCEVOIR</text:span></text:span></text:p>
      <text:p text:style-name="P8"><text:span text:style-name="Aucun"><text:span text:style-name="T18">Percevoir c</text:span></text:span><text:span text:style-name="Aucun"><text:span text:style-name="T17">’</text:span></text:span><text:span text:style-name="Aucun"><text:span text:style-name="T18">est distinguer cet objet du fond ou le distinguer d</text:span></text:span><text:span text:style-name="Aucun"><text:span text:style-name="T17">’</text:span></text:span><text:span text:style-name="Aucun"><text:span text:style-name="T18">autres objets. </text:span></text:span></text:p>
      <text:p text:style-name="P8"><text:span text:style-name="Aucun"><text:span text:style-name="T17">C’</text:span></text:span><text:span text:style-name="Aucun"><text:span text:style-name="T18">est faire une différence que l</text:span></text:span><text:span text:style-name="Aucun"><text:span text:style-name="T17">’</text:span></text:span><text:span text:style-name="Aucun"><text:span text:style-name="T18">on peut simplifier à </text:span></text:span><text:span text:style-name="Aucun"><text:span text:style-name="T17">l’extr</text:span></text:span><text:span text:style-name="Aucun"><text:span text:style-name="T18">ême comme une différence ou une distance entre deux points. </text:span></text:span></text:p>
      <text:p text:style-name="P9"><text:soft-page-break/></text:p>
      <text:p text:style-name="P8"><text:span text:style-name="Aucun"><text:span text:style-name="T17">23/11</text:span></text:span></text:p>
      <text:p text:style-name="P8"><text:span text:style-name="Aucun"><text:span text:style-name="T31">LA TRANSMISSION DES INFORMATIONS VISUELLES</text:span></text:span></text:p>
      <text:p text:style-name="P9"/>
      <text:p text:style-name="P8"><text:span text:style-name="Aucun"><text:span text:style-name="T35">A) De la r</text:span></text:span><text:span text:style-name="Aucun"><text:span text:style-name="T18">étine au nerf optique</text:span></text:span></text:p>
      <text:p text:style-name="P9"/>
      <text:p text:style-name="P8"><text:span text:style-name="Aucun"><text:span text:style-name="T18">Les photorécepteurs sont des cellules contenant des substances chimiques photosensibles, les photo-pigments qui déclenchent la ré</text:span></text:span><text:span text:style-name="Aucun"><text:span text:style-name="T21">ponse </text:span></text:span><text:span text:style-name="Aucun"><text:span text:style-name="T18">électrique des récepteurs. </text:span></text:span></text:p>
      <text:p text:style-name="P8"><text:span text:style-name="Aucun"><text:span text:style-name="T18">Deux types</text:span></text:span><text:span text:style-name="Aucun"><text:span text:style-name="T17"> </text:span></text:span><text:span text:style-name="Aucun"><text:span text:style-name="T18">: les c</text:span></text:span><text:span text:style-name="Aucun"><text:span text:style-name="T17">ô</text:span></text:span><text:span text:style-name="Aucun"><text:span text:style-name="T18">nes et les b</text:span></text:span><text:span text:style-name="Aucun"><text:span text:style-name="T17">â</text:span></text:span><text:span text:style-name="Aucun"><text:span text:style-name="T25">tonnets. </text:span></text:span></text:p>
      <text:p text:style-name="P9"/>
      <text:p text:style-name="P8"><text:span text:style-name="Aucun"><text:span text:style-name="T17">Cône (7 </text:span></text:span><text:span text:style-name="Aucun"><text:span text:style-name="T18">à 8 millions)</text:span></text:span><text:span text:style-name="Aucun"><text:span text:style-name="T17"> </text:span></text:span><text:span text:style-name="Aucun"><text:span text:style-name="T18">: sensibles aux variations de longueurs d</text:span></text:span><text:span text:style-name="Aucun"><text:span text:style-name="T17">’</text:span></text:span><text:span text:style-name="Aucun"><text:span text:style-name="T18">onde (couleurs)</text:span></text:span><text:span text:style-name="Aucun"><text:span text:style-name="T17"> </text:span></text:span><text:span text:style-name="Aucun"><text:span text:style-name="T18">; ont besoin de beaucoup de quantité </text:span></text:span><text:span text:style-name="Aucun"><text:span text:style-name="T17">de lumi</text:span></text:span><text:span text:style-name="Aucun"><text:span text:style-name="T18">ère pour ré</text:span></text:span><text:span text:style-name="Aucun"><text:span text:style-name="T25">agir</text:span></text:span><text:span text:style-name="Aucun"><text:span text:style-name="T17"> ; pr</text:span></text:span><text:span text:style-name="Aucun"><text:span text:style-name="T18">ésents au niveau de la fovéa (vision centrale). </text:span></text:span></text:p>
      <text:p text:style-name="P9"/>
      <text:p text:style-name="P8"><text:span text:style-name="Aucun"><text:span text:style-name="T17">Bâ</text:span></text:span><text:span text:style-name="Aucun"><text:span text:style-name="T18">tonnets (120 à 125 millions)</text:span></text:span><text:span text:style-name="Aucun"><text:span text:style-name="T17"> </text:span></text:span><text:span text:style-name="Aucun"><text:span text:style-name="T18">: sensibles à </text:span></text:span><text:span text:style-name="Aucun"><text:span text:style-name="T25">la luminosit</text:span></text:span><text:span text:style-name="Aucun"><text:span text:style-name="T17">é </text:span></text:span><text:span text:style-name="Aucun"><text:span text:style-name="T18">; permettent la vision crépusculaire</text:span></text:span><text:span text:style-name="Aucun"><text:span text:style-name="T17"> </text:span></text:span><text:span text:style-name="Aucun"><text:span text:style-name="T18">; surtout en pé</text:span></text:span><text:span text:style-name="Aucun"><text:span text:style-name="T29">riph</text:span></text:span><text:span text:style-name="Aucun"><text:span text:style-name="T18">érie (vision pé</text:span></text:span><text:span text:style-name="Aucun"><text:span text:style-name="T29">riph</text:span></text:span><text:span text:style-name="Aucun"><text:span text:style-name="T18">érique).</text:span></text:span></text:p>
      <text:p text:style-name="P9"/>
      <text:p text:style-name="P8"><text:span text:style-name="Aucun"><text:span text:style-name="T18">Les cellules ganglionnaires ne sont pas toutes sensibles. On distingue les cellules de type M et de type P.</text:span></text:span></text:p>
      <text:p text:style-name="P8"><text:span text:style-name="Aucun"><text:span text:style-name="T31">Type M</text:span></text:span><text:span text:style-name="Aucun"><text:span text:style-name="T17"> </text:span></text:span><text:span text:style-name="Aucun"><text:span text:style-name="T18">: Plus grosses, reliées aux b</text:span></text:span><text:span text:style-name="Aucun"><text:span text:style-name="T17">â</text:span></text:span><text:span text:style-name="Aucun"><text:span text:style-name="T18">tonnets, sensibles à </text:span></text:span><text:span text:style-name="Aucun"><text:span text:style-name="T17">la lumi</text:span></text:span><text:span text:style-name="Aucun"><text:span text:style-name="T18">ère mais pas à la couleur.</text:span></text:span></text:p>
      <text:p text:style-name="P8"><text:span text:style-name="Aucun"><text:span text:style-name="T31">Type P</text:span></text:span><text:span text:style-name="Aucun"><text:span text:style-name="T17"> </text:span></text:span><text:span text:style-name="Aucun"><text:span text:style-name="T18">: plus petites, sont reliées aux c</text:span></text:span><text:span text:style-name="Aucun"><text:span text:style-name="T17">ô</text:span></text:span><text:span text:style-name="Aucun"><text:span text:style-name="T23">nes. </text:span></text:span></text:p>
      <text:p text:style-name="P8"><text:span text:style-name="Aucun"><text:span text:style-name="T18">Des chercheurs différencient ainsi deux systèmes principaux</text:span></text:span><text:span text:style-name="Aucun"><text:span text:style-name="T17"> </text:span></text:span><text:span text:style-name="Aucun"><text:span text:style-name="T18">: le systè</text:span></text:span><text:span text:style-name="Aucun"><text:span text:style-name="T25">me Magno et le syst</text:span></text:span><text:span text:style-name="Aucun"><text:span text:style-name="T18">è</text:span></text:span><text:span text:style-name="Aucun"><text:span text:style-name="T23">me Parvo.</text:span></text:span></text:p>
      <text:p text:style-name="P8"><text:span text:style-name="Aucun"><text:span text:style-name="T18">Type ni M ni P</text:span></text:span><text:span text:style-name="Aucun"><text:span text:style-name="T17"> </text:span></text:span><text:span text:style-name="Aucun"><text:span text:style-name="T18">: sensibles aux couleurs. </text:span></text:span></text:p>
      <text:p text:style-name="P9"/>
      <text:p text:style-name="P8"><text:span text:style-name="Aucun"><text:span text:style-name="T18">Vision centrale</text:span></text:span><text:span text:style-name="Aucun"><text:span text:style-name="T17"> </text:span></text:span><text:span text:style-name="Aucun"><text:span text:style-name="T25">: perception fine (fr</text:span></text:span><text:span text:style-name="Aucun"><text:span text:style-name="T18">équence spatiale é</text:span></text:span><text:span text:style-name="Aucun"><text:span text:style-name="T17">lev</text:span></text:span><text:span text:style-name="Aucun"><text:span text:style-name="T18">ée), contraste faible, des détails des couleurs. T</text:span></text:span><text:span text:style-name="Aucun"><text:span text:style-name="T17">â</text:span></text:span><text:span text:style-name="Aucun"><text:span text:style-name="T31">ches</text:span></text:span><text:span text:style-name="Aucun"><text:span text:style-name="T17"> </text:span></text:span><text:span text:style-name="Aucun"><text:span text:style-name="T18">: lire, écrire, reconna</text:span></text:span><text:span text:style-name="Aucun"><text:span text:style-name="T17">î</text:span></text:span><text:span text:style-name="Aucun"><text:span text:style-name="T18">tre quelqu</text:span></text:span><text:span text:style-name="Aucun"><text:span text:style-name="T17">’un.</text:span></text:span></text:p>
      <text:p text:style-name="P8"><text:span text:style-name="Aucun"><text:span text:style-name="T18">Vision pé</text:span></text:span><text:span text:style-name="Aucun"><text:span text:style-name="T29">riph</text:span></text:span><text:span text:style-name="Aucun"><text:span text:style-name="T18">érique</text:span></text:span><text:span text:style-name="Aucun"><text:span text:style-name="T17"> </text:span></text:span><text:span text:style-name="Aucun"><text:span text:style-name="T25">: perception grossi</text:span></text:span><text:span text:style-name="Aucun"><text:span text:style-name="T18">è</text:span></text:span><text:span text:style-name="Aucun"><text:span text:style-name="T17">re (fr</text:span></text:span><text:span text:style-name="Aucun"><text:span text:style-name="T18">équence spatiale basse), pas de perception des couleurs, perception du mouvement. <text:s/>T</text:span></text:span><text:span text:style-name="Aucun"><text:span text:style-name="T17">â</text:span></text:span><text:span text:style-name="Aucun"><text:span text:style-name="T31">ches</text:span></text:span><text:span text:style-name="Aucun"><text:span text:style-name="T17"> </text:span></text:span><text:span text:style-name="Aucun"><text:span text:style-name="T18">: posture, locomotion, détection du danger. </text:span></text:span></text:p>
      <text:p text:style-name="P9"/>
      <text:p text:style-name="P8"><text:span text:style-name="Aucun"><text:span text:style-name="T18">La transmission cé</text:span></text:span><text:span text:style-name="Aucun"><text:span text:style-name="T17">r</text:span></text:span><text:span text:style-name="Aucun"><text:span text:style-name="T18">ébrale des informations visuelles</text:span></text:span><text:span text:style-name="Aucun"><text:span text:style-name="T17"> </text:span></text:span><text:span text:style-name="Aucun"><text:span text:style-name="T18">: chez le primates 90% de fibres se projettent dans le corps genouillé </text:span></text:span><text:span text:style-name="Aucun"><text:span text:style-name="T17">lat</text:span></text:span><text:span text:style-name="Aucun"><text:span text:style-name="T18">éral du thalamus (type P et quelques M) et une proportion moindre (10%, toutes de type M) dans le mé</text:span></text:span><text:span text:style-name="Aucun"><text:span text:style-name="T35">senc</text:span></text:span><text:span text:style-name="Aucun"><text:span text:style-name="T18">éphale, le Colliculus supérieur.</text:span></text:span></text:p>
      <text:p text:style-name="P9"/>
      <text:p text:style-name="P8"><text:span text:style-name="Aucun"><text:span text:style-name="T18">Les aires visuelles sont constituées </text:span></text:span></text:p>
      <text:list xml:id="list42224518" text:continue-numbering="true" text:style-name="WWNum2">
        <text:list-item>
          <text:p text:style-name="P4"><text:span text:style-name="Aucun"><text:span text:style-name="T18">Aire visuelle primaire : cellule simple (reçoit infos de plusieurs champs de récepteurs circulaires) ; et possède champ récepteur orienté. Cellule complexe ; détecte le mouvement, sensible à la direction. Cellule hypercomplexe (répond si stimulus lumineux représente un certain rapport surface éclairé/surface sombre) ; ou à des formes en mouvement ; ou si un angle lumineux donné est présent. </text:span></text:span></text:p>
        </text:list-item>
      </text:list>
      <text:p text:style-name="P9"/>
      <text:p text:style-name="P8"><text:span text:style-name="Aucun"><text:span text:style-name="T18">Chez l</text:span></text:span><text:span text:style-name="Aucun"><text:span text:style-name="T17">’</text:span></text:span><text:span text:style-name="Aucun"><text:span text:style-name="T18">Homme</text:span></text:span><text:span text:style-name="Aucun"><text:span text:style-name="T17"> </text:span></text:span><text:span text:style-name="Aucun"><text:span text:style-name="T18">: le syndrome ou vision aveugle</text:span></text:span></text:p>
      <text:p text:style-name="P8"><text:span text:style-name="Aucun"><text:span text:style-name="T18">La voie rétinotectale</text:span></text:span><text:span text:style-name="Aucun"><text:span text:style-name="T17"> </text:span></text:span><text:span text:style-name="Aucun"><text:span text:style-name="T18">: orientation du regard (cible visuelle appara</text:span></text:span><text:span text:style-name="Aucun"><text:span text:style-name="T17">î</text:span></text:span><text:span text:style-name="Aucun"><text:span text:style-name="T18">t en vision pé</text:span></text:span><text:span text:style-name="Aucun"><text:span text:style-name="T29">riph</text:span></text:span><text:span text:style-name="Aucun"><text:span text:style-name="T18">érique)</text:span></text:span><text:span text:style-name="Aucun"><text:span text:style-name="T17"> </text:span></text:span><text:span text:style-name="Aucun"><text:span text:style-name="T18">: l’œil effectue une saccade en direction de cette cible de maniè</text:span></text:span><text:span text:style-name="Aucun"><text:span text:style-name="T21">re tr</text:span></text:span><text:span text:style-name="Aucun"><text:span text:style-name="T18">è</text:span></text:span><text:span text:style-name="Aucun"><text:span text:style-name="T23">s rapide.</text:span></text:span></text:p>
      <text:p text:style-name="P8"><text:soft-page-break/><text:span text:style-name="Aucun"><text:span text:style-name="T18">Ce syst</text:span></text:span><text:span text:style-name="Aucun"><text:span text:style-name="T17"> </text:span></text:span><text:span text:style-name="Aucun"><text:span text:style-name="T18">: perception de la stabilité du monde lors de nos déplacements. Il compenserait ainsi l</text:span></text:span><text:span text:style-name="Aucun"><text:span text:style-name="T17">’</text:span></text:span><text:span text:style-name="Aucun"><text:span text:style-name="T18">effet qu</text:span></text:span><text:span text:style-name="Aucun"><text:span text:style-name="T17">’</text:span></text:span><text:span text:style-name="Aucun"><text:span text:style-name="T18">ont les mouvements des images sur la ré</text:span></text:span><text:span text:style-name="Aucun"><text:span text:style-name="T17">tine.</text:span></text:span></text:p>
      <text:p text:style-name="P8"><text:span text:style-name="Aucun"><text:span text:style-name="T18">Il existe deux voies principales (1982)</text:span></text:span><text:span text:style-name="Aucun"><text:span text:style-name="T17"> :</text:span></text:span></text:p>
      <text:list xml:id="list42229617" text:continue-numbering="true" text:style-name="WWNum2">
        <text:list-item>
          <text:p text:style-name="P4"><text:span text:style-name="Aucun"><text:span text:style-name="T18">La voie ventrale : la voie du « what ». Sur axe occipito-temporal, V1 V2 V3 V4 (forme et couleur) + cortex inféro-tempral. Traitement de la forme, perception des visages, identification.</text:span></text:span></text:p>
        </text:list-item>
        <text:list-item>
          <text:p text:style-name="P4"><text:span text:style-name="Aucun"><text:span text:style-name="T18">La voie dorsale : la voie du « where ». Sur axe occipito-parietal, V1 V2 V3 V4 (MT, mouvement) + cortex parétal. Localisation des objets, attributs spatiaux (orientation) de la scène visuelle. </text:span></text:span></text:p>
        </text:list-item>
      </text:list>
      <text:p text:style-name="P9"/>
      <text:p text:style-name="P8"><text:span text:style-name="Aucun"><text:span text:style-name="T17">L</text:span></text:span><text:span text:style-name="Aucun"><text:span text:style-name="T18">ésion de la voie ventrale</text:span></text:span><text:span text:style-name="Aucun"><text:span text:style-name="T17"> </text:span></text:span><text:span text:style-name="Aucun"><text:span text:style-name="T18">: agnosie visuelle (ne reconna</text:span></text:span><text:span text:style-name="Aucun"><text:span text:style-name="T17">î</text:span></text:span><text:span text:style-name="Aucun"><text:span text:style-name="T18">t plus l</text:span></text:span><text:span text:style-name="Aucun"><text:span text:style-name="T17">’</text:span></text:span><text:span text:style-name="Aucun"><text:span text:style-name="T18">objet, mais sait l</text:span></text:span><text:span text:style-name="Aucun"><text:span text:style-name="T17">’</text:span></text:span><text:span text:style-name="Aucun"><text:span text:style-name="T18">utiliser, le saisir). Problème d</text:span></text:span><text:span text:style-name="Aucun"><text:span text:style-name="T17">’</text:span></text:span><text:span text:style-name="Aucun"><text:span text:style-name="T25">identification.</text:span></text:span></text:p>
      <text:p text:style-name="P8"><text:span text:style-name="Aucun"><text:span text:style-name="T17">L</text:span></text:span><text:span text:style-name="Aucun"><text:span text:style-name="T18">ésion de la voie dorsale</text:span></text:span><text:span text:style-name="Aucun"><text:span text:style-name="T17"> </text:span></text:span><text:span text:style-name="Aucun"><text:span text:style-name="T18">: ataxie optique (reconna</text:span></text:span><text:span text:style-name="Aucun"><text:span text:style-name="T17">î</text:span></text:span><text:span text:style-name="Aucun"><text:span text:style-name="T18">t l</text:span></text:span><text:span text:style-name="Aucun"><text:span text:style-name="T17">’</text:span></text:span><text:span text:style-name="Aucun"><text:span text:style-name="T18">objet mais ne peut le saisir). Problème de localisation. </text:span></text:span></text:p>
      <text:p text:style-name="P9"/>
      <text:p text:style-name="P8"><text:span text:style-name="Aucun"><text:span text:style-name="T7">Le codage de l</text:span></text:span><text:span text:style-name="Aucun"><text:span text:style-name="T4">’</text:span></text:span><text:span text:style-name="Aucun"><text:span text:style-name="T9">information sensorielle</text:span></text:span></text:p>
      <text:list xml:id="list42235117" text:continue-list="list42221922" text:style-name="WWNum4">
        <text:list-item>
          <text:p text:style-name="P5"><text:span text:style-name="Aucun"><text:span text:style-name="T18">Intensité</text:span></text:span></text:p>
        </text:list-item>
        <text:list-item>
          <text:p text:style-name="P5"><text:span text:style-name="Aucun"><text:span text:style-name="T18">Caractéristiques temporelles et spatiales</text:span></text:span></text:p>
        </text:list-item>
        <text:list-item>
          <text:p text:style-name="P5"><text:span text:style-name="Aucun"><text:span text:style-name="T18">Qualité sensorielle</text:span></text:span></text:p>
        </text:list-item>
      </text:list>
      <text:p text:style-name="P9"/>
      <text:p text:style-name="P8"><text:span text:style-name="Aucun"><text:span text:style-name="T18">Intensit</text:span></text:span><text:span text:style-name="Aucun"><text:span text:style-name="T17">é :</text:span></text:span></text:p>
      <text:p text:style-name="P8"><text:span text:style-name="Aucun"><text:span text:style-name="T18">1. Au niveau du récepteur sensoriel</text:span></text:span><text:span text:style-name="Aucun"><text:span text:style-name="T17"> : R</text:span></text:span><text:span text:style-name="Aucun"><text:span text:style-name="T18">éception du stimulus =&gt; création d</text:span></text:span><text:span text:style-name="Aucun"><text:span text:style-name="T17">’</text:span></text:span><text:span text:style-name="Aucun"><text:span text:style-name="T18">un message nerveux, information électrique =&gt; potentiel du ré</text:span></text:span><text:span text:style-name="Aucun"><text:span text:style-name="T17">cepteur.</text:span></text:span></text:p>
      <text:p text:style-name="P8"><text:span text:style-name="Aucun"><text:span text:style-name="T18">2. Traitement du potentiel de récepteur =&gt; création d</text:span></text:span><text:span text:style-name="Aucun"><text:span text:style-name="T17">’</text:span></text:span><text:span text:style-name="Aucun"><text:span text:style-name="T18">un potentiel d</text:span></text:span><text:span text:style-name="Aucun"><text:span text:style-name="T17">’</text:span></text:span><text:span text:style-name="Aucun"><text:span text:style-name="T18">action =&gt; codage de l</text:span></text:span><text:span text:style-name="Aucun"><text:span text:style-name="T17">’</text:span></text:span><text:span text:style-name="Aucun"><text:span text:style-name="T18">intensité </text:span></text:span><text:span text:style-name="Aucun"><text:span text:style-name="T21">diff</text:span></text:span><text:span text:style-name="Aucun"><text:span text:style-name="T18">é</text:span></text:span><text:span text:style-name="Aucun"><text:span text:style-name="T17">rent.</text:span></text:span></text:p>
      <text:p text:style-name="P8"><text:span text:style-name="Aucun"><text:span text:style-name="T18">3. Un potentiel de récepteur n</text:span></text:span><text:span text:style-name="Aucun"><text:span text:style-name="T17">’entraî</text:span></text:span><text:span text:style-name="Aucun"><text:span text:style-name="T18">ne pas forcément un potentiel d</text:span></text:span><text:span text:style-name="Aucun"><text:span text:style-name="T17">’</text:span></text:span><text:span text:style-name="Aucun"><text:span text:style-name="T18">action.</text:span></text:span></text:p>
      <text:p text:style-name="P8"><text:span text:style-name="Aucun"><text:span text:style-name="T25">4. Sensibilit</text:span></text:span><text:span text:style-name="Aucun"><text:span text:style-name="T18">é </text:span></text:span><text:span text:style-name="Aucun"><text:span text:style-name="T21">diff</text:span></text:span><text:span text:style-name="Aucun"><text:span text:style-name="T18">érente des récepteurs = seuil de déclenchement des potentiels d</text:span></text:span><text:span text:style-name="Aucun"><text:span text:style-name="T17">’</text:span></text:span><text:span text:style-name="Aucun"><text:span text:style-name="T18">action propre à chaque ré</text:span></text:span><text:span text:style-name="Aucun"><text:span text:style-name="T17">cepteur.</text:span></text:span></text:p>
      <text:p text:style-name="P8"><text:span text:style-name="Aucun"><text:span text:style-name="T18">Filtrage des informations</text:span></text:span><text:span text:style-name="Aucun"><text:span text:style-name="T17"> </text:span></text:span><text:span text:style-name="Aucun"><text:span text:style-name="T18">: toutes formes d</text:span></text:span><text:span text:style-name="Aucun"><text:span text:style-name="T17">’</text:span></text:span><text:span text:style-name="Aucun"><text:span text:style-name="T23">infos reç</text:span></text:span><text:span text:style-name="Aucun"><text:span text:style-name="T18">ues ne sont pas traitées donc ne sont pas per</text:span></text:span><text:span text:style-name="Aucun"><text:span text:style-name="T23">çues. </text:span></text:span></text:p>
      <text:p text:style-name="P9"/>
      <text:p text:style-name="P8"><text:span text:style-name="Aucun"><text:span text:style-name="T17">Caract</text:span></text:span><text:span text:style-name="Aucun"><text:span text:style-name="T18">éristiques temporelles</text:span></text:span><text:span text:style-name="Aucun"><text:span text:style-name="T17"> :</text:span></text:span></text:p>
      <text:list xml:id="list42220238" text:continue-numbering="true" text:style-name="WWNum4">
        <text:list-item>
          <text:p text:style-name="P5"><text:span text:style-name="Aucun"><text:span text:style-name="T18">L’adaptation sensorielle (deux types de récepteurs) </text:span></text:span></text:p>
        </text:list-item>
      </text:list>
      <text:p text:style-name="P8"><text:span text:style-name="Aucun"><text:span text:style-name="T17">1. R</text:span></text:span><text:span text:style-name="Aucun"><text:span text:style-name="T18">éponses toniques et adaptation lente (codage de la durée et de l</text:span></text:span><text:span text:style-name="Aucun"><text:span text:style-name="T17">’</text:span></text:span><text:span text:style-name="Aucun"><text:span text:style-name="T18">intensité </text:span></text:span><text:span text:style-name="Aucun"><text:span text:style-name="T17">du stimulus </text:span></text:span><text:span text:style-name="Aucun"><text:span text:style-name="T18">; renseignement organisme sur des états plus ou moins durables). Etirement d</text:span></text:span><text:span text:style-name="Aucun"><text:span text:style-name="T17">’</text:span></text:span><text:span text:style-name="Aucun"><text:span text:style-name="T18">un muscle, douleur.</text:span></text:span></text:p>
      <text:p text:style-name="P8"><text:span text:style-name="Aucun"><text:span text:style-name="T17">2. R</text:span></text:span><text:span text:style-name="Aucun"><text:span text:style-name="T18">écepteurs à </text:span></text:span><text:span text:style-name="Aucun"><text:span text:style-name="T17">r</text:span></text:span><text:span text:style-name="Aucun"><text:span text:style-name="T18">éponses phasique et adaptation rapide (répondent au changement d’é</text:span></text:span><text:span text:style-name="Aucun"><text:span text:style-name="T17">tat – r</text:span></text:span><text:span text:style-name="Aucun"><text:span text:style-name="T18">écepteur ON/OFF </text:span></text:span><text:span text:style-name="Aucun"><text:span text:style-name="T17">– </text:span></text:span><text:span text:style-name="Aucun"><text:span text:style-name="T18">Traduisent les caractè</text:span></text:span><text:span text:style-name="Aucun"><text:span text:style-name="T17">re r</text:span></text:span><text:span text:style-name="Aucun"><text:span text:style-name="T18">é</text:span></text:span><text:span text:style-name="Aucun"><text:span text:style-name="T17">p</text:span></text:span><text:span text:style-name="Aucun"><text:span text:style-name="T18">étitif d</text:span></text:span><text:span text:style-name="Aucun"><text:span text:style-name="T17">’</text:span></text:span><text:span text:style-name="Aucun"><text:span text:style-name="T18">un stimulus ou la nouveauté</text:span></text:span><text:span text:style-name="Aucun"><text:span text:style-name="T17">. </text:span></text:span></text:p>
      <text:list xml:id="list7602501913384113936" text:style-name="WWNum6">
        <text:list-item>
          <text:p text:style-name="P6"><text:span text:style-name="Aucun"><text:span text:style-name="T18">La relation intensité/durée (deux types de récepteurs)</text:span></text:span></text:p>
        </text:list-item>
      </text:list>
      <text:p text:style-name="P8"><text:span text:style-name="Aucun"><text:span text:style-name="T18">Pour les récepteurs toniques, sensiblité diminue avec le temps malgré la persistance de la stimulation (adaptation sensorielle</text:span></text:span><text:span text:style-name="Aucun"><text:span text:style-name="T17"> </text:span></text:span><text:span text:style-name="Aucun"><text:span text:style-name="T18">; diminution des sensations comme odeur d</text:span></text:span><text:span text:style-name="Aucun"><text:span text:style-name="T17">’</text:span></text:span><text:span text:style-name="Aucun"><text:span text:style-name="T18">un lieu).</text:span></text:span></text:p>
      <text:p text:style-name="P9"/>
      <text:p text:style-name="P8"><text:span text:style-name="Aucun"><text:span text:style-name="T18">La relation intensité</text:span></text:span><text:span text:style-name="Aucun"><text:span text:style-name="T17">/dur</text:span></text:span><text:span text:style-name="Aucun"><text:span text:style-name="T18">é</text:span></text:span><text:span text:style-name="Aucun"><text:span text:style-name="T17">e</text:span></text:span></text:p>
      <text:p text:style-name="P8"><text:span text:style-name="Aucun"><text:span text:style-name="T17">Dur</text:span></text:span><text:span text:style-name="Aucun"><text:span text:style-name="T18">é</text:span></text:span><text:span text:style-name="Aucun"><text:span text:style-name="T17">e tr</text:span></text:span><text:span text:style-name="Aucun"><text:span text:style-name="T18">è</text:span></text:span><text:span text:style-name="Aucun"><text:span text:style-name="T17">s br</text:span></text:span><text:span text:style-name="Aucun"><text:span text:style-name="T18">è</text:span></text:span><text:span text:style-name="Aucun"><text:span text:style-name="T23">ve mais intensit</text:span></text:span><text:span text:style-name="Aucun"><text:span text:style-name="T18">é forte =&gt; sensation (flash lumineux)</text:span></text:span></text:p>
      <text:p text:style-name="P8"><text:soft-page-break/><text:span text:style-name="Aucun"><text:span text:style-name="T18">Intensité faible mais durée longue =&gt; sensation (pénombre</text:span></text:span><text:span text:style-name="Aucun"><text:span text:style-name="T17"> </text:span></text:span><text:span text:style-name="Aucun"><text:span text:style-name="T18">: apparition de formes après quelques secondes). </text:span></text:span></text:p>
      <text:p text:style-name="P8"><text:span text:style-name="Aucun"><text:span text:style-name="T10">PSYCHOLOGIE DE LA PERCEPTION</text:span></text:span></text:p>
      <text:p text:style-name="P9"/>
      <text:p text:style-name="P8"><text:span text:style-name="Aucun"><text:span text:style-name="T7">I. La psychophysique et la mesure des seuils</text:span></text:span></text:p>
      <text:p text:style-name="P9"/>
      <text:p text:style-name="P8"><text:span text:style-name="Aucun"><text:span text:style-name="T45">A) Seuil absolu et seuil différentiel</text:span></text:span></text:p>
      <text:p text:style-name="P8"><text:span text:style-name="Aucun"><text:span text:style-name="T18">A partir de quand le stimulus est-il per</text:span></text:span><text:span text:style-name="Aucun"><text:span text:style-name="T23">ç</text:span></text:span><text:span text:style-name="Aucun"><text:span text:style-name="T17">u </text:span></text:span><text:span text:style-name="Aucun"><text:span text:style-name="T18">? =&gt; Seuil sensoriel absolu (SA), cela dépend des récepteurs sensoriels, des régions corporelles</text:span></text:span></text:p>
      <text:p text:style-name="P8"><text:span text:style-name="Aucun"><text:span text:style-name="T18">A partir de quand fait-on la différence entre deux stimuli différents =&gt; seuil sensoriel diffé</text:span></text:span><text:span text:style-name="Aucun"><text:span text:style-name="T17">rentiel (SD).</text:span></text:span></text:p>
      <text:p text:style-name="P8"><text:span text:style-name="Aucun"><text:span text:style-name="T17"><text:s/></text:span></text:span></text:p>
      <text:p text:style-name="P8"><text:span text:style-name="Aucun"><text:span text:style-name="T48">Seuil absolu</text:span></text:span><text:span text:style-name="Aucun"><text:span text:style-name="T49"> </text:span></text:span><text:span text:style-name="Aucun"><text:span text:style-name="T18">: c</text:span></text:span><text:span text:style-name="Aucun"><text:span text:style-name="T17">’</text:span></text:span><text:span text:style-name="Aucun"><text:span text:style-name="T18">est la plus petite quantité </text:span></text:span><text:span text:style-name="Aucun"><text:span text:style-name="T17">d</text:span></text:span><text:span text:style-name="Aucun"><text:span text:style-name="T18">’énergie (le plus petit stimulus) qui déclenche une sensation (prise de conscience).</text:span></text:span></text:p>
      <text:p text:style-name="P8"><text:span text:style-name="Aucun"><text:span text:style-name="T18">Par convention, c</text:span></text:span><text:span text:style-name="Aucun"><text:span text:style-name="T17">’</text:span></text:span><text:span text:style-name="Aucun"><text:span text:style-name="T18">est la valeur du stimulus qui a une chance sur deux d’ê</text:span></text:span><text:span text:style-name="Aucun"><text:span text:style-name="T25">tre per</text:span></text:span><text:span text:style-name="Aucun"><text:span text:style-name="T23">çue.</text:span></text:span></text:p>
      <text:p text:style-name="P8"><text:span text:style-name="Aucun"><text:span text:style-name="T17">R</text:span></text:span><text:span text:style-name="Aucun"><text:span text:style-name="T18">éponse dichotomique du sujet</text:span></text:span><text:span text:style-name="Aucun"><text:span text:style-name="T17"> : « oui/non</text:span></text:span><text:span text:style-name="Aucun"><text:span text:style-name="T37"> » </text:span></text:span><text:span text:style-name="Aucun"><text:span text:style-name="T17">; « </text:span></text:span><text:span text:style-name="Aucun"><text:span text:style-name="T25">per</text:span></text:span><text:span text:style-name="Aucun"><text:span text:style-name="T23">ç</text:span></text:span><text:span text:style-name="Aucun"><text:span text:style-name="T25">u/non per</text:span></text:span><text:span text:style-name="Aucun"><text:span text:style-name="T23">ç</text:span></text:span><text:span text:style-name="Aucun"><text:span text:style-name="T17">u ».</text:span></text:span></text:p>
      <text:p text:style-name="P8"><text:span text:style-name="Aucun"><text:span text:style-name="T50"/></text:span></text:p>
      <text:p text:style-name="P8"><text:span text:style-name="Aucun"><text:span text:style-name="T48">Seuil différentiel</text:span></text:span><text:span text:style-name="Aucun"><text:span text:style-name="T50"> </text:span></text:span><text:span text:style-name="Aucun"><text:span text:style-name="T18">: c</text:span></text:span><text:span text:style-name="Aucun"><text:span text:style-name="T17">’</text:span></text:span><text:span text:style-name="Aucun"><text:span text:style-name="T18">est l</text:span></text:span><text:span text:style-name="Aucun"><text:span text:style-name="T17">’</text:span></text:span><text:span text:style-name="Aucun"><text:span text:style-name="T18">augmentation d</text:span></text:span><text:span text:style-name="Aucun"><text:span text:style-name="T17">’</text:span></text:span><text:span text:style-name="Aucun"><text:span text:style-name="T18">intensité </text:span></text:span><text:span text:style-name="Aucun"><text:span text:style-name="T23">minimum n</text:span></text:span><text:span text:style-name="Aucun"><text:span text:style-name="T18">écessaire pour provoquer une modification de la sensation.</text:span></text:span></text:p>
      <text:p text:style-name="P8"><text:span text:style-name="Aucun"><text:span text:style-name="T17">C’</text:span></text:span><text:span text:style-name="Aucun"><text:span text:style-name="T18">est l’écart entre deux valeurs du stimulus qui a une chance sur deux d’ê</text:span></text:span><text:span text:style-name="Aucun"><text:span text:style-name="T25">tre per</text:span></text:span><text:span text:style-name="Aucun"><text:span text:style-name="T23">çue.</text:span></text:span></text:p>
      <text:p text:style-name="P8"><text:span text:style-name="Aucun"><text:span text:style-name="T18">Trois réponses possibles</text:span></text:span><text:span text:style-name="Aucun"><text:span text:style-name="T17"> : &lt; ; &gt; ; =.</text:span></text:span></text:p>
      <text:p text:style-name="P9"/>
      <text:p text:style-name="P8"><text:span text:style-name="Aucun"><text:span text:style-name="T45">B) La fonction psychométrique</text:span></text:span></text:p>
      <text:p text:style-name="P8"><text:span text:style-name="Aucun"><text:span text:style-name="T18">Exemple</text:span></text:span><text:span text:style-name="Aucun"><text:span text:style-name="T17"> </text:span></text:span><text:span text:style-name="Aucun"><text:span text:style-name="T18">: quel est le seuil d</text:span></text:span><text:span text:style-name="Aucun"><text:span text:style-name="T17">’</text:span></text:span><text:span text:style-name="Aucun"><text:span text:style-name="T25">acuit</text:span></text:span><text:span text:style-name="Aucun"><text:span text:style-name="T18">é tactile sur la paume de la main</text:span></text:span><text:span text:style-name="Aucun"><text:span text:style-name="T17"> ?</text:span></text:span></text:p>
      <text:p text:style-name="P8"><text:span text:style-name="Aucun"><text:span text:style-name="T25">Il s</text:span></text:span><text:span text:style-name="Aucun"><text:span text:style-name="T17">’</text:span></text:span><text:span text:style-name="Aucun"><text:span text:style-name="T18">agit de trouver la valeur du stimulus qui a </text:span></text:span><text:span text:style-name="Aucun"><text:span text:style-name="T17">½ </text:span></text:span><text:span text:style-name="Aucun"><text:span text:style-name="T18">chances d’ê</text:span></text:span><text:span text:style-name="Aucun"><text:span text:style-name="T25">tre per</text:span></text:span><text:span text:style-name="Aucun"><text:span text:style-name="T23">çue. D</text:span></text:span><text:span text:style-name="Aucun"><text:span text:style-name="T18">étermination d</text:span></text:span><text:span text:style-name="Aucun"><text:span text:style-name="T17">’un SA.</text:span></text:span></text:p>
      <text:p text:style-name="P9"/>
      <text:p text:style-name="P8"><text:span text:style-name="Aucun"><text:span text:style-name="T18">Les diffé</text:span></text:span><text:span text:style-name="Aucun"><text:span text:style-name="T23">rentes m</text:span></text:span><text:span text:style-name="Aucun"><text:span text:style-name="T18">éthodes de calcul de seuil</text:span></text:span><text:span text:style-name="Aucun"><text:span text:style-name="T17"> : m</text:span></text:span><text:span text:style-name="Aucun"><text:span text:style-name="T18">éthode d</text:span></text:span><text:span text:style-name="Aucun"><text:span text:style-name="T17">’</text:span></text:span><text:span text:style-name="Aucun"><text:span text:style-name="T18">ajustement, de limites, des stimuli constants, constance ou aléatoire. </text:span></text:span></text:p>
      <text:p text:style-name="P9"/>
      <text:p text:style-name="P8"><text:span text:style-name="Aucun"><text:span text:style-name="T17">M</text:span></text:span><text:span text:style-name="Aucun"><text:span text:style-name="T18">éthode d</text:span></text:span><text:span text:style-name="Aucun"><text:span text:style-name="T17">’</text:span></text:span><text:span text:style-name="Aucun"><text:span text:style-name="T18">ajustement</text:span></text:span><text:span text:style-name="Aucun"><text:span text:style-name="T17"> </text:span></text:span><text:span text:style-name="Aucun"><text:span text:style-name="T18">: ajustement par le sujet de la valeur du stimulus afin que celui-ci soit juste </text:span></text:span><text:span text:style-name="Aucun"><text:span text:style-name="T17">« </text:span></text:span><text:span text:style-name="Aucun"><text:span text:style-name="T25">per</text:span></text:span><text:span text:style-name="Aucun"><text:span text:style-name="T23">ç</text:span></text:span><text:span text:style-name="Aucun"><text:span text:style-name="T17">u ». C’</text:span></text:span><text:span text:style-name="Aucun"><text:span text:style-name="T18">est censé donner à chaque essai une estimation du seuil. Elle est utilisée lorsqu</text:span></text:span><text:span text:style-name="Aucun"><text:span text:style-name="T17">’</text:span></text:span><text:span text:style-name="Aucun"><text:span text:style-name="T18">on conna</text:span></text:span><text:span text:style-name="Aucun"><text:span text:style-name="T17">î</text:span></text:span><text:span text:style-name="Aucun"><text:span text:style-name="T18">t dé</text:span></text:span><text:span text:style-name="Aucun"><text:span text:style-name="T17">j</text:span></text:span><text:span text:style-name="Aucun"><text:span text:style-name="T18">à la valeur même approximative du seuil perceptif.</text:span></text:span></text:p>
      <text:p text:style-name="P9"/>
      <text:p text:style-name="P8"><text:span text:style-name="Aucun"><text:span text:style-name="T17">M</text:span></text:span><text:span text:style-name="Aucun"><text:span text:style-name="T18">éthode de limites</text:span></text:span><text:span text:style-name="Aucun"><text:span text:style-name="T17"> : on pr</text:span></text:span><text:span text:style-name="Aucun"><text:span text:style-name="T18">ésente des séries qui sont alternativement croissantes et décroissantes. Grande gamme des valeurs extrêmes (minimum et maximum). Utilisée quand on ne conna</text:span></text:span><text:span text:style-name="Aucun"><text:span text:style-name="T17">î</text:span></text:span><text:span text:style-name="Aucun"><text:span text:style-name="T18">t pas la valeur du seuil perceptif. Elle nécessite plus d</text:span></text:span><text:span text:style-name="Aucun"><text:span text:style-name="T17">’</text:span></text:span><text:span text:style-name="Aucun"><text:span text:style-name="T18">essais que la mé</text:span></text:span><text:span text:style-name="Aucun"><text:span text:style-name="T21">thode pr</text:span></text:span><text:span text:style-name="Aucun"><text:span text:style-name="T18">é</text:span></text:span><text:span text:style-name="Aucun"><text:span text:style-name="T17">c</text:span></text:span><text:span text:style-name="Aucun"><text:span text:style-name="T18">é</text:span></text:span><text:span text:style-name="Aucun"><text:span text:style-name="T25">dente</text:span></text:span><text:span text:style-name="Aucun"><text:span text:style-name="T17"> (co</text:span></text:span><text:span text:style-name="Aucun"><text:span text:style-name="T18">ûteuse en temps).</text:span></text:span></text:p>
      <text:p text:style-name="P8"><text:span text:style-name="Aucun"><text:span text:style-name="T18">Mais</text:span></text:span><text:span text:style-name="Aucun"><text:span text:style-name="T17"> </text:span></text:span><text:span text:style-name="Aucun"><text:span text:style-name="T18">: deux phé</text:span></text:span><text:span text:style-name="Aucun"><text:span text:style-name="T17">nom</text:span></text:span><text:span text:style-name="Aucun"><text:span text:style-name="T18">ènes peuvent appara</text:span></text:span><text:span text:style-name="Aucun"><text:span text:style-name="T17">î</text:span></text:span><text:span text:style-name="Aucun"><text:span text:style-name="T18">tre </text:span></text:span></text:p>
      <text:list xml:id="list42215552" text:continue-list="list42229617" text:style-name="WWNum2">
        <text:list-item>
          <text:p text:style-name="P4"><text:span text:style-name="Aucun"><text:span text:style-name="T18">Effet d’hystérésis ou hystérèse : le seuil est plus petit pour les séries descendantes que pour les séries ascendantes.</text:span></text:span></text:p>
        </text:list-item>
        <text:list-item>
          <text:p text:style-name="P4"><text:span text:style-name="Aucun"><text:span text:style-name="T18">Effet de contraste : le seuil est plus petit pour les séries ascendantes que pour les séries descendantes. </text:span></text:span></text:p>
        </text:list-item>
      </text:list>
      <text:p text:style-name="P9"/>
      <text:p text:style-name="P8"><text:soft-page-break/><text:span text:style-name="Aucun"><text:span text:style-name="T17">M</text:span></text:span><text:span text:style-name="Aucun"><text:span text:style-name="T18">éthode des stimuli constants</text:span></text:span><text:span text:style-name="Aucun"><text:span text:style-name="T17"> </text:span></text:span><text:span text:style-name="Aucun"><text:span text:style-name="T18">: toutes les valeurs différentes sont pré</text:span></text:span><text:span text:style-name="Aucun"><text:span text:style-name="T17">sent</text:span></text:span><text:span text:style-name="Aucun"><text:span text:style-name="T18">ées dans un ordre aléatoire. Méthode trè</text:span></text:span><text:span text:style-name="Aucun"><text:span text:style-name="T23">s co</text:span></text:span><text:span text:style-name="Aucun"><text:span text:style-name="T18">ûteuses en temps de passation mais trè</text:span></text:span><text:span text:style-name="Aucun"><text:span text:style-name="T23">s pr</text:span></text:span><text:span text:style-name="Aucun"><text:span text:style-name="T18">écise pour déterminer les seuils, la moins biaisée. Elle permet de déterminer la fonction psychométrique. </text:span></text:span></text:p>
      <text:p text:style-name="P8"><text:span text:style-name="Aucun"><text:span text:style-name="T7">La perception subliminale </text:span></text:span></text:p>
      <text:p text:style-name="P9"/>
      <text:p text:style-name="P8"><text:span text:style-name="Aucun"><text:span text:style-name="T21">Perception br</text:span></text:span><text:span text:style-name="Aucun"><text:span text:style-name="T18">ève donc non consciente d</text:span></text:span><text:span text:style-name="Aucun"><text:span text:style-name="T17">’un objet. Ex </text:span></text:span><text:span text:style-name="Aucun"><text:span text:style-name="T21">: Priming ou amor</text:span></text:span><text:span text:style-name="Aucun"><text:span text:style-name="T23">ç</text:span></text:span><text:span text:style-name="Aucun"><text:span text:style-name="T18">age qui vise à la facilitation d</text:span></text:span><text:span text:style-name="Aucun"><text:span text:style-name="T17">’</text:span></text:span><text:span text:style-name="Aucun"><text:span text:style-name="T18">un objet ou mot obtenu par la présentation d</text:span></text:span><text:span text:style-name="Aucun"><text:span text:style-name="T17">’</text:span></text:span><text:span text:style-name="Aucun"><text:span text:style-name="T18">un autre mot ou objet qui lui est lié. Ce lien peut être sémantique ou perceptif.</text:span></text:span></text:p>
      <text:p text:style-name="P8"><text:span text:style-name="Aucun"><text:span text:style-name="T17">Interpr</text:span></text:span><text:span text:style-name="Aucun"><text:span text:style-name="T18">étation de l</text:span></text:span><text:span text:style-name="Aucun"><text:span text:style-name="T17">’</text:span></text:span><text:span text:style-name="Aucun"><text:span text:style-name="T25">amor</text:span></text:span><text:span text:style-name="Aucun"><text:span text:style-name="T23">ç</text:span></text:span><text:span text:style-name="Aucun"><text:span text:style-name="T17">age : mod</text:span></text:span><text:span text:style-name="Aucun"><text:span text:style-name="T18">èle d</text:span></text:span><text:span text:style-name="Aucun"><text:span text:style-name="T17">’</text:span></text:span><text:span text:style-name="Aucun"><text:span text:style-name="T21">activation</text:span></text:span></text:p>
      <text:p text:style-name="P9"/>
      <text:p text:style-name="P8"><text:span text:style-name="Aucun"><text:span text:style-name="T18">Ce modè</text:span></text:span><text:span text:style-name="Aucun"><text:span text:style-name="T17">le :</text:span></text:span></text:p>
      <text:list xml:id="list42232621" text:continue-numbering="true" text:style-name="WWNum2">
        <text:list-item>
          <text:p text:style-name="P4"><text:span text:style-name="Aucun"><text:span text:style-name="T18">Des liens entre concepts se forment en mémoire car ils se partagent des propriétés communes.</text:span></text:span></text:p>
        </text:list-item>
        <text:list-item>
          <text:p text:style-name="P4"><text:span text:style-name="Aucun"><text:span text:style-name="T18">Plus l’écart est petit entre deux concepts, plus forte l’association sera en mémoire.</text:span></text:span></text:p>
        </text:list-item>
        <text:list-item>
          <text:p text:style-name="P4"><text:span text:style-name="Aucun"><text:span text:style-name="T18">L’activation d’un concept se propage dans le réseau. </text:span></text:span></text:p>
        </text:list-item>
      </text:list>
      <text:p text:style-name="P9"/>
      <text:p text:style-name="P8"><text:span text:style-name="Aucun"><text:span text:style-name="T18">Exemple de perception</text:span></text:span><text:span text:style-name="Aucun"><text:span text:style-name="T17"> </text:span></text:span><text:span text:style-name="Aucun"><text:span text:style-name="T18">: la constance perceptive de la taille.</text:span></text:span></text:p>
      <text:list xml:id="list42230765" text:continue-list="list7602501913384113936" text:style-name="WWNum6">
        <text:list-item>
          <text:p text:style-name="P6"><text:span text:style-name="Aucun"><text:span text:style-name="T18">L’image sur la rétine varie en fonction de la distance à laquelle est placée l’objet.</text:span></text:span></text:p>
        </text:list-item>
        <text:list-item>
          <text:p text:style-name="P6"><text:span text:style-name="Aucun"><text:span text:style-name="T18">Pourtant malgré cette variation, on accède la plupart du temps à « la constance de taille ».</text:span></text:span></text:p>
        </text:list-item>
      </text:list>
      <text:p text:style-name="P9"/>
      <text:p text:style-name="P8"><text:span text:style-name="Aucun"><text:span text:style-name="T18">La constance de la taille est obtenue si les distances sont correctement per</text:span></text:span><text:span text:style-name="Aucun"><text:span text:style-name="T23">çues.</text:span></text:span></text:p>
      <text:p text:style-name="P8"><text:span text:style-name="Aucun"><text:span text:style-name="T18">Taille per</text:span></text:span><text:span text:style-name="Aucun"><text:span text:style-name="T23">ç</text:span></text:span><text:span text:style-name="Aucun"><text:span text:style-name="T18">ue = distance per</text:span></text:span><text:span text:style-name="Aucun"><text:span text:style-name="T23">ç</text:span></text:span><text:span text:style-name="Aucun"><text:span text:style-name="T18">ue x taille rétinienne (Loi d</text:span></text:span><text:span text:style-name="Aucun"><text:span text:style-name="T17">’</text:span></text:span><text:span text:style-name="Aucun"><text:span text:style-name="T38">Emmert).</text:span></text:span></text:p>
      <text:p text:style-name="P9"/>
      <text:p text:style-name="P8"><text:span text:style-name="Aucun"><text:span text:style-name="T7">La perception de la 3D</text:span></text:span></text:p>
      <text:p text:style-name="P8"><text:span text:style-name="Aucun"><text:span text:style-name="T18">Il existe différentes informations</text:span></text:span><text:span text:style-name="Aucun"><text:span text:style-name="T17"> </text:span></text:span><text:span text:style-name="Aucun"><text:span text:style-name="T21">: accommodation, degr</text:span></text:span><text:span text:style-name="Aucun"><text:span text:style-name="T18">é de convergence, la vision sté</text:span></text:span><text:span text:style-name="Aucun"><text:span text:style-name="T17">r</text:span></text:span><text:span text:style-name="Aucun"><text:span text:style-name="T18">éoscopique ou disparité </text:span></text:span><text:span text:style-name="Aucun"><text:span text:style-name="T17">r</text:span></text:span><text:span text:style-name="Aucun"><text:span text:style-name="T18">étinienne, les indices picturaux de profondeur, un indice dynamique (parallaxe de mouvement). </text:span></text:span></text:p>
      <text:p text:style-name="P9"/>
      <text:p text:style-name="P8"><text:span text:style-name="Aucun"><text:span text:style-name="T17">L’</text:span></text:span><text:span text:style-name="Aucun"><text:span text:style-name="T21">accommodation</text:span></text:span><text:span text:style-name="Aucun"><text:span text:style-name="T18"> peut apporter une info sur la distance absolue par la tension musculaire (gr</text:span></text:span><text:span text:style-name="Aucun"><text:span text:style-name="T17">â</text:span></text:span><text:span text:style-name="Aucun"><text:span text:style-name="T18">ce au muscle ciliaire). Lorsqu</text:span></text:span><text:span text:style-name="Aucun"><text:span text:style-name="T17">’</text:span></text:span><text:span text:style-name="Aucun"><text:span text:style-name="T18">on fixe un objet il est net mais les autres plus lointains vont être vus </text:span></text:span><text:span text:style-name="Aucun"><text:span text:style-name="T17">« </text:span></text:span><text:span text:style-name="Aucun"><text:span text:style-name="T21">flous</text:span></text:span><text:span text:style-name="Aucun"><text:span text:style-name="T17"> »</text:span></text:span><text:span text:style-name="Aucun"><text:span text:style-name="T18">. Peut apporter de l</text:span></text:span><text:span text:style-name="Aucun"><text:span text:style-name="T17">’</text:span></text:span><text:span text:style-name="Aucun"><text:span text:style-name="T18">info en profondeur. </text:span></text:span></text:p>
      <text:p text:style-name="P9"/>
      <text:p text:style-name="P8"><text:span text:style-name="Aucun"><text:span text:style-name="T18">La convergence oculaire</text:span></text:span><text:span text:style-name="Aucun"><text:span text:style-name="T17"> </text:span></text:span><text:span text:style-name="Aucun"><text:span text:style-name="T18">: quand on fixe un objet avec les deux yeux. Angle de convergence des yeux qui varie en fonction de la distance. Apporte de l</text:span></text:span><text:span text:style-name="Aucun"><text:span text:style-name="T17">’</text:span></text:span><text:span text:style-name="Aucun"><text:span text:style-name="T18">info sur la distance absolue. Tension musculaire (muscles extra-oculaires qui relient l’œil à </text:span></text:span><text:span text:style-name="Aucun"><text:span text:style-name="T17">l’</text:span></text:span><text:span text:style-name="Aucun"><text:span text:style-name="T18">orbite) = perception</text:span></text:span></text:p>
      <text:p text:style-name="P9"/>
      <text:p text:style-name="P8"><text:span text:style-name="Aucun"><text:span text:style-name="T25">La disparit</text:span></text:span><text:span text:style-name="Aucun"><text:span text:style-name="T18">é</text:span></text:span><text:span text:style-name="Aucun"><text:span text:style-name="T17"> </text:span></text:span><text:span text:style-name="Aucun"><text:span text:style-name="T18">entre les images rétiniennes droites et gauche d</text:span></text:span><text:span text:style-name="Aucun"><text:span text:style-name="T17">’</text:span></text:span><text:span text:style-name="Aucun"><text:span text:style-name="T18">un petit carré (vue de l’œil droit et gauche). Les images sont lé</text:span></text:span><text:span text:style-name="Aucun"><text:span text:style-name="T17">g</text:span></text:span><text:span text:style-name="Aucun"><text:span text:style-name="T18">èrement différentes car les yeux sont sé</text:span></text:span><text:span text:style-name="Aucun"><text:span text:style-name="T17">par</text:span></text:span><text:span text:style-name="Aucun"><text:span text:style-name="T18">és de 6cm (distance moyenne entre les pupilles). </text:span></text:span></text:p>
      <text:p text:style-name="P9"/>
      <text:p text:style-name="P8"><text:soft-page-break/><text:span text:style-name="Aucun"><text:span text:style-name="T18">Les indices picturaux</text:span></text:span><text:span text:style-name="Aucun"><text:span text:style-name="T17"> </text:span></text:span><text:span text:style-name="Aucun"><text:span text:style-name="T18">: reposent sur une loi de la Gestalt = loi de cl</text:span></text:span><text:span text:style-name="Aucun"><text:span text:style-name="T17">ô</text:span></text:span><text:span text:style-name="Aucun"><text:span text:style-name="T18">ture (recouvrement &amp; occlusion). <text:s/>Les ombres ont des indices de profondeur. </text:span></text:span></text:p>
      <text:p text:style-name="P9"/>
      <text:p text:style-name="P8"><text:span text:style-name="Aucun"><text:span text:style-name="T18">La perspective</text:span></text:span><text:span text:style-name="Aucun"><text:span text:style-name="T17"> </text:span></text:span><text:span text:style-name="Aucun"><text:span text:style-name="T18">: points de fuite. Cf. Illusion de Ponzo. </text:span></text:span></text:p>
      <text:p text:style-name="P9"/>
      <text:p text:style-name="P9"/>
      <text:p text:style-name="P8"><text:span text:style-name="Aucun"><text:span text:style-name="T18">La parallaxe de mouvement (indice cinétique)</text:span></text:span><text:span text:style-name="Aucun"><text:span text:style-name="T17"> : </text:span></text:span></text:p>
      <text:p text:style-name="P8"><text:span text:style-name="Aucun"><text:span text:style-name="T17">1. G</text:span></text:span><text:span text:style-name="Aucun"><text:span text:style-name="T18">é</text:span></text:span><text:span text:style-name="Aucun"><text:span text:style-name="T17">n</text:span></text:span><text:span text:style-name="Aucun"><text:span text:style-name="T18">é</text:span></text:span><text:span text:style-name="Aucun"><text:span text:style-name="T17">r</text:span></text:span><text:span text:style-name="Aucun"><text:span text:style-name="T18">ée par le mouvement de l</text:span></text:span><text:span text:style-name="Aucun"><text:span text:style-name="T17">’</text:span></text:span><text:span text:style-name="Aucun"><text:span text:style-name="T18">observateur (dynamise la scène visuelle).</text:span></text:span></text:p>
      <text:p text:style-name="P8"><text:span text:style-name="Aucun"><text:span text:style-name="T18">2. Les objets qui se déplacent. </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8"><text:span text:style-name="Aucun"><text:span text:style-name="T17">05/12/16</text:span></text:span></text:p>
      <text:p text:style-name="P10"><text:span text:style-name="Aucun"><text:span text:style-name="T13">L’</text:span></text:span><text:span text:style-name="Aucun"><text:span text:style-name="T12">ATTENTION</text:span></text:span><text:span text:style-name="Aucun"><text:span text:style-name="T13"> </text:span></text:span><text:span text:style-name="Aucun"><text:span text:style-name="T15">: LA RECHERCHE VISUELLE</text:span></text:span></text:p>
      <text:p text:style-name="P9"/>
      <text:p text:style-name="P8"><text:span text:style-name="Aucun"><text:span text:style-name="T31">Recherche visuelle</text:span></text:span><text:span text:style-name="Aucun"><text:span text:style-name="T18"> = rechercher un objet particulier parmi un ensemble d</text:span></text:span><text:span text:style-name="Aucun"><text:span text:style-name="T17">’</text:span></text:span><text:span text:style-name="Aucun"><text:span text:style-name="T23">objets. </text:span></text:span></text:p>
      <text:p text:style-name="P9"/>
      <text:p text:style-name="P8"><text:span text:style-name="Aucun"><text:span text:style-name="T18">Il existe</text:span></text:span><text:span text:style-name="Aucun"><text:span text:style-name="T17"> :</text:span></text:span></text:p>
      <text:list xml:id="list42224751" text:continue-list="list42232621" text:style-name="WWNum2">
        <text:list-item>
          <text:p text:style-name="P4"><text:span text:style-name="Aucun"><text:span text:style-name="T18">Le </text:span></text:span><text:span text:style-name="Aucun"><text:span text:style-name="T62">traitement attentif </text:span></text:span><text:span text:style-name="Aucun"><text:span text:style-name="T18">= processus qui peuvent faire l’objet d’une prise de conscience, ils sont lents, contrôlés, et séquentiels. </text:span></text:span></text:p>
        </text:list-item>
        <text:list-item>
          <text:p text:style-name="P4"><text:span text:style-name="Aucun"><text:span text:style-name="T18">Le </text:span></text:span><text:span text:style-name="Aucun"><text:span text:style-name="T62">traitement pré-attentif</text:span></text:span><text:span text:style-name="Aucun"><text:span text:style-name="T61"> </text:span></text:span><text:span text:style-name="Aucun"><text:span text:style-name="T18">= processus sensoriels très rapides qui interviennent avant que l’attention ne soit déployée. Ils sont inconscients, on dit qu’ils sont parallèles (plusieurs de ces traitements de nature différentes peuvent avoir lieu simultanément). </text:span></text:span></text:p>
        </text:list-item>
      </text:list>
      <text:p text:style-name="P9"/>
      <text:p text:style-name="P8"><text:span text:style-name="Aucun"><text:span text:style-name="T33">Pop-out</text:span></text:span><text:span text:style-name="Aucun"><text:span text:style-name="T17"> = </text:span></text:span><text:span text:style-name="Aucun"><text:span text:style-name="T18">é</text:span></text:span><text:span text:style-name="Aucun"><text:span text:style-name="T17">l</text:span></text:span><text:span text:style-name="Aucun"><text:span text:style-name="T18">ément qui saute aux yeux. Le temps de détection de cet é</text:span></text:span><text:span text:style-name="Aucun"><text:span text:style-name="T17">l</text:span></text:span><text:span text:style-name="Aucun"><text:span text:style-name="T18">ément (cible), ne varie pas selon les autres é</text:span></text:span><text:span text:style-name="Aucun"><text:span text:style-name="T17">l</text:span></text:span><text:span text:style-name="Aucun"><text:span text:style-name="T18">éments. (Processus pré-attentifs). </text:span></text:span></text:p>
      <text:p text:style-name="P8"><text:span text:style-name="Aucun"><text:span text:style-name="T18">Lors d</text:span></text:span><text:span text:style-name="Aucun"><text:span text:style-name="T17">’</text:span></text:span><text:span text:style-name="Aucun"><text:span text:style-name="T18">un traitement attentif, le temps de détection augmente avec le nombre de distracteurs. </text:span></text:span></text:p>
      <text:p text:style-name="P9"/>
      <text:p text:style-name="P8"><text:span text:style-name="Aucun"><text:span text:style-name="T18">Pourquoi est-ce plus difficile</text:span></text:span><text:span text:style-name="Aucun"><text:span text:style-name="T17"> ? </text:span></text:span></text:p>
      <text:p text:style-name="P8"><text:span text:style-name="Aucun"><text:span text:style-name="T18">Sans attention, certaines t</text:span></text:span><text:span text:style-name="Aucun"><text:span text:style-name="T17">â</text:span></text:span><text:span text:style-name="Aucun"><text:span text:style-name="T18">ches ne sont pas possibles. </text:span></text:span></text:p>
      <text:p text:style-name="P9"/>
      <text:p text:style-name="P8"><text:span text:style-name="Aucun"><text:span text:style-name="T18">Autre phé</text:span></text:span><text:span text:style-name="Aucun"><text:span text:style-name="T17">nom</text:span></text:span><text:span text:style-name="Aucun"><text:span text:style-name="T18">è</text:span></text:span><text:span text:style-name="Aucun"><text:span text:style-name="T17">ne </text:span></text:span><text:span text:style-name="Aucun"><text:span text:style-name="T18">: Conjonction illusoire</text:span></text:span></text:p>
      <text:p text:style-name="P10"><text:span text:style-name="Aucun"><text:span text:style-name="T17">2 <text:s/>X <text:s/>S <text:s/>T <text:s/>6</text:span></text:span></text:p>
      <text:p text:style-name="P8"><text:span text:style-name="Aucun"><text:span text:style-name="T17">Pr</text:span></text:span><text:span text:style-name="Aucun"><text:span text:style-name="T18">ésentation de ce sché</text:span></text:span><text:span text:style-name="Aucun"><text:span text:style-name="T23">ma de mani</text:span></text:span><text:span text:style-name="Aucun"><text:span text:style-name="T18">è</text:span></text:span><text:span text:style-name="Aucun"><text:span text:style-name="T25">re br</text:span></text:span><text:span text:style-name="Aucun"><text:span text:style-name="T18">è</text:span></text:span><text:span text:style-name="Aucun"><text:span text:style-name="T25">ve. Consigne</text:span></text:span><text:span text:style-name="Aucun"><text:span text:style-name="T17"> </text:span></text:span><text:span text:style-name="Aucun"><text:span text:style-name="T18">: donner le schéma (chiffres, lettres, couleurs). Résultats une grande majorité de sujets parviennent de donner les chiffres et les lettres mais associent à tort une lettre et une couleur. </text:span></text:span></text:p>
      <text:p text:style-name="P8"><text:span text:style-name="Aucun"><text:span text:style-name="T17">C’</text:span></text:span><text:span text:style-name="Aucun"><text:span text:style-name="T18">est la conjonction illusoire qui s</text:span></text:span><text:span text:style-name="Aucun"><text:span text:style-name="T17">’</text:span></text:span><text:span text:style-name="Aucun"><text:span text:style-name="T18">explique par le fonctionnement de notre cerveau. <text:s/></text:span></text:span></text:p>
      <text:p text:style-name="P9"/>
      <text:p text:style-name="P8"><text:span text:style-name="Aucun"><text:span text:style-name="T18">Fonctionnement</text:span></text:span><text:span text:style-name="Aucun"><text:span text:style-name="T17"> :</text:span></text:span></text:p>
      <text:p text:style-name="P9"/>
      <text:p text:style-name="P9"/>
      <text:p text:style-name="P10"><text:span text:style-name="Aucun"><text:span text:style-name="T17">D</text:span></text:span><text:span text:style-name="Aucun"><text:span text:style-name="T18">étection d</text:span></text:span><text:span text:style-name="Aucun"><text:span text:style-name="T17">’</text:span></text:span><text:span text:style-name="Aucun"><text:span text:style-name="T18">un trait simple (pré-attentif et parallè</text:span></text:span><text:span text:style-name="Aucun"><text:span text:style-name="T17">le)</text:span></text:span></text:p>
      <text:p text:style-name="P8"><text:span text:style-name="Aucun"><text:span text:style-name="T17"/></text:span></text:p>
      <text:p text:style-name="P9"/>
      <text:p text:style-name="P8"><text:span text:style-name="Aucun"><text:span text:style-name="T17"><text:s text:c="25"/>Forme <text:s text:c="93"/>Couleur</text:span></text:span></text:p>
      <text:p text:style-name="P8"><text:span text:style-name="Aucun"><text:span text:style-name="T17"><text:s text:c="138"/></text:span></text:span></text:p>
      <text:p text:style-name="P9"/>
      <text:p text:style-name="P8"><text:span text:style-name="Aucun"><text:span text:style-name="T17"><text:s text:c="3"/></text:span></text:span></text:p>
      <text:p text:style-name="P10"><text:soft-page-break/><text:span text:style-name="Aucun"><text:span text:style-name="T18">Association (</text:span></text:span><text:span text:style-name="Aucun"><text:span text:style-name="T71">biding</text:span></text:span><text:span text:style-name="Aucun"><text:span text:style-name="T18">) de la forme et de la couleur à une localisation spatiale donnée (traitement attentif).</text:span></text:span></text:p>
      <text:p text:style-name="P8"><text:span text:style-name="Aucun"><text:span text:style-name="T17"/></text:span></text:p>
      <text:p text:style-name="P9"/>
      <text:p text:style-name="P9"/>
      <text:p text:style-name="P9"/>
      <text:p text:style-name="P8"><text:span text:style-name="Aucun"><text:span text:style-name="T18">Le processus pré-attentif est un processus qui décompose l</text:span></text:span><text:span text:style-name="Aucun"><text:span text:style-name="T17">’</text:span></text:span><text:span text:style-name="Aucun"><text:span text:style-name="T18">objet (c</text:span></text:span><text:span text:style-name="Aucun"><text:span text:style-name="T17">’</text:span></text:span><text:span text:style-name="Aucun"><text:span text:style-name="T18">est inconscient).</text:span></text:span></text:p>
      <text:p text:style-name="P8"><text:span text:style-name="Aucun"><text:span text:style-name="T17">L’</text:span></text:span><text:span text:style-name="Aucun"><text:span text:style-name="T18">amoisie visuelle</text:span></text:span><text:span text:style-name="Aucun"><text:span text:style-name="T17"> </text:span></text:span><text:span text:style-name="Aucun"><text:span text:style-name="T18">: ne reconnait pas l</text:span></text:span><text:span text:style-name="Aucun"><text:span text:style-name="T17">’</text:span></text:span><text:span text:style-name="Aucun"><text:span text:style-name="T18">objet pas gr</text:span></text:span><text:span text:style-name="Aucun"><text:span text:style-name="T17">â</text:span></text:span><text:span text:style-name="Aucun"><text:span text:style-name="T18">ce aux yeux mais au toucher. </text:span></text:span></text:p>
      <text:p text:style-name="P8"><text:span text:style-name="Aucun"><text:span text:style-name="T17">L’</text:span></text:span><text:span text:style-name="Aucun"><text:span text:style-name="T18">attention ne peut se concentrer sur plusieurs objets. Elle doit se déplacer et se porter sur l’é</text:span></text:span><text:span text:style-name="Aucun"><text:span text:style-name="T17">l</text:span></text:span><text:span text:style-name="Aucun"><text:span text:style-name="T18">ément (mise en place du biding). </text:span></text:span></text:p>
      <text:p text:style-name="P9"/>
      <text:p text:style-name="P8"><text:span text:style-name="Aucun"><text:span text:style-name="T54">Condition disjonction</text:span></text:span><text:span text:style-name="Aucun"><text:span text:style-name="T56"> </text:span></text:span><text:span text:style-name="Aucun"><text:span text:style-name="T17">= l’</text:span></text:span><text:span text:style-name="Aucun"><text:span text:style-name="T18">identification de la cible nécessite une seule proprié</text:span></text:span><text:span text:style-name="Aucun"><text:span text:style-name="T17">t</text:span></text:span><text:span text:style-name="Aucun"><text:span text:style-name="T18">é (couleur).</text:span></text:span></text:p>
      <text:p text:style-name="P8"><text:span text:style-name="Aucun"><text:span text:style-name="T54">Condition conjonction</text:span></text:span><text:span text:style-name="Aucun"><text:span text:style-name="T56"> </text:span></text:span><text:span text:style-name="Aucun"><text:span text:style-name="T17">= l’</text:span></text:span><text:span text:style-name="Aucun"><text:span text:style-name="T18">identification de la cible nécessite plusieurs proprié</text:span></text:span><text:span text:style-name="Aucun"><text:span text:style-name="T17">t</text:span></text:span><text:span text:style-name="Aucun"><text:span text:style-name="T18">é</text:span></text:span><text:span text:style-name="Aucun"><text:span text:style-name="T23">s.</text:span></text:span></text:p>
      <text:p text:style-name="P9"/>
      <text:list xml:id="list2652353188591392879" text:style-name="WWNum8">
        <text:list-item>
          <text:p text:style-name="P7"><text:span text:style-name="Aucun"><text:span text:style-name="T8">L’attention nous permet de voir des objets</text:span></text:span><text:span text:style-name="Aucun"><text:span text:style-name="T18">. </text:span></text:span></text:p>
        </text:list-item>
      </text:list>
      <text:p text:style-name="P9"/>
      <text:p text:style-name="P8"><text:span text:style-name="Aucun"><text:span text:style-name="T33">L’</text:span></text:span><text:span text:style-name="Aucun"><text:span text:style-name="T20">attention peut-elle se manifester indépendamment du mouvement des yeux</text:span></text:span><text:span text:style-name="Aucun"><text:span text:style-name="T33"> ?</text:span></text:span></text:p>
      <text:p text:style-name="P8"><text:span text:style-name="Aucun"><text:span text:style-name="T18">Nos yeux se déplacent en permanence, et leur mouvement sont lié</text:span></text:span><text:span text:style-name="Aucun"><text:span text:style-name="T17">s </text:span></text:span><text:span text:style-name="Aucun"><text:span text:style-name="T18">à notre attention. Ils sont contr</text:span></text:span><text:span text:style-name="Aucun"><text:span text:style-name="T17">ôl</text:span></text:span><text:span text:style-name="Aucun"><text:span text:style-name="T18">és par notre attention. <text:s text:c="2"/></text:span></text:span></text:p>
      <text:p text:style-name="P9"/>
      <text:p text:style-name="P8"><text:span text:style-name="Aucun"><text:span text:style-name="T29">Paradigme de Posner</text:span></text:span><text:span text:style-name="Aucun"><text:span text:style-name="T17"> </text:span></text:span><text:span text:style-name="Aucun"><text:span text:style-name="T35">(attentional cue paradigm)</text:span></text:span><text:span text:style-name="Aucun"><text:span text:style-name="T17"> </text:span></text:span><text:span text:style-name="Aucun"><text:span text:style-name="T18">: une information (cue) pré</text:span></text:span><text:span text:style-name="Aucun"><text:span text:style-name="T17">c</text:span></text:span><text:span text:style-name="Aucun"><text:span text:style-name="T18">édant l</text:span></text:span><text:span text:style-name="Aucun"><text:span text:style-name="T17">’</text:span></text:span><text:span text:style-name="Aucun"><text:span text:style-name="T18">apparition de stimulus cible (target) indique l</text:span></text:span><text:span text:style-name="Aucun"><text:span text:style-name="T17">’</text:span></text:span><text:span text:style-name="Aucun"><text:span text:style-name="T18">endroit o</text:span></text:span><text:span text:style-name="Aucun"><text:span text:style-name="T25">ù </text:span></text:span><text:span text:style-name="Aucun"><text:span text:style-name="T18">la cible appara</text:span></text:span><text:span text:style-name="Aucun"><text:span text:style-name="T17">î</text:span></text:span><text:span text:style-name="Aucun"><text:span text:style-name="T25">tra. La t</text:span></text:span><text:span text:style-name="Aucun"><text:span text:style-name="T17">â</text:span></text:span><text:span text:style-name="Aucun"><text:span text:style-name="T18">che du sujet est de répondre le plus rapidement possible à </text:span></text:span><text:span text:style-name="Aucun"><text:span text:style-name="T17">l’</text:span></text:span><text:span text:style-name="Aucun"><text:span text:style-name="T18">apparition de la cible.</text:span></text:span></text:p>
      <text:p text:style-name="P8"><text:span text:style-name="Aucun"><text:span text:style-name="T17">Tr</text:span></text:span><text:span text:style-name="Aucun"><text:span text:style-name="T18">è</text:span></text:span><text:span text:style-name="Aucun"><text:span text:style-name="T23">s important</text:span></text:span><text:span text:style-name="Aucun"><text:span text:style-name="T17"> </text:span></text:span><text:span text:style-name="Aucun"><text:span text:style-name="T18">: le temps é</text:span></text:span><text:span text:style-name="Aucun"><text:span text:style-name="T21">coul</text:span></text:span><text:span text:style-name="Aucun"><text:span text:style-name="T18">é entre la cue et la cible ne doit pas excéder 200 ms pour s</text:span></text:span><text:span text:style-name="Aucun"><text:span text:style-name="T17">’</text:span></text:span><text:span text:style-name="Aucun"><text:span text:style-name="T18">assurer que l’œil n</text:span></text:span><text:span text:style-name="Aucun"><text:span text:style-name="T17">’</text:span></text:span><text:span text:style-name="Aucun"><text:span text:style-name="T18">a pas bougé</text:span></text:span><text:span text:style-name="Aucun"><text:span text:style-name="T17">. </text:span></text:span></text:p>
      <text:p text:style-name="P9"/>
      <text:p text:style-name="P8"><text:span text:style-name="Aucun"><text:span text:style-name="T18">Trois conditions expérimentales</text:span></text:span><text:span text:style-name="Aucun"><text:span text:style-name="T17"> </text:span></text:span><text:span text:style-name="Aucun"><text:span text:style-name="T25">: Valide / Non Valide / Neutre</text:span></text:span></text:p>
      <text:list xml:id="list42212404" text:continue-list="list42230765" text:style-name="WWNum6">
        <text:list-item>
          <text:p text:style-name="P6"><text:span text:style-name="Aucun"><text:span text:style-name="T20">Valide</text:span></text:span><text:span text:style-name="Aucun"><text:span text:style-name="T18"> : la cue donne une bonne information.</text:span></text:span></text:p>
        </text:list-item>
        <text:list-item>
          <text:p text:style-name="P6"><text:span text:style-name="Aucun"><text:span text:style-name="T20">Non valide</text:span></text:span><text:span text:style-name="Aucun"><text:span text:style-name="T18"> : la cue donne une mauvaise information.</text:span></text:span></text:p>
        </text:list-item>
        <text:list-item>
          <text:p text:style-name="P6"><text:span text:style-name="Aucun"><text:span text:style-name="T20">Neutre / Contrôle</text:span></text:span><text:span text:style-name="Aucun"><text:span text:style-name="T18"> : absence de cue.</text:span></text:span></text:p>
        </text:list-item>
      </text:list>
      <text:p text:style-name="P8"><text:span text:style-name="Aucun"><text:span text:style-name="T18">Dans 80 % des cas, l</text:span></text:span><text:span text:style-name="Aucun"><text:span text:style-name="T17">’</text:span></text:span><text:span text:style-name="Aucun"><text:span text:style-name="T18">essai est valide. </text:span></text:span></text:p>
      <text:p text:style-name="P9"/>
      <text:p text:style-name="P8"><text:span text:style-name="Aucun"><text:span text:style-name="T48">Attention volontaire</text:span></text:span><text:span text:style-name="Aucun"><text:span text:style-name="T49"> </text:span></text:span><text:span text:style-name="Aucun"><text:span text:style-name="T17">(endog</text:span></text:span><text:span text:style-name="Aucun"><text:span text:style-name="T18">è</text:span></text:span><text:span text:style-name="Aucun"><text:span text:style-name="T17">ne) = j’</text:span></text:span><text:span text:style-name="Aucun"><text:span text:style-name="T18">oriente volontairement mon attention vers une zone spatiale o</text:span></text:span><text:span text:style-name="Aucun"><text:span text:style-name="T25">ù </text:span></text:span><text:span text:style-name="Aucun"><text:span text:style-name="T17">je m’</text:span></text:span><text:span text:style-name="Aucun"><text:span text:style-name="T21">attends </text:span></text:span><text:span text:style-name="Aucun"><text:span text:style-name="T18">à voir un stimulus important. J</text:span></text:span><text:span text:style-name="Aucun"><text:span text:style-name="T17">’</text:span></text:span><text:span text:style-name="Aucun"><text:span text:style-name="T18">exerce un contr</text:span></text:span><text:span text:style-name="Aucun"><text:span text:style-name="T17">ô</text:span></text:span><text:span text:style-name="Aucun"><text:span text:style-name="T18">le de mon activité</text:span></text:span><text:span text:style-name="Aucun"><text:span text:style-name="T17">.</text:span></text:span></text:p>
      <text:p text:style-name="P8"><text:span text:style-name="Aucun"><text:span text:style-name="T48">Attention involontaire</text:span></text:span><text:span text:style-name="Aucun"><text:span text:style-name="T49"> </text:span></text:span><text:span text:style-name="Aucun"><text:span text:style-name="T17">(exog</text:span></text:span><text:span text:style-name="Aucun"><text:span text:style-name="T18">ène) = mon attention est préalablement attirée par une information visuelle qui pré</text:span></text:span><text:span text:style-name="Aucun"><text:span text:style-name="T17">c</text:span></text:span><text:span text:style-name="Aucun"><text:span text:style-name="T18">ède l</text:span></text:span><text:span text:style-name="Aucun"><text:span text:style-name="T17">’</text:span></text:span><text:span text:style-name="Aucun"><text:span text:style-name="T18">information à traiter. Je n</text:span></text:span><text:span text:style-name="Aucun"><text:span text:style-name="T17">’</text:span></text:span><text:span text:style-name="Aucun"><text:span text:style-name="T18">ai pas de ré</text:span></text:span><text:span text:style-name="Aucun"><text:span text:style-name="T25">el contr</text:span></text:span><text:span text:style-name="Aucun"><text:span text:style-name="T17">ô</text:span></text:span><text:span text:style-name="Aucun"><text:span text:style-name="T18">le de mon activité</text:span></text:span><text:span text:style-name="Aucun"><text:span text:style-name="T17">. </text:span></text:span></text:p>
      <text:p text:style-name="P9"/>
      <text:p text:style-name="P8"><text:span text:style-name="Aucun"><text:span text:style-name="T18">Cette distinction est clairement à mettre en relation avec le type d</text:span></text:span><text:span text:style-name="Aucun"><text:span text:style-name="T17">’indi</text:span></text:span><text:span text:style-name="Aucun"><text:span text:style-name="T23">ç</text:span></text:span><text:span text:style-name="Aucun"><text:span text:style-name="T17">age. </text:span></text:span></text:p>
      <text:p text:style-name="P8"><text:span text:style-name="Aucun"><text:span text:style-name="T18">Soit l</text:span></text:span><text:span text:style-name="Aucun"><text:span text:style-name="T17">’indi</text:span></text:span><text:span text:style-name="Aucun"><text:span text:style-name="T23">ç</text:span></text:span><text:span text:style-name="Aucun"><text:span text:style-name="T18">age est </text:span></text:span><text:span text:style-name="Aucun"><text:span text:style-name="T17">central </text:span></text:span><text:span text:style-name="Aucun"><text:span text:style-name="T18">: l</text:span></text:span><text:span text:style-name="Aucun"><text:span text:style-name="T17">’</text:span></text:span><text:span text:style-name="Aucun"><text:span text:style-name="T18">indice est une information de nature symbolique qui appara</text:span></text:span><text:span text:style-name="Aucun"><text:span text:style-name="T17">î</text:span></text:span><text:span text:style-name="Aucun"><text:span text:style-name="T18">t au niveau de point de fixation.</text:span></text:span></text:p>
      <text:p text:style-name="P8"><text:span text:style-name="Aucun"><text:span text:style-name="T18">Soit l</text:span></text:span><text:span text:style-name="Aucun"><text:span text:style-name="T17">’indi</text:span></text:span><text:span text:style-name="Aucun"><text:span text:style-name="T23">ç</text:span></text:span><text:span text:style-name="Aucun"><text:span text:style-name="T18">age est </text:span></text:span><text:span text:style-name="Aucun"><text:span text:style-name="T17">p</text:span></text:span><text:span text:style-name="Aucun"><text:span text:style-name="T18">é</text:span></text:span><text:span text:style-name="Aucun"><text:span text:style-name="T29">riph</text:span></text:span><text:span text:style-name="Aucun"><text:span text:style-name="T18">érique</text:span></text:span><text:span text:style-name="Aucun"><text:span text:style-name="T17"> </text:span></text:span><text:span text:style-name="Aucun"><text:span text:style-name="T18">: l</text:span></text:span><text:span text:style-name="Aucun"><text:span text:style-name="T17">’</text:span></text:span><text:span text:style-name="Aucun"><text:span text:style-name="T18">indice capture l</text:span></text:span><text:span text:style-name="Aucun"><text:span text:style-name="T17">’</text:span></text:span><text:span text:style-name="Aucun"><text:span text:style-name="T18">attention là </text:span></text:span><text:span text:style-name="Aucun"><text:span text:style-name="T17">o</text:span></text:span><text:span text:style-name="Aucun"><text:span text:style-name="T25">ù </text:span></text:span><text:span text:style-name="Aucun"><text:span text:style-name="T18">la cible va appara</text:span></text:span><text:span text:style-name="Aucun"><text:span text:style-name="T17">î</text:span></text:span><text:span text:style-name="Aucun"><text:span text:style-name="T18">tre en condition valide ou à </text:span></text:span><text:span text:style-name="Aucun"><text:span text:style-name="T17">l’</text:span></text:span><text:span text:style-name="Aucun"><text:span text:style-name="T18">opposé</text:span></text:span><text:span text:style-name="Aucun"><text:span text:style-name="T17">. </text:span></text:span></text:p>
      <text:p text:style-name="P9"/>
      <text:p text:style-name="P8"><text:span text:style-name="Aucun"><text:span text:style-name="T18">Deux mé</text:span></text:span><text:span text:style-name="Aucun"><text:span text:style-name="T23">taphores c</text:span></text:span><text:span text:style-name="Aucun"><text:span text:style-name="T18">é</text:span></text:span><text:span text:style-name="Aucun"><text:span text:style-name="T17">l</text:span></text:span><text:span text:style-name="Aucun"><text:span text:style-name="T18">èbres</text:span></text:span><text:span text:style-name="Aucun"><text:span text:style-name="T17"> :</text:span></text:span></text:p>
      <text:p text:style-name="P8"><text:soft-page-break/><text:span text:style-name="Aucun"><text:span text:style-name="T17"><text:s/></text:span></text:span><text:span text:style-name="Aucun"><text:span text:style-name="T70">Spot-light</text:span></text:span><text:span text:style-name="Aucun"><text:span text:style-name="T68"> </text:span></text:span><text:span text:style-name="Aucun"><text:span text:style-name="T18">: l</text:span></text:span><text:span text:style-name="Aucun"><text:span text:style-name="T17">’</text:span></text:span><text:span text:style-name="Aucun"><text:span text:style-name="T18">attention est comme le faisceau lumineux d</text:span></text:span><text:span text:style-name="Aucun"><text:span text:style-name="T17">’</text:span></text:span><text:span text:style-name="Aucun"><text:span text:style-name="T18">une torche. Seul est per</text:span></text:span><text:span text:style-name="Aucun"><text:span text:style-name="T23">ç</text:span></text:span><text:span text:style-name="Aucun"><text:span text:style-name="T18">u ce qui éclairé par le faisceau lumineux. Les ressources attentionnelles permettent la perception consciente de ce qui est dans le faisceau.</text:span></text:span></text:p>
      <text:p text:style-name="P8"><text:span text:style-name="Aucun"><text:span text:style-name="T69">Zoom-lense</text:span></text:span><text:span text:style-name="Aucun"><text:span text:style-name="T68"> </text:span></text:span><text:span text:style-name="Aucun"><text:span text:style-name="T18">: ce faisceau lumineux peut s</text:span></text:span><text:span text:style-name="Aucun"><text:span text:style-name="T17">’</text:span></text:span><text:span text:style-name="Aucun"><text:span text:style-name="T18">adapter en fonction de la dimension de la zone spatiale à laquelle on est attentif. </text:span></text:span></text:p>
      <text:list xml:id="list42225158" text:continue-list="list2652353188591392879" text:style-name="WWNum8">
        <text:list-item>
          <text:p text:style-name="P7"><text:span text:style-name="Aucun"><text:span text:style-name="T18">Plus le faisceau est large, plus les ressources attentionnelles sont distribuées sur une grande surface. </text:span></text:span></text:p>
        </text:list-item>
      </text:list>
      <text:p text:style-name="P8"><text:span text:style-name="Aucun"><text:span text:style-name="T18">Ne pas conclure que toute l</text:span></text:span><text:span text:style-name="Aucun"><text:span text:style-name="T17">’</text:span></text:span><text:span text:style-name="Aucun"><text:span text:style-name="T18">information pré</text:span></text:span><text:span text:style-name="Aucun"><text:span text:style-name="T25">sente </text:span></text:span><text:span text:style-name="Aucun"><text:span text:style-name="T18">à </text:span></text:span><text:span text:style-name="Aucun"><text:span text:style-name="T17">l’int</text:span></text:span><text:span text:style-name="Aucun"><text:span text:style-name="T18">érieur du faisceau attentionnel est traité</text:span></text:span><text:span text:style-name="Aucun"><text:span text:style-name="T25">e.</text:span></text:span></text:p>
      <text:p text:style-name="P9"/>
      <text:p text:style-name="P8"><text:span text:style-name="Aucun"><text:span text:style-name="T18">Remise en cause ré</text:span></text:span><text:span text:style-name="Aucun"><text:span text:style-name="T25">cente</text:span></text:span><text:span text:style-name="Aucun"><text:span text:style-name="T17"> : </text:span></text:span><text:span text:style-name="Aucun"><text:span text:style-name="T20">et si notre attention pouvait ê</text:span></text:span><text:span text:style-name="Aucun"><text:span text:style-name="T26">tre divis</text:span></text:span><text:span text:style-name="Aucun"><text:span text:style-name="T20">é</text:span></text:span><text:span text:style-name="Aucun"><text:span text:style-name="T33">e </text:span></text:span><text:span text:style-name="Aucun"><text:span text:style-name="T20">? Peut-on être attentif à </text:span></text:span><text:span text:style-name="Aucun"><text:span text:style-name="T22">diff</text:span></text:span><text:span text:style-name="Aucun"><text:span text:style-name="T20">érentes zones spatiales simultané</text:span></text:span><text:span text:style-name="Aucun"><text:span text:style-name="T33">ment ?</text:span></text:span></text:p>
      <text:p text:style-name="P10"><text:span text:style-name="Aucun"><text:span text:style-name="T21">OUI</text:span></text:span></text:p>
      <text:p text:style-name="P8"><text:span text:style-name="Aucun"><text:span text:style-name="T17">L’</text:span></text:span><text:span text:style-name="Aucun"><text:span text:style-name="T18">attention spatiale et l</text:span></text:span><text:span text:style-name="Aucun"><text:span text:style-name="T17">’</text:span></text:span><text:span text:style-name="Aucun"><text:span text:style-name="T18">attention guidée par les objets / traits. Elle est appelé</text:span></text:span><text:span text:style-name="Aucun"><text:span text:style-name="T17">e « </text:span></text:span><text:span text:style-name="Aucun"><text:span text:style-name="T21">covert</text:span></text:span><text:span text:style-name="Aucun"><text:span text:style-name="T25"> » </text:span></text:span><text:span text:style-name="Aucun"><text:span text:style-name="T18">et est cruciale car elle participe en partie au contr</text:span></text:span><text:span text:style-name="Aucun"><text:span text:style-name="T17">ô</text:span></text:span><text:span text:style-name="Aucun"><text:span text:style-name="T18">le des mouvements des yeux. </text:span></text:span></text:p>
      <text:p text:style-name="P9"/>
      <text:p text:style-name="P8"><text:span text:style-name="Aucun"><text:span text:style-name="T17">L’</text:span></text:span><text:span text:style-name="Aucun"><text:span text:style-name="T18">attention et son lien avec la mémoire et la conscience.</text:span></text:span></text:p>
      <text:p text:style-name="P8"><text:span text:style-name="Aucun"><text:span text:style-name="T17">L’</text:span></text:span><text:span text:style-name="Aucun"><text:span text:style-name="T18">attention permet de prendre conscience de ce que nous voyons. </text:span></text:span></text:p>
      <text:p text:style-name="P8"><text:span text:style-name="Aucun"><text:span text:style-name="T25">Capacit</text:span></text:span><text:span text:style-name="Aucun"><text:span text:style-name="T18">é de la MCTV</text:span></text:span><text:span text:style-name="Aucun"><text:span text:style-name="T17"> : 4 </text:span></text:span><text:span text:style-name="Aucun"><text:span text:style-name="T18">é</text:span></text:span><text:span text:style-name="Aucun"><text:span text:style-name="T17">l</text:span></text:span><text:span text:style-name="Aucun"><text:span text:style-name="T18">é</text:span></text:span><text:span text:style-name="Aucun"><text:span text:style-name="T17">ments. </text:span></text:span></text:p>
      <text:p text:style-name="P9"/>
      <text:p text:style-name="P8"><text:span text:style-name="Aucun"><text:span text:style-name="T45">Deux pathologies de l</text:span></text:span><text:span text:style-name="Aucun"><text:span text:style-name="T43">’</text:span></text:span><text:span text:style-name="Aucun"><text:span text:style-name="T45">attention</text:span></text:span></text:p>
      <text:p text:style-name="P8"><text:span text:style-name="Aucun"><text:span text:style-name="T17">H</text:span></text:span><text:span text:style-name="Aucun"><text:span text:style-name="T18">é</text:span></text:span><text:span text:style-name="Aucun"><text:span text:style-name="T17">min</text:span></text:span><text:span text:style-name="Aucun"><text:span text:style-name="T18">égligence = les patients ne peuvent être attentifs qu’à une moitié du champ visuel (conséquences d</text:span></text:span><text:span text:style-name="Aucun"><text:span text:style-name="T17">’</text:span></text:span><text:span text:style-name="Aucun"><text:span text:style-name="T18">un AVC ou d</text:span></text:span><text:span text:style-name="Aucun"><text:span text:style-name="T17">’</text:span></text:span><text:span text:style-name="Aucun"><text:span text:style-name="T18">une tumeur cé</text:span></text:span><text:span text:style-name="Aucun"><text:span text:style-name="T17">r</text:span></text:span><text:span text:style-name="Aucun"><text:span text:style-name="T18">é</text:span></text:span><text:span text:style-name="Aucun"><text:span text:style-name="T17">brale). </text:span></text:span></text:p>
      <text:p text:style-name="P8"><text:span text:style-name="Aucun"><text:span text:style-name="T35">Syndrome de Balint</text:span></text:span><text:span text:style-name="Aucun"><text:span text:style-name="T17"> </text:span></text:span><text:span text:style-name="Aucun"><text:span text:style-name="T18">: les patients ne peuvent être attentifs qu’à un objet à la fois. </text:span></text:span></text:p>
      <text:p text:style-name="P9"/>
      <text:p text:style-name="P8"><text:span text:style-name="Aucun"><text:span text:style-name="T11">Conclusion</text:span></text:span><text:span text:style-name="Aucun"><text:span text:style-name="T17"> </text:span></text:span><text:span text:style-name="Aucun"><text:span text:style-name="T18">: l</text:span></text:span><text:span text:style-name="Aucun"><text:span text:style-name="T17">’</text:span></text:span><text:span text:style-name="Aucun"><text:span text:style-name="T18">attention est une composante cruciale de la vision</text:span></text:span><text:span text:style-name="Aucun"><text:span text:style-name="T17"> </text:span></text:span><text:span text:style-name="Aucun"><text:span text:style-name="T18">: sans attention pas de perception. D</text:span></text:span><text:span text:style-name="Aucun"><text:span text:style-name="T17">’</text:span></text:span><text:span text:style-name="Aucun"><text:span text:style-name="T18">importantes applications pratiques</text:span></text:span><text:span text:style-name="Aucun"><text:span text:style-name="T17"> </text:span></text:span><text:span text:style-name="Aucun"><text:span text:style-name="T25">: ergonomie, compr</text:span></text:span><text:span text:style-name="Aucun"><text:span text:style-name="T18">éhension des accidents de la route, robotique, compréhension des mécanismes d</text:span></text:span><text:span text:style-name="Aucun"><text:span text:style-name="T17">’</text:span></text:span><text:span text:style-name="Aucun"><text:span text:style-name="T18">apprentissage de la lecture.</text:span></text:span></text:p>
      <text:p text:style-name="P8"><text:span text:style-name="Aucun"><text:span text:style-name="T17">L’</text:span></text:span><text:span text:style-name="Aucun"><text:span text:style-name="T18">attention est une interface entre le cerveau, l</text:span></text:span><text:span text:style-name="Aucun"><text:span text:style-name="T17">’</text:span></text:span><text:span text:style-name="Aucun"><text:span text:style-name="T18">esprit et le monde. </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10"><text:span text:style-name="Aucun"><text:span text:style-name="T16">LA MEMOIRE</text:span></text:span></text:p>
      <text:p text:style-name="P8"><text:span text:style-name="Aucun"><text:span text:style-name="T4"/></text:span></text:p>
      <text:p text:style-name="P8"><text:span text:style-name="Aucun"><text:span text:style-name="T11">La m</text:span></text:span><text:span text:style-name="Aucun"><text:span text:style-name="T7">émoire au centre de toutes nos fonctions cognitives et au centre de notre vie psycho-affective</text:span></text:span></text:p>
      <text:p text:style-name="P9"/>
      <text:p text:style-name="P8"><text:span text:style-name="Aucun"><text:span text:style-name="T25">La m</text:span></text:span><text:span text:style-name="Aucun"><text:span text:style-name="T18">émoire a une capacité </text:span></text:span><text:span text:style-name="Aucun"><text:span text:style-name="T57">ind</text:span></text:span><text:span text:style-name="Aucun"><text:span text:style-name="T54">é</text:span></text:span><text:span text:style-name="Aucun"><text:span text:style-name="T57">finie </text:span></text:span><text:span text:style-name="Aucun"><text:span text:style-name="T18">et pratiquement (dans le sens pratique) </text:span></text:span><text:span text:style-name="Aucun"><text:span text:style-name="T59">infinie</text:span></text:span><text:span text:style-name="Aucun"><text:span text:style-name="T18">. On ne peut quantifier cette capacité</text:span></text:span><text:span text:style-name="Aucun"><text:span text:style-name="T17">. </text:span></text:span></text:p>
      <text:p text:style-name="P8"><text:span text:style-name="Aucun"><text:span text:style-name="T24">Paradoxe</text:span></text:span><text:span text:style-name="Aucun"><text:span text:style-name="T17"> </text:span></text:span><text:span text:style-name="Aucun"><text:span text:style-name="T18">: plus la mémoire est riche et plus on peut mémoriser de nouvelles informations. </text:span></text:span></text:p>
      <text:p text:style-name="P9"/>
      <text:p text:style-name="P8"><text:span text:style-name="Aucun"><text:span text:style-name="T25">La m</text:span></text:span><text:span text:style-name="Aucun"><text:span text:style-name="T18">émoire est absolument nécessaire à notre vie. </text:span></text:span></text:p>
      <text:p text:style-name="P9"/>
      <text:p text:style-name="P8"><text:span text:style-name="Aucun"><text:span text:style-name="T18">On distingue deux </text:span></text:span><text:span text:style-name="Aucun"><text:span text:style-name="T17">amn</text:span></text:span><text:span text:style-name="Aucun"><text:span text:style-name="T18">é</text:span></text:span><text:span text:style-name="Aucun"><text:span text:style-name="T29">sies</text:span></text:span><text:span text:style-name="Aucun"><text:span text:style-name="T18"> (pathologie de la mémoire)</text:span></text:span><text:span text:style-name="Aucun"><text:span text:style-name="T17"> :</text:span></text:span></text:p>
      <text:list xml:id="list42229861" text:continue-list="list42224751" text:style-name="WWNum2">
        <text:list-item>
          <text:p text:style-name="P4"><text:span text:style-name="Aucun"><text:span text:style-name="T72">Rétrograde</text:span></text:span><text:span text:style-name="Aucun"><text:span text:style-name="T18"> : porte sur les souvenirs enregistrés. Conduit à l’effacement de souvenirs anciens. Elle peut porter sur une durée plus ou moins importante (cuite, traumatisme crânien…). Amnésie qui porte sur le passé.</text:span></text:span></text:p>
        </text:list-item>
        <text:list-item>
          <text:p text:style-name="P4"><text:span text:style-name="Aucun"><text:span text:style-name="T72">Antérograde </text:span></text:span><text:span text:style-name="Aucun"><text:span text:style-name="T18">: concerne la difficulté de mémoriser certaines informations. </text:span></text:span></text:p>
        </text:list-item>
      </text:list>
      <text:p text:style-name="P8"><text:span text:style-name="Aucun"><text:span text:style-name="T18">Il est possible de cumuler les deux sortes d</text:span></text:span><text:span text:style-name="Aucun"><text:span text:style-name="T17">’amn</text:span></text:span><text:span text:style-name="Aucun"><text:span text:style-name="T18">é</text:span></text:span><text:span text:style-name="Aucun"><text:span text:style-name="T17">sies. </text:span></text:span></text:p>
      <text:p text:style-name="P9"/>
      <text:p text:style-name="P8"><text:span text:style-name="Aucun"><text:span text:style-name="T33">3 </text:span></text:span><text:span text:style-name="Aucun"><text:span text:style-name="T20">étapes dans le processus mnésique</text:span></text:span><text:span text:style-name="Aucun"><text:span text:style-name="T33"> :</text:span></text:span></text:p>
      <text:list xml:id="list42226335" text:continue-numbering="true" text:style-name="WWNum2">
        <text:list-item>
          <text:p text:style-name="P4"><text:span text:style-name="Aucun"><text:span text:style-name="T54">Encodage</text:span></text:span><text:span text:style-name="Aucun"><text:span text:style-name="T18"> : consiste à faire une information, un </text:span></text:span><text:span text:style-name="Aucun"><text:span text:style-name="T19">stimulus</text:span></text:span><text:span text:style-name="Aucun"><text:span text:style-name="T18"> (bruit, odeur, émotion, visage…) pénètre dans la mémoire, (ça se traduit toujours par une trace neuronale). </text:span></text:span></text:p>
        </text:list-item>
        <text:list-item>
          <text:p text:style-name="P4"><text:span text:style-name="Aucun"><text:span text:style-name="T54">Stockage</text:span></text:span><text:span text:style-name="Aucun"><text:span text:style-name="T18"> : conservation du stimulus dans la mémoire avec d’autres processus. La durée peut variée, elle est appelée </text:span></text:span><text:span text:style-name="Aucun"><text:span text:style-name="T19">l’intervalle de rétention</text:span></text:span><text:span text:style-name="Aucun"><text:span text:style-name="T18">. </text:span></text:span></text:p>
        </text:list-item>
        <text:list-item>
          <text:p text:style-name="P4"><text:span text:style-name="Aucun"><text:span text:style-name="T54">Récupération</text:span></text:span><text:span text:style-name="Aucun"><text:span text:style-name="T18"> : récupération du souvenir. </text:span></text:span></text:p>
        </text:list-item>
      </text:list>
      <text:p text:style-name="P9"/>
      <text:p text:style-name="P8"><text:span text:style-name="Aucun"><text:span text:style-name="T7">Les différentes approches de la mémoire</text:span></text:span><text:span text:style-name="Aucun"><text:span text:style-name="T17"> :</text:span></text:span></text:p>
      <text:p text:style-name="P9"/>
      <text:p text:style-name="P8"><text:span text:style-name="Aucun"><text:span text:style-name="T45">Les méthodes d’étude empiriques</text:span></text:span><text:span text:style-name="Aucun"><text:span text:style-name="T17"> </text:span></text:span><text:span text:style-name="Aucun"><text:span text:style-name="T18">(repose sur l</text:span></text:span><text:span text:style-name="Aucun"><text:span text:style-name="T17">’</text:span></text:span><text:span text:style-name="Aucun"><text:span text:style-name="T18">exploration de la mémoire au travers d</text:span></text:span><text:span text:style-name="Aucun"><text:span text:style-name="T17">’</text:span></text:span><text:span text:style-name="Aucun"><text:span text:style-name="T23">exp</text:span></text:span><text:span text:style-name="Aucun"><text:span text:style-name="T18">é</text:span></text:span><text:span text:style-name="Aucun"><text:span text:style-name="T21">rience).</text:span></text:span></text:p>
      <text:p text:style-name="P9"/>
      <text:p text:style-name="P8"><text:span text:style-name="Aucun"><text:span text:style-name="T17">1. </text:span></text:span><text:span text:style-name="Aucun"><text:span text:style-name="T18">Directes (rappel, reconnaissances)</text:span></text:span><text:span text:style-name="Aucun"><text:span text:style-name="T17"> : on </text:span></text:span><text:span text:style-name="Aucun"><text:span text:style-name="T18">évalue la mémoire du sujet, alors qu</text:span></text:span><text:span text:style-name="Aucun"><text:span text:style-name="T17">’</text:span></text:span><text:span text:style-name="Aucun"><text:span text:style-name="T18">il en est conscient. (Rappel libre</text:span></text:span><text:span text:style-name="Aucun"><text:span text:style-name="T17"> </text:span></text:span><text:span text:style-name="Aucun"><text:span text:style-name="T18">; rappel indicé</text:span></text:span><text:span text:style-name="Aucun"><text:span text:style-name="T17">). </text:span></text:span></text:p>
      <text:p text:style-name="P8"><text:span text:style-name="Aucun"><text:span text:style-name="T17">2. </text:span></text:span><text:span text:style-name="Aucun"><text:span text:style-name="T18">Indirectes</text:span></text:span><text:span text:style-name="Aucun"><text:span text:style-name="T17"> </text:span></text:span><text:span text:style-name="Aucun"><text:span text:style-name="T18">: exploration de la mémoire du sujet sans qu</text:span></text:span><text:span text:style-name="Aucun"><text:span text:style-name="T17">’</text:span></text:span><text:span text:style-name="Aucun"><text:span text:style-name="T18">il en soit conscient (ex</text:span></text:span><text:span text:style-name="Aucun"><text:span text:style-name="T17"> : tâ</text:span></text:span><text:span text:style-name="Aucun"><text:span text:style-name="T25">che d</text:span></text:span><text:span text:style-name="Aucun"><text:span text:style-name="T17">’</text:span></text:span><text:span text:style-name="Aucun"><text:span text:style-name="T25">amor</text:span></text:span><text:span text:style-name="Aucun"><text:span text:style-name="T23">ç</text:span></text:span><text:span text:style-name="Aucun"><text:span text:style-name="T17">age).</text:span></text:span></text:p>
      <text:p text:style-name="P8"><text:span text:style-name="Aucun"><text:span text:style-name="T33">Tâ</text:span></text:span><text:span text:style-name="Aucun"><text:span text:style-name="T26">che d</text:span></text:span><text:span text:style-name="Aucun"><text:span text:style-name="T33">’</text:span></text:span><text:span text:style-name="Aucun"><text:span text:style-name="T26">amor</text:span></text:span><text:span text:style-name="Aucun"><text:span text:style-name="T24">ç</text:span></text:span><text:span text:style-name="Aucun"><text:span text:style-name="T33">age</text:span></text:span><text:span text:style-name="Aucun"><text:span text:style-name="T17"> </text:span></text:span><text:span text:style-name="Aucun"><text:span text:style-name="T25">: pr</text:span></text:span><text:span text:style-name="Aucun"><text:span text:style-name="T18">ésentation d</text:span></text:span><text:span text:style-name="Aucun"><text:span text:style-name="T17">’</text:span></text:span><text:span text:style-name="Aucun"><text:span text:style-name="T18">un stimulus (comme un mot</text:span></text:span><text:span text:style-name="Aucun"><text:span text:style-name="T17"> </text:span></text:span><text:span text:style-name="Aucun"><text:span text:style-name="T18">: chat) de manière subliminale. Ce sera le </text:span></text:span><text:span text:style-name="Aucun"><text:span text:style-name="T17">« </text:span></text:span><text:span text:style-name="Aucun"><text:span text:style-name="T18">mot amorce</text:span></text:span><text:span text:style-name="Aucun"><text:span text:style-name="T17"> »</text:span></text:span><text:span text:style-name="Aucun"><text:span text:style-name="T18">. Puis présentation d</text:span></text:span><text:span text:style-name="Aucun"><text:span text:style-name="T17">’</text:span></text:span><text:span text:style-name="Aucun"><text:span text:style-name="T18">un autre mot de manière subliminale </text:span></text:span><text:soft-page-break/><text:span text:style-name="Aucun"><text:span text:style-name="T18">(souris). Ce sera la </text:span></text:span><text:span text:style-name="Aucun"><text:span text:style-name="T17">« </text:span></text:span><text:span text:style-name="Aucun"><text:span text:style-name="T35">cible</text:span></text:span><text:span text:style-name="Aucun"><text:span text:style-name="T17"> »</text:span></text:span><text:span text:style-name="Aucun"><text:span text:style-name="T18">. On s</text:span></text:span><text:span text:style-name="Aucun"><text:span text:style-name="T17">’</text:span></text:span><text:span text:style-name="Aucun"><text:span text:style-name="T25">aper</text:span></text:span><text:span text:style-name="Aucun"><text:span text:style-name="T23">ç</text:span></text:span><text:span text:style-name="Aucun"><text:span text:style-name="T18">oit que le temps mis pour reconna</text:span></text:span><text:span text:style-name="Aucun"><text:span text:style-name="T17">î</text:span></text:span><text:span text:style-name="Aucun"><text:span text:style-name="T18">tre le mot souris est plus court avec le mot amorce. </text:span></text:span></text:p>
      <text:p text:style-name="P9"/>
      <text:p text:style-name="P8"><text:span text:style-name="Aucun"><text:span text:style-name="T43">L’</text:span></text:span><text:span text:style-name="Aucun"><text:span text:style-name="T45">approche neuroscientifique</text:span></text:span></text:p>
      <text:p text:style-name="P8"><text:span text:style-name="Aucun"><text:span text:style-name="T18">Explorer ce qu</text:span></text:span><text:span text:style-name="Aucun"><text:span text:style-name="T17">’</text:span></text:span><text:span text:style-name="Aucun"><text:span text:style-name="T18">il se passe dans le cerveau.</text:span></text:span></text:p>
      <text:p text:style-name="P9"/>
      <text:p text:style-name="P9"/>
      <text:p text:style-name="P9"/>
      <text:p text:style-name="P8"><text:span text:style-name="Aucun"><text:span text:style-name="T41">La mod</text:span></text:span><text:span text:style-name="Aucun"><text:span text:style-name="T45">élisation</text:span></text:span></text:p>
      <text:p text:style-name="P8"><text:span text:style-name="Aucun"><text:span text:style-name="T17">Mod</text:span></text:span><text:span text:style-name="Aucun"><text:span text:style-name="T18">è</text:span></text:span><text:span text:style-name="Aucun"><text:span text:style-name="T17">le = repr</text:span></text:span><text:span text:style-name="Aucun"><text:span text:style-name="T18">ésentation formelle d</text:span></text:span><text:span text:style-name="Aucun"><text:span text:style-name="T17">’</text:span></text:span><text:span text:style-name="Aucun"><text:span text:style-name="T18">un processus quelconque. La modélisation passe par le biais de la logique, des mathématiques, et de l</text:span></text:span><text:span text:style-name="Aucun"><text:span text:style-name="T17">’</text:span></text:span><text:span text:style-name="Aucun"><text:span text:style-name="T18">informatique. </text:span></text:span></text:p>
      <text:p text:style-name="P9"/>
      <text:p text:style-name="P8"><text:span text:style-name="Aucun"><text:span text:style-name="T10">LA MEMOIRE ICONIQUE / SENSORIELLE</text:span></text:span><text:span text:style-name="Aucun"><text:span text:style-name="T3"> </text:span></text:span><text:span text:style-name="Aucun"><text:span text:style-name="T17">(m</text:span></text:span><text:span text:style-name="Aucun"><text:span text:style-name="T18">émoire à courte duré</text:span></text:span><text:span text:style-name="Aucun"><text:span text:style-name="T17">e) :</text:span></text:span></text:p>
      <text:p text:style-name="P8"><text:span text:style-name="Aucun"><text:span text:style-name="T18"><text:s/>Fait parties des mémoires transitoires, elle a vocation de ne pas durer. Pour le domaine visuel et a une courte partie dans le domaine auditif.</text:span></text:span></text:p>
      <text:p text:style-name="P9"/>
      <text:p text:style-name="P8"><text:span text:style-name="Aucun"><text:span text:style-name="T32">Exp</text:span></text:span><text:span text:style-name="Aucun"><text:span text:style-name="T20">é</text:span></text:span><text:span text:style-name="Aucun"><text:span text:style-name="T22">rience Sperling</text:span></text:span><text:span text:style-name="Aucun"><text:span text:style-name="T17"> </text:span></text:span><text:span text:style-name="Aucun"><text:span text:style-name="T25">: pr</text:span></text:span><text:span text:style-name="Aucun"><text:span text:style-name="T18">ésentation rapide de lettres. La t</text:span></text:span><text:span text:style-name="Aucun"><text:span text:style-name="T17">â</text:span></text:span><text:span text:style-name="Aucun"><text:span text:style-name="T18">che est de se rappeler de la lettre o</text:span></text:span><text:span text:style-name="Aucun"><text:span text:style-name="T25">ù </text:span></text:span><text:span text:style-name="Aucun"><text:span text:style-name="T18">apparait le point rouge aprè</text:span></text:span><text:span text:style-name="Aucun"><text:span text:style-name="T23">s. </text:span></text:span></text:p>
      <text:p text:style-name="P8"><text:span text:style-name="Aucun"><text:span text:style-name="T18">Les sujets peuvent se rappeler entre 3 et 4 lettres de la ligne. Donc, tout ce que nous voyons rentre dans notre mémoire iconique. </text:span></text:span></text:p>
      <text:p text:style-name="P9"/>
      <text:p text:style-name="P8"><text:span text:style-name="Aucun"><text:span text:style-name="T20">Comment mesurer le temps du stockage des informations visuelles</text:span></text:span><text:span text:style-name="Aucun"><text:span text:style-name="T33"> ?</text:span></text:span></text:p>
      <text:p text:style-name="P8"><text:span text:style-name="Aucun"><text:span text:style-name="T18">Se concentrer sur le point rouge (stimulation suivante)</text:span></text:span><text:span text:style-name="Aucun"><text:span text:style-name="T17"> </text:span></text:span><text:span text:style-name="Aucun"><text:span text:style-name="T18">: en moyenne, cela dure entre 300 et 400 ms. </text:span></text:span></text:p>
      <text:p text:style-name="P9"/>
      <text:p text:style-name="P8"><text:span text:style-name="Aucun"><text:span text:style-name="T18">Cette mémoire est </text:span></text:span><text:span text:style-name="Aucun"><text:span text:style-name="T17">« </text:span></text:span><text:span text:style-name="Aucun"><text:span text:style-name="T74">r</text:span></text:span><text:span text:style-name="Aucun"><text:span text:style-name="T75">étinotopique</text:span></text:span><text:span text:style-name="Aucun"><text:span text:style-name="T74"> </text:span></text:span><text:span text:style-name="Aucun"><text:span text:style-name="T25">»</text:span></text:span><text:span text:style-name="Aucun"><text:span text:style-name="T18">. Elle est une copie de la stimulation ré</text:span></text:span><text:span text:style-name="Aucun"><text:span text:style-name="T17">tinienne. <text:s/></text:span></text:span></text:p>
      <text:p text:style-name="P8"><text:span text:style-name="Aucun"><text:span text:style-name="T18">On dit que c</text:span></text:span><text:span text:style-name="Aucun"><text:span text:style-name="T17">’</text:span></text:span><text:span text:style-name="Aucun"><text:span text:style-name="T18">est une mémoire sensible aux masquages.</text:span></text:span></text:p>
      <text:p text:style-name="P8"><text:span text:style-name="Aucun"><text:span text:style-name="T18">Un masque est une information qui vient masquer une autre information. </text:span></text:span></text:p>
      <text:p text:style-name="P9"/>
      <text:p text:style-name="P8"><text:span text:style-name="Aucun"><text:span text:style-name="T18">On est aveugle une partie de notre vie</text:span></text:span><text:span text:style-name="Aucun"><text:span text:style-name="T17"> </text:span></text:span><text:span text:style-name="Aucun"><text:span text:style-name="T18">: <text:s/>quand nos yeux bougent, ils font ce que l</text:span></text:span><text:span text:style-name="Aucun"><text:span text:style-name="T17">’</text:span></text:span><text:span text:style-name="Aucun"><text:span text:style-name="T18">on appelle </text:span></text:span><text:span text:style-name="Aucun"><text:span text:style-name="T27">une saccade</text:span></text:span><text:span text:style-name="Aucun"><text:span text:style-name="T18">, on ne voit donc pas. </text:span></text:span></text:p>
      <text:p text:style-name="P9"/>
      <text:p text:style-name="P8"><text:span text:style-name="Aucun"><text:span text:style-name="T32">Exp</text:span></text:span><text:span text:style-name="Aucun"><text:span text:style-name="T20">é</text:span></text:span><text:span text:style-name="Aucun"><text:span text:style-name="T22">rience</text:span></text:span><text:span text:style-name="Aucun"><text:span text:style-name="T33"> </text:span></text:span><text:span text:style-name="Aucun"><text:span text:style-name="T18">: on donne information toute les 100 ms.</text:span></text:span></text:p>
      <text:p text:style-name="P8"><text:span text:style-name="Aucun"><text:span text:style-name="T18">Groupe 1</text:span></text:span><text:span text:style-name="Aucun"><text:span text:style-name="T17"> </text:span></text:span><text:span text:style-name="Aucun"><text:span text:style-name="T18">: Y a-t-il un X</text:span></text:span><text:span text:style-name="Aucun"><text:span text:style-name="T17"> ? (1 cible)</text:span></text:span></text:p>
      <text:p text:style-name="P8"><text:span text:style-name="Aucun"><text:span text:style-name="T18">Groupe 2</text:span></text:span><text:span text:style-name="Aucun"><text:span text:style-name="T17"> </text:span></text:span><text:span text:style-name="Aucun"><text:span text:style-name="T18">: Y a-t-il un X et une lettre en rouge</text:span></text:span><text:span text:style-name="Aucun"><text:span text:style-name="T17"> ? (2 cibles)</text:span></text:span></text:p>
      <text:p text:style-name="P8"><text:span text:style-name="Aucun"><text:span text:style-name="T17">R</text:span></text:span><text:span text:style-name="Aucun"><text:span text:style-name="T18">ésultats</text:span></text:span><text:span text:style-name="Aucun"><text:span text:style-name="T17"> </text:span></text:span><text:span text:style-name="Aucun"><text:span text:style-name="T18">: souvent, le groupe 2 ne parvient pas à identifier le X, contrairement au groupe 1. </text:span></text:span></text:p>
      <text:p text:style-name="P9"/>
      <text:p text:style-name="P8"><text:span text:style-name="Aucun"><text:span text:style-name="T18">Pourquoi</text:span></text:span><text:span text:style-name="Aucun"><text:span text:style-name="T17"> ? </text:span></text:span></text:p>
      <text:p text:style-name="P8"><text:span text:style-name="Aucun"><text:span text:style-name="T18">Pour qu</text:span></text:span><text:span text:style-name="Aucun"><text:span text:style-name="T17">’</text:span></text:span><text:span text:style-name="Aucun"><text:span text:style-name="T18">une trace mnésique demeure, il faut y ê</text:span></text:span><text:span text:style-name="Aucun"><text:span text:style-name="T25">tre attentif. C</text:span></text:span><text:span text:style-name="Aucun"><text:span text:style-name="T17">’</text:span></text:span><text:span text:style-name="Aucun"><text:span text:style-name="T18">est l</text:span></text:span><text:span text:style-name="Aucun"><text:span text:style-name="T17">’</text:span></text:span><text:span text:style-name="Aucun"><text:span text:style-name="T18">attention qui contribue à la mémorisation des informations. </text:span></text:span></text:p>
      <text:p text:style-name="P9"/>
      <text:p text:style-name="P8"><text:span text:style-name="Aucun"><text:span text:style-name="T5">LA MEMOIRE A COURT TERME VISUELLE</text:span></text:span></text:p>
      <text:p text:style-name="P8"><text:span text:style-name="Aucun"><text:span text:style-name="T18">Elle a une capacité </text:span></text:span><text:span text:style-name="Aucun"><text:span text:style-name="T17">tr</text:span></text:span><text:span text:style-name="Aucun"><text:span text:style-name="T18">ès limitée (entre 2 et 4 é</text:span></text:span><text:span text:style-name="Aucun"><text:span text:style-name="T17">l</text:span></text:span><text:span text:style-name="Aucun"><text:span text:style-name="T18">é</text:span></text:span><text:span text:style-name="Aucun"><text:span text:style-name="T17">ments). </text:span></text:span></text:p>
      <text:p text:style-name="P9"/>
      <text:p text:style-name="P8"><text:soft-page-break/><text:span text:style-name="Aucun"><text:span text:style-name="T18">En sortant du domaine visuel, en allant dans celui des concepts et des mots, elle a également une capacité </text:span></text:span><text:span text:style-name="Aucun"><text:span text:style-name="T23">limit</text:span></text:span><text:span text:style-name="Aucun"><text:span text:style-name="T18">é</text:span></text:span><text:span text:style-name="Aucun"><text:span text:style-name="T17">e</text:span></text:span></text:p>
      <text:p text:style-name="P9"/>
      <text:p text:style-name="P8"><text:span text:style-name="Aucun"><text:span text:style-name="T43">L’</text:span></text:span><text:span text:style-name="Aucun"><text:span text:style-name="T45">oubli en mémoire à court terme (MCT)</text:span></text:span></text:p>
      <text:p text:style-name="P8"><text:span text:style-name="Aucun"><text:span text:style-name="T18">Comment cette mémoire se dégrade dans le temps</text:span></text:span><text:span text:style-name="Aucun"><text:span text:style-name="T17"> ?</text:span></text:span></text:p>
      <text:p text:style-name="P9"/>
      <text:p text:style-name="P9"/>
      <text:p text:style-name="P9"/>
      <text:p text:style-name="P8"><text:span text:style-name="Aucun"><text:span text:style-name="T5">LA MEMOIRE A LONG TERME (MLT)</text:span></text:span></text:p>
      <text:p text:style-name="P9"/>
      <text:p text:style-name="P8"><text:span text:style-name="Aucun"><text:span text:style-name="T75">Effet de primauté</text:span></text:span><text:span text:style-name="Aucun"><text:span text:style-name="T73"> </text:span></text:span><text:span text:style-name="Aucun"><text:span text:style-name="T18">: fait de se souvenir des mots du début. Elle ré</text:span></text:span><text:span text:style-name="Aucun"><text:span text:style-name="T17">sulte d’</text:span></text:span><text:span text:style-name="Aucun"><text:span text:style-name="T18">une manifestation d</text:span></text:span><text:span text:style-name="Aucun"><text:span text:style-name="T17">’</text:span></text:span><text:span text:style-name="Aucun"><text:span text:style-name="T18">une autre mémoire (mémoire à </text:span></text:span><text:span text:style-name="Aucun"><text:span text:style-name="T21">long terme). </text:span></text:span></text:p>
      <text:p text:style-name="P8"><text:span text:style-name="Aucun"><text:span text:style-name="T75">Effet de récence</text:span></text:span><text:span text:style-name="Aucun"><text:span text:style-name="T73"> </text:span></text:span><text:span text:style-name="Aucun"><text:span text:style-name="T18">: effet de la mémoire à court terme (mot qu</text:span></text:span><text:span text:style-name="Aucun"><text:span text:style-name="T17">’</text:span></text:span><text:span text:style-name="Aucun"><text:span text:style-name="T18">on vient d</text:span></text:span><text:span text:style-name="Aucun"><text:span text:style-name="T17">’</text:span></text:span><text:span text:style-name="Aucun"><text:span text:style-name="T18">entendre), fait de se souvenir des mots de la fin.</text:span></text:span></text:p>
      <text:p text:style-name="P9"/>
      <text:p text:style-name="P8"><text:span text:style-name="Aucun"><text:span text:style-name="T20">Estompage de la trace</text:span></text:span><text:span text:style-name="Aucun"><text:span text:style-name="T17"> = c’</text:span></text:span><text:span text:style-name="Aucun"><text:span text:style-name="T18">est un affaiblissement progressif et graduel du souvenir en rapport avec le temps passé</text:span></text:span><text:span text:style-name="Aucun"><text:span text:style-name="T17">. </text:span></text:span></text:p>
      <text:p text:style-name="P9"/>
      <text:p text:style-name="P8"><text:span text:style-name="Aucun"><text:span text:style-name="T18">Deuxiè</text:span></text:span><text:span text:style-name="Aucun"><text:span text:style-name="T21">me th</text:span></text:span><text:span text:style-name="Aucun"><text:span text:style-name="T18">éorie de l</text:span></text:span><text:span text:style-name="Aucun"><text:span text:style-name="T17">’</text:span></text:span><text:span text:style-name="Aucun"><text:span text:style-name="T18">oubli</text:span></text:span><text:span text:style-name="Aucun"><text:span text:style-name="T17"> : </text:span></text:span></text:p>
      <text:p text:style-name="P8"><text:span text:style-name="Aucun"><text:span text:style-name="T32">Interf</text:span></text:span><text:span text:style-name="Aucun"><text:span text:style-name="T20">é</text:span></text:span><text:span text:style-name="Aucun"><text:span text:style-name="T22">rence proactive</text:span></text:span><text:span text:style-name="Aucun"><text:span text:style-name="T17"> = c’</text:span></text:span><text:span text:style-name="Aucun"><text:span text:style-name="T18">est lorsqu</text:span></text:span><text:span text:style-name="Aucun"><text:span text:style-name="T17">’</text:span></text:span><text:span text:style-name="Aucun"><text:span text:style-name="T18">un souvenir ancien empê</text:span></text:span><text:span text:style-name="Aucun"><text:span text:style-name="T25">che la m</text:span></text:span><text:span text:style-name="Aucun"><text:span text:style-name="T18">émorisation d</text:span></text:span><text:span text:style-name="Aucun"><text:span text:style-name="T17">’</text:span></text:span><text:span text:style-name="Aucun"><text:span text:style-name="T18">une nouvelle information. </text:span></text:span></text:p>
      <text:p text:style-name="P8"><text:span text:style-name="Aucun"><text:span text:style-name="T32">Interf</text:span></text:span><text:span text:style-name="Aucun"><text:span text:style-name="T20">érence ré</text:span></text:span><text:span text:style-name="Aucun"><text:span text:style-name="T22">troactive</text:span></text:span><text:span text:style-name="Aucun"><text:span text:style-name="T17"> = c’</text:span></text:span><text:span text:style-name="Aucun"><text:span text:style-name="T18">est lorsqu</text:span></text:span><text:span text:style-name="Aucun"><text:span text:style-name="T17">’un </text:span></text:span><text:span text:style-name="Aucun"><text:span text:style-name="T18">é</text:span></text:span><text:span text:style-name="Aucun"><text:span text:style-name="T17">l</text:span></text:span><text:span text:style-name="Aucun"><text:span text:style-name="T18">ément nouvellement mé</text:span></text:span><text:span text:style-name="Aucun"><text:span text:style-name="T21">moris</text:span></text:span><text:span text:style-name="Aucun"><text:span text:style-name="T18">é diminue l</text:span></text:span><text:span text:style-name="Aucun"><text:span text:style-name="T17">’</text:span></text:span><text:span text:style-name="Aucun"><text:span text:style-name="T25">accessibilit</text:span></text:span><text:span text:style-name="Aucun"><text:span text:style-name="T18">é </text:span></text:span><text:span text:style-name="Aucun"><text:span text:style-name="T17">d’</text:span></text:span><text:span text:style-name="Aucun"><text:span text:style-name="T18">une information dé</text:span></text:span><text:span text:style-name="Aucun"><text:span text:style-name="T17">j</text:span></text:span><text:span text:style-name="Aucun"><text:span text:style-name="T18">à </text:span></text:span><text:span text:style-name="Aucun"><text:span text:style-name="T17">en m</text:span></text:span><text:span text:style-name="Aucun"><text:span text:style-name="T18">émoire. </text:span></text:span></text:p>
      <text:p text:style-name="P9"/>
      <text:list xml:id="list42230084" text:continue-list="list42225158" text:style-name="WWNum8">
        <text:list-item>
          <text:p text:style-name="P7"><text:span text:style-name="Aucun"><text:span text:style-name="T18">L’interférence est le processus qui mène majoritairement à l’oubli de la MLT.</text:span></text:span></text:p>
        </text:list-item>
      </text:list>
      <text:p text:style-name="P13"><text:span text:style-name="Aucun"><text:span text:style-name="T17">L’</text:span></text:span><text:span text:style-name="Aucun"><text:span text:style-name="T18">estompage de la trace mè</text:span></text:span><text:span text:style-name="Aucun"><text:span text:style-name="T17">ne </text:span></text:span><text:span text:style-name="Aucun"><text:span text:style-name="T18">à </text:span></text:span><text:span text:style-name="Aucun"><text:span text:style-name="T17">l’</text:span></text:span><text:span text:style-name="Aucun"><text:span text:style-name="T18">oubli dans la MCT.</text:span></text:span></text:p>
      <text:p text:style-name="P9"/>
      <text:p text:style-name="P8"><text:span text:style-name="Aucun"><text:span text:style-name="T17">L’</text:span></text:span><text:span text:style-name="Aucun"><text:span text:style-name="T18">existence de cette dissociation MLT / MCT est un autre é</text:span></text:span><text:span text:style-name="Aucun"><text:span text:style-name="T17">l</text:span></text:span><text:span text:style-name="Aucun"><text:span text:style-name="T18">ément qui confirme la distinction théorique entre MCT et MLT. </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Arial2" svg:font-family="Arial" style:font-family-generic="swis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49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8.001cm" style:type="center"/>
          <style:tab-stop style:position="16.002cm" style:type="right"/>
        </style:tab-stops>
        <style:background-image/>
      </style:paragraph-properties>
      <style:text-properties fo:font-variant="normal" fo:text-transform="none" fo:color="#000000" style:text-outline="false" style:text-line-through-style="none" style:text-position="0% 100%" style:font-name="Calibri" fo:font-size="11pt" fo:letter-spacing="normal" fo:language="fr" fo:country="FR" fo:font-style="normal" style:text-underline-style="none" fo:font-weight="normal" style:letter-kerning="true" style:font-name-asian="Calibri1" style:font-size-asian="11pt" style:font-style-asian="normal" style:font-weight-asian="normal" style:font-name-complex="Calibri1" style:font-size-complex="11pt" style:font-style-complex="normal" style:font-weight-complex="normal" fo:hyphenate="true" fo:hyphenation-remain-char-count="2" fo:hyphenation-push-char-count="2"/>
    </style:style>
    <style:style style:name="Foot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8.001cm" style:type="center"/>
          <style:tab-stop style:position="16.002cm" style:type="right"/>
        </style:tab-stops>
        <style:background-image/>
      </style:paragraph-properties>
      <style:text-properties fo:font-variant="normal" fo:text-transform="none" fo:color="#000000" style:text-outline="false" style:text-line-through-style="none" style:text-position="0% 100%" style:font-name="Calibri" fo:font-size="11pt" fo:letter-spacing="normal" fo:language="fr" fo:country="FR" fo:font-style="normal" style:text-underline-style="none" fo:font-weight="normal" style:letter-kerning="true" style:font-name-asian="Calibri1" style:font-size-asian="11pt" style:font-style-asian="normal" style:font-weight-asian="normal" style:font-name-complex="Calibri1" style:font-size-complex="11pt" style:font-style-complex="normal" style:font-weight-complex="normal" fo:hyphenate="true" fo:hyphenation-remain-char-count="2" fo:hyphenation-push-char-count="2"/>
    </style:style>
    <style:style style:name="Corps" style:family="paragraph" style:default-outline-level="" style:list-style-name="">
      <style:paragraph-properties fo:margin-left="0cm" fo:margin-right="0cm" fo:margin-top="0cm" fo:margin-bottom="0.282cm" fo:line-height="107%"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en" fo:country="US" fo:font-style="normal" style:text-underline-style="none" fo:font-weight="normal" style:letter-kerning="true" style:font-name-asian="Calibri1" style:font-size-asian="11pt" style:font-style-asian="normal" style:font-weight-asian="normal" style:font-name-complex="Calibri1" style:font-size-complex="11pt" style:font-style-complex="normal" style:font-weight-complex="normal" fo:hyphenate="true" fo:hyphenation-remain-char-count="2" fo:hyphenation-push-char-count="2"/>
    </style:style>
    <style:style style:name="List_20_Paragraph" style:display-name="List Paragraph" style:family="paragraph" style:default-outline-level="" style:list-style-name="">
      <style:paragraph-properties fo:margin-left="1.27cm" fo:margin-right="0cm" fo:margin-top="0cm" fo:margin-bottom="0.282cm" fo:line-height="107%"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fr" fo:country="FR" fo:font-style="normal" style:text-underline-style="none" fo:font-weight="normal" style:letter-kerning="true" style:font-name-asian="Calibri1" style:font-size-asian="11pt" style:font-style-asian="normal" style:font-weight-asian="normal" style:font-name-complex="Calibri1" style:font-size-complex="11pt" style:font-style-complex="normal" style:font-weight-complex="normal"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en" fo:country="US"/>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Trebuchet MS1" style:font-style-asian="normal" style:font-weight-asian="normal" style:font-name-complex="Trebuchet MS1"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 Unicode M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Arial Unicode M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 Unicode M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Arial Unicode M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
      <style:paragraph-properties>
        <style:tab-stops>
          <style:tab-stop style:position="8.001cm" style:type="center"/>
          <style:tab-stop style:position="15.956cm" style:type="right"/>
        </style:tab-stops>
      </style:paragraph-properties>
    </style:style>
    <style:style style:name="MP2" style:family="paragraph" style:parent-style-name="Footer">
      <style:paragraph-properties fo:text-align="center" style:justify-single-word="false">
        <style:tab-stops>
          <style:tab-stop style:position="8.001cm" style:type="center"/>
          <style:tab-stop style:position="15.956cm" style:type="right"/>
        </style:tab-stops>
      </style:paragraph-properties>
    </style:style>
    <style:style style:name="MT1" style:family="text">
      <style:text-properties fo:language="fr" fo:country="FR"/>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CM PSY COGNITIVE</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0" meta:image-count="0" meta:object-count="0" meta:page-count="19" meta:paragraph-count="350" meta:word-count="5092" meta:character-count="32945"/>
  </office:meta>
</office:document-meta>
</file>