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UIAT Wassim</text:p>
      <text:p text:style-name="Standard">48 Rue Cezanne</text:p>
      <text:p text:style-name="Standard">89000, Auxerre</text:p>
      <text:p text:style-name="Standard">Tel : 06,32,72,08,28</text:p>
      <text:p text:style-name="Standard">Mail : <text:a xlink:type="simple" xlink:href="mailto:wassim.houiat@gmail.com" text:style-name="Internet_20_link" text:visited-style-name="Visited_20_Internet_20_Link">wassim.houiat@gmail.com</text:a></text:p>
      <text:p text:style-name="Standard"/>
      <text:p text:style-name="Standard"/>
      <text:p text:style-name="Standard"/>
      <text:p text:style-name="Standard"/>
      <text:p text:style-name="P1">Formation</text:p>
      <text:p text:style-name="P1"/>
      <text:p text:style-name="P2">2018-2019<text:tab/>- 1ère année BTS Systèmes Numériques option Informatique et Réseaux au Lycée <text:tab/><text:tab/> <text:s text:c="2"/>Gustave Eiffel à Dijon (21)</text:p>
      <text:p text:style-name="P2"/>
      <text:p text:style-name="P2">2018<text:tab/><text:tab/>- Baccalauréat Professionnel Électrotechniques, Énergies, Équipements <text:tab/><text:tab/><text:tab/><text:tab/> <text:s/>communicants (ELEEC) au Lycée Joseph Fourier</text:p>
      <text:p text:style-name="P2"/>
      <text:p text:style-name="P2">2017<text:tab/><text:tab/>- Brevet d’Études Professionnelles Électrotechniques, Énergies, Équipements <text:tab/><text:tab/><text:tab/> <text:s/>communicants (ELEEC)</text:p>
      <text:p text:style-name="P2"/>
      <text:p text:style-name="P2">2015<text:tab/><text:tab/>- Brevet des collèges au Collège Bienvenu Martin</text:p>
      <text:p text:style-name="P2"/>
      <text:p text:style-name="P2"/>
      <text:p text:style-name="P1">Expériences Professionnelles</text:p>
      <text:p text:style-name="P1"/>
      <text:p text:style-name="P2"/>
      <text:p text:style-name="P2">2016<text:tab/><text:tab/>- Stage de 4 semaines à une agence de l'Office Auxerrois de l'habitat.</text:p>
      <text:p text:style-name="P2"/>
      <text:p text:style-name="P2"/>
      <text:p text:style-name="P2"/>
      <text:p text:style-name="P2">2016<text:tab/><text:tab/>- Stage de 6 semain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6T11:22:25.42</meta:creation-date>
    <meta:document-statistic meta:table-count="0" meta:image-count="0" meta:object-count="0" meta:page-count="1" meta:paragraph-count="13" meta:word-count="86" meta:character-count="638"/>
    <dc:date>2018-09-26T11:42:49.87</dc:date>
    <meta:editing-duration>PT3M2S</meta:editing-duration>
    <meta:editing-cycles>1</meta:editing-cycles>
    <meta:generator>OpenOffice/4.1.5$Win32 OpenOffice.org_project/415m1$Build-9789</meta:generator>
  </office:meta>
</office:document-meta>
</file>