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0pt" style:font-size-asian="10pt" style:font-name-complex="Verdana" style:font-size-complex="10pt"/>
    </style:style>
    <style:style style:name="P2" style:family="paragraph" style:parent-style-name="Standard">
      <style:text-properties fo:color="#000066" style:font-name="Verdana" fo:font-size="10pt" style:font-size-asian="10pt" style:font-name-complex="Verdana" style:font-size-complex="10pt"/>
    </style:style>
    <style:style style:name="P3" style:family="paragraph" style:parent-style-name="Standard">
      <style:text-properties fo:color="#000066" style:font-name="Verdana" fo:font-size="10pt" fo:font-weight="bold" style:font-size-asian="10pt" style:font-weight-asian="bold" style:font-name-complex="Verdana" style:font-size-complex="10pt" style:font-weight-complex="bold"/>
    </style:style>
    <style:style style:name="P4" style:family="paragraph" style:parent-style-name="Standard">
      <style:text-properties fo:color="#000066" style:font-name="Verdana" fo:font-size="10pt" fo:font-weight="normal" style:font-size-asian="10pt" style:font-weight-asian="normal" style:font-name-complex="Verdana" style:font-size-complex="10pt" style:font-weight-complex="normal"/>
    </style:style>
    <style:style style:name="P5" style:family="paragraph" style:parent-style-name="Standard">
      <style:text-properties fo:color="#000066" style:font-name="Verdana" fo:font-size="10pt" style:font-size-asian="10pt" style:font-name-complex="Verdana" style:font-size-complex="10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color="#000066"/>
    </style:style>
    <style:style style:name="T4" style:family="text">
      <style:text-properties fo:color="#000066" fo:font-style="normal" fo:font-weight="normal" style:font-style-asian="normal" style:font-weight-asian="normal" style:font-style-complex="normal" style:font-weight-complex="normal"/>
    </style:style>
    <style:style style:name="T5" style:family="text">
      <style:text-properties fo:color="#000066"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mmeuble « The Reg Company. » )</text:p>
      <text:p text:style-name="P2">Devise : « Parce que rien n'est excessif si c'est pour parler des Simpson. »</text:p>
      <text:p text:style-name="P2">Zoom extérieur sur la porte de la directrice de la communication.</text:p>
      <text:p text:style-name="P2"/>
      <text:p text:style-name="P2">Moi : Bon voilà, j'aimerai faire un épisode sur Apu et toute la polémique à son propos. J'aurais seulement 6 mois de retard.</text:p>
      <text:p text:style-name="P3">Kelly : Non non, dans mon service on dit que tu as du <text:span text:style-name="T1">recul</text:span>, ça a une connotation plus positive. Et sinon, qu'est-ce qui t'a fait changer d'avis ?</text:p>
      <text:p text:style-name="P2">Moi : C'est à dire qu'on me l'a teeeellement demandé. Dans certaines de mes vidéos, les abonnés m'ont plus demandé ça qu'ils n'ont commenté la vidéo qu'ils venaient de voir.</text:p>
      <text:p text:style-name="P3">Kelly : (Sarcasme mais léger dans le ton) Oooh, tes abonnés ne te méritent pas.</text:p>
      <text:p text:style-name="P2">Moi : C'est gentil mais ils ne font que suivre les conseils de Bill Clinton. </text:p>
      <text:p text:style-name="P3">Kelly : Hein ?</text:p>
      <text:p text:style-name="P2">Moi : Oui tu sais. <text:span text:style-name="T6">(Extrait Courses épiques s11 « Quand quelquechose ne va pas, plaignez-vous jusqu'à ce que vous obteniez satisfaction. »)</text:span></text:p>
      <text:p text:style-name="P3">Kelly : Et donc, tu veux que je t'aide à vendre l'idée auprès des viewers ?</text:p>
      <text:p text:style-name="P2">Moi : Oui, faut dire que la dernière fois que j'ai parlé du documentaire d'Ari Kondabolu j'ai pas été très diplomate à gueuler « Putain t'as pas plus grave dans la vie qu'à pleurnicher sur un personnage de série ? »</text:p>
      <text:p text:style-name="P3">Kelly : Ah quand même. On t'aide du mieux qu'on peut à la com' mais tu nous rends pas toujours la tâche facile.</text:p>
      <text:p text:style-name="P2">Moi : Sachant que je ne retirerai rien de ce que j'ai dit hein.</text:p>
      <text:p text:style-name="P3">Kelly : Va plutôt falloir que tu développes au contraire, je crois. Mon conseil, c'est qu'il faudrait que tu explicites ta pensée plus longuement, avec tout un épisode.</text:p>
      <text:p text:style-name="P4">Moi : Oui... c'était déjà mon but quand je suis venu te voir, je m'attendais à un peu plus.</text:p>
      <text:p text:style-name="P3">Kelly : Voilà, oui.</text:p>
      <text:p text:style-name="P4">Moi : … Euh... c'est tout ce que tes études en communication t'ont apporté ?</text:p>
      <text:p text:style-name="P3">Kelly : Bah toi qui connaît bien les répliques de la série, tu sais ce que les étudiants en com' y disent.</text:p>
      <text:p text:style-name="P4">Moi : Hein ? <text:span text:style-name="T6">(Extrait Il était une foi s11 « Étude bidon (…) »)</text:span> Ah, touché.</text:p>
      <text:p text:style-name="P3">Kelly : Après, si tu veux qu'on soit plus proactifs, tu pourrais aussi augmenter les crédits de notre secteur.</text:p>
      <text:p text:style-name="P4">Moi : Bah non, de toute façon à la fin de la saison je liquide la compagnie.</text:p>
      <text:p text:style-name="P3">Kelly : Quoi ?!</text:p>
      <text:p text:style-name="P4">Moi : Euh... Je dois y aller. (S'enfuit)</text:p>
      <text:p text:style-name="P4"/>
      <text:p text:style-name="P4">Générique</text:p>
      <text:p text:style-name="P2"/>
      <text:p text:style-name="P2">Bon. Abordons donc le problème avec Apu. Avec plus d'un an de recul sur le tout début de l'affaire, ses rebondissements, ses plot twist etc. Voici un bref rappel des faits avant de développer : Novembre 2017 est diffusé « The problem with Apu », créé par le comédien américain d'origine indienne Hari Kondabolu, centré notamment sur Apu, un personnage qui a été longtemps le seul indien à apparaître régulièrement à la télé américaine, véhiculant selon Kondabolu un stéréotype négatif, avec répercutions sur la vie de gens d'origine indienne vivant en Amérique.</text:p>
      <text:p text:style-name="P2"/>
      <text:p text:style-name="P2">Avril 2018, en réponse, est diffusé l'épisode « No good read goes unpunished » où Marge trouve qu'un livre qu'elle adorait étant enfant contient des passages qui de nos jours seraient considérés comme insultants, elle édulcore le livre mais se rend compte qu'ainsi il a perdu beaucoup de son intérêt. Lisa commente « Quelquechose qui date de plusieurs décennies et considéré alors comme inoffensif est désormais politiquement incorrect. Qu'est-ce qu'on peut y faire ? »</text:p>
      <text:p text:style-name="P2"/>
      <text:p text:style-name="P2">Octobre 2018 la rumeur enfle comme quoi Apu serait viré de la série, les médias se sont emballés, nous même en avons parlé sur les réseaux sociaux mais d'abord avec des pincettes puis devant le phénomène s'amplifiant en y allant plus cash sur le site, et finalement il s'est avéré qu'en effet il n'était pas dans les projets du staff de virer ce personnage. Pour très peu de médias qui après ont fait leur autocritique. Bref. <text:s/>Voici la situation dans les grandes lignes.</text:p>
      <text:p text:style-name="P2"/>
      <text:p text:style-name="P2"><text:soft-page-break/>C'est une multitude de problèmes et je vais essayer de tous les aborder. Apu donc était quasiment la seule représentation à la télé américaine d'un personnage venant d'Inde pendant des années. A la rigueur lors des toutes premières saisons lorsqu'on n'avait pas encore vraiment appris à le connaître, quand il était encore un personnage presque tertiaire, on pouvait effectivement le considérer comme un petit cliché ambulant de l'immigrant de base. Encore que question manque de sensibilité, on n'en était pas à la version française qui dans certains vieux épisodes ne reconnaissaient même pas sa bonne ethnie ou religion et le présentait comme musulman. « Je demanderai à mon frère Mouloud » « - Est-il vrai que vous êtes arabe ? - Par le grand Mahomet, je jure que c’est le mensonge !»</text:p>
      <text:p text:style-name="P2"/>
      <text:p text:style-name="P2">Mais au fur et à mesure que les saisons avançaient et qu'on en apprenait sur Apu, que des épisodes lui étaient dédiés, on a pu constater plein de bonnes choses sur lui. Les gens qui n'aiment pas Apu parce que ce serait un stéréotype trop négatif... on ne voit pas la même chose de toute évidence. Apu est un personnage assez positif. Il n'est certes pas parfait, on peut commencer par citer quelques mauvaises choses : Il vend de la nourriture avariée, quoi qu'il suive les instructions de la maison mère. Il a trompé sa femme ce qui est clairement craignos mais notons que d'une, c'était une union arrangée par ses parents sans qu'il ne puisse même voir sa promise avant le mariage, et que la culpabilité l'a poussé à vouloir se suicider. Et enfin, en bref gag, sa vie de famille avec les octuplés l'épuise tellement qu'il veut se barrer.</text:p>
      <text:p text:style-name="P2"/>
      <text:p text:style-name="P2">Notons aussi que pratiquement tous les autres personnages de la série sont montrés avec un nombre incalculables de graves défauts pour assez peu de qualités. Attardons-nous maintenant sur les bons côtés d'Apu qui sont évoqués dans le documentaire... mais très brièvement, finalement. Qu'il soit en partie cliché d'accord, ça n'en fait pas un horrible stéréotype. (Une partie homérique) Il est venu en Amérique pour suivre de hautes études, il a quand même obtenu un doctorat, il est clairement intelligent, il a finalement obtenu la citoyenneté et connaît mieux l'histoire des USA que la plupart des natifs, c'est un bourreau de travail, il est pompier volontaire, il est végétalien, il a la foi, il est bon chanteur, bon danseur, et il est toujours prêt à aider. Il est possible que j'en oublie.</text:p>
      <text:p text:style-name="P2"/>
      <text:p text:style-name="P2">Au-delà de ça, je suis allé chercher des études récentes sur les immigrés d'Inde aux USA. Oui tous ne sont pas hindous, mais plus de la moitié. Ces études montrent aussi que beaucoup sont bien éduqués, c'est le cas pour Apu... bref, en plus d'être positif, il me semble assez <text:span text:style-name="T1">représentatif</text:span> finalement. (Soupir dans la voix) Mais... il a un accent rigolo en VO donc ça annule tout je suppose. </text:p>
      <text:p text:style-name="P2"/>
      <text:p text:style-name="P2">Depuis, (ton parenthèse) sachant qu'évidemment le staff n'y était pour rien si les autres séries n'avaient pas de personnage Indien récurent hein, aujourd'hui, sans chercher longtemps je peux trouver pas mal de séries US avec un perso récurent d'origine indienne. Et certains ont un accent plus prononcé que celui d'Apu, hein. Mais justement, ce qui pose également problème ce que, Hank Azaria, un acteur blanc, fasse le doublage d'Apu.</text:p>
      <text:p text:style-name="P2"/>
      <text:p text:style-name="P2">(Brève image de Misterfox) enfin non euh c'est la VO, pas doublage... Hank Azaria <text:span text:style-name="T1">interprète</text:span> Apu. Alors déjà, si on en croit Hari Kondabolu lui-même qui essaie de le démontrer en montrant la surprise des gens qui l'apprennent... peu de monde aux USA sait qu'un blanc interprète Apu. Et justement quelque part, est-ce que ce n'est pas dire à quel point c'est peu important ?</text:p>
      <text:p text:style-name="P2"/>
      <text:p text:style-name="P2">Mais au-delà de ça... si c'était une série live je pourrais comprendre cette critique, autant prêter sa voix, juste sa voix, c'est précisément l'avantage de pouvoir avoir n'importe qui. N'importe qui peut faire n'importe quel personnage. On peut trouver <text:span text:style-name="T1">teeeeeellement</text:span> d'exemples où un comédien ou une comédienne n'avaient totalement rien à voir avec leurs personnages sans qu'on ne s'en préoccupe un instant. Je suis persuadé que quasiment tout comédien avec une bonne carrière a déjà doublé un personnage, sinon une foule, d'une autre ethnie que la sienne. Et parfois de manière récurrentes. Doit-on tous les changer ?</text:p>
      <text:p text:style-name="P2"/>
      <text:p text:style-name="P2">Prenons un autre acteur de la galaxie Groening. Phil La Marr a grandi en Californie. Il double Hermès Conrad en VO dans Futurama et lui a donné un accent Jamaïcain. Quelqu'un pour s'offenser ? (désert) Et soyons francs, à un certain point, on trouve tous <text:span text:style-name="T1">certains</text:span> aspects des <text:soft-page-break/>cultures, et des accents différents des nôtres rigolos.</text:p>
      <text:p text:style-name="P2"/>
      <text:p text:style-name="P2">Pas seulement dans les Simpson, mais quand je regarde un film en VO avec des personnages français, 95% du temps il est évident pour moi que ce sont des québécois en réalité qui parlent. J'imagine que vu la proximité géographique entre le Canada et les USA c'est logique. (Sur le ton parenthèse) Tout comme un personnage venant d'Espagne sera interprété par un hispanique local n'ayant pas forcément mis les pieds en Espagne une fois dans sa vie. Entre un accent français et québécois les américains ne font pas la différence, normal. Et je m'en fous. Généralement je dis en riant « Ah non, lui, il est québécois c'est sûr. » Les clichés sur les français dans la série me font marrer, j'irai jusqu'à dire qu'en général je les aime, même les moins sympathiques.</text:p>
      <text:p text:style-name="P2"/>
      <text:p text:style-name="P2">Et si vous voulez jouer au jeu du plus « attaqué » entre guillemets... bon franchement, je ne sais pas quelle est la culture la moquée dans la série, j'ai pas tenu les comptes. Mais... je ne pense franchement pas que ce soit la culture indienne.</text:p>
      <text:p text:style-name="P2"/>
      <text:p text:style-name="P2">Une des choses donc qui a également été problématique, c'est la réponse des Simpson. En résumé, Lisa dit qu'un personnage créé il y a longtemps et considéré inoffensif aujourd'hui ne passe pas et est politiquement incorrect « Qu'est-ce qu'on peut y faire. » On a dit que cette réponse était au mieux maladroite, au pire insensible ou à côté de la plaque. J'en ai déjà parlé et j'en reparlerai, je pense que le doc l'est aussi. Mais... en fait, je pense la réponse a déjà été donnée bien avant ce doc.</text:p>
      <text:p text:style-name="P2"/>
      <text:p text:style-name="P2">Déjà, c'est logique, des spectateurs très différents auront des perceptions très différentes. Les Simpson l'ont parfaitement résumé avec un seul gag lorsqu'Homer et Apu vont en Inde : «  Oh génial des chrétiens... » Mais mieux encore, un épisode complet a déjà répondu à ça 21 ans avant. Je pense à l'épisode J'y suis j'y reste. Tout est là. J'ai toujours dit que ce n'était pas le plus marrant des épisodes et je maintiens, mais c'est un des plus intelligents et les mieux écrits, il aborde cette question brillamment.</text:p>
      <text:p text:style-name="P2"/>
      <text:p text:style-name="P2">Kondabolu a écrit sur Twitter... (Image. L'épisode se focalise sur le politiquement correct or ce n'est pas mon message, etc) Certes, mais le problème c'est qu'en gros, ce qui ressort en message du film c'est bien « Les gens qui aiment Apu sont racistes ». Ce qui vu la proportion de gens qui l'aiment ferait un sacré paquet de racistes. Hari Kondabolu n'a de plus pas eu l'honnêteté dans ses micro trottoir de parler à quiconque <text:span text:style-name="T1">aimant</text:span> Apu. Enfin du moins ne l'a pas mis dans le doc. Même dans un documentaire contre, ça aurait intéressant de confronter les points de vue. Et si on en croit les Nohomers, des fans d'Apu il y en a aux USA, la majorité était contre son éviction de la série.</text:p>
      <text:p text:style-name="P2"/>
      <text:p text:style-name="P2">Mais la rumeur a enflé à cause d'une minorité bruyante (Matt Groening "I think it’s a time in our culture where people love to pretend they’re offended") et parce qu'Azaria a laissé entendre qu'il pourrait se mettre de côté. Mais... non. Et en fait, si ils avaient viré Apu de la série sous la pression ça aurait été je pense, plus que n'importe quoi d'autre, le signe qu'il faudrait arrêter la série. Apu... ce personnage qui vous a rappelé ça (leçon Lisa la végétarienne) les SJW.</text:p>
      <text:p text:style-name="P2"/>
      <text:p text:style-name="P2">Justement certains diraient que je ne peux pas en parler parce que je n'ai pas eu à subir les mêmes vannes et que je ne suis pas Indien. Même si eux-mêmes ne le sont pas forcément non plus et que, quand bien même, je ne vois pas en quoi ça leur donne le droit de me dire quels sujets j'ai le droit d'aborder ou non. Car sinon quelquepart c'est une force de racisme. I'm a <text:span text:style-name="T2">fucking white male</text:span> donc je n'ai pas le droit de dire ceci ou cela ? « Il faut appartenir a une communauté pour pouvoir blaguer dessus » si vous avez cette mentalité on ne s'accordera jamais entièrement aujourd'hui c'est sûr, car je suis en parfait désaccord avec ce mode de pensée. Je pense qu'on peut rire de tout, voire même que c'est nécessaire dans une société de plus en plus crispée. Il faut juste faire la distinction entre vanne et méchanceté gratuite.</text:p>
      <text:p text:style-name="P1"/>
      <text:p text:style-name="P2">Maintenant, Kondabolu a parfaitement le droit de donner son opinion, et ça demande du courage. (Lisa a la meilleure note Contrôleur Financier Atkins) Oh non je réalise, c'est Michel Modo, un français imitant un accent canadien, pardon, pardon à tous. Non plus sérieusement, <text:soft-page-break/>votre émotion est légitime, et naturellement je ne peux pas me mettre dans vos baskets. Vous l'avez dit vous-même, vous aimez les Simpson, c'est Apu que vous n'aimez, et votre doc n'est de plus pas que sur Apu, même si c'est surtout ça que j'ai abordé aujourd'hui parce que... ben les Simpson c'est un peu le sujet de la chaîne, quoi.</text:p>
      <text:p text:style-name="P2"/>
      <text:p text:style-name="P2">Seulement, l'ordre des priorités... c'est ça ce qui a causé mon énervement : Apu est un personnage de cartoon. Oui, HK et les SJW, vous critiquez quelquechose que chacun sait être un personnage, un truc pas réel, de surcroît qui est juste gentiment moqueur et pas un personnage abominable. Je confirme ce que je disais : Y'a pas de problème plus important à se préoccuper IRL ?</text:p>
      <text:p text:style-name="P2"/>
      <text:p text:style-name="P1"><text:span text:style-name="T3">Vous avez utilisé Apu pour parler d'un problème plus profond d'accord, mais franchement est-ce que c'est cet étendard qui était le plus pertinent ? Je vais jouer les feignasses et reprendre ce qu'a dit un américain d'origine pakistanaise qu'on a également souvent vanné et relié à Apu dans sa jeunesse. Le fait qu'Apu</text:span><text:span text:style-name="T5"> </text:span><text:span text:style-name="T4">vienne d'Inde et non du Pakistan passant manifestement au-dessus de la tête de ces idiots. Bref, il disait ceci :</text:span></text:p>
      <text:p text:style-name="P2"/>
      <text:p text:style-name="P2">(Afficher texte écrit et le traduire en voix off)</text:p>
      <text:p text:style-name="P2"/>
      <text:p text:style-name="P2"><text:span text:style-name="T6">As a Pakistani American, I have been called "Apu" on many occasions, especially in high school. I have pretty thick skin, so it never really bothered me, but I never blamed the Simpsons OR Apu for people acting this way towards me. The Simpsons have never really portrayed Apu as a mean or demeaning character. It's not the Simpson's fault that people in America are sometimes xenophobic assholes. It has to do with bad parenting and bad morals. I would personally like to see nothing change about the Simpson's or Apu. It's SO easy to point the finger and blame Hollywood because no one wants to take responsibility for the shittier aspects of... I guess personal behavior. Changing, or not changin Apu won't make any difference to racists, bigots, xenophobes, etc. The point is, I don't think there IS any point in changing Apu. </text:span><text:span text:style-name="T7">A cartoon character is the farthest thing from an issue that should be discussed and debated, much less fixed, in today's American society. </text:span></text:p>
      <text:p text:style-name="P2"/>
      <text:p text:style-name="P2">Ouiiii ! Ouiiii ! Exactement. Je suis désolé, sincèrement, que des gens aient pu être pointés du doigt et moqués avec Apu, mais... les enfants trouveront toujours quelquechose pour se moquer, et pas que les enfants d'ailleurs, ils n'ont pas besoin d'une série télé. Les Simpson et bien d'autres séries en ont parlé : Ne blâmez pas la télé parce que certains programmes montre<text:span text:style-name="T1">raient</text:span>, au conditionnel, un mauvais exemple. Blâmez la mauvaise éducation que certaines personnes ont reçu.</text:p>
      <text:p text:style-name="P2"/>
      <text:p text:style-name="P2">Et puis voilà, quoi... ce n'est qu'un dessin animé, merde. Et malgré les controverses qu'il a pu susciter en 30 ans, c'est loiiiin d'être le plus polémique, le plus méchant ou le plus nauséabond des cartoons qui ait existé. Et oui, je suis conscient que c'est moi qui dit ça, un type qui a passé des milliers d'heures à voir les Simpson, et créé une émission sur eux. Tout ça, c'est une autre polémique stérile pour la série. Une de plus oui, j'en ai déjà abordé pas mal. Et il en reste ! Et... en fait... oui, dans le prochain épisode, on abordera les polémiques. A bientôt les Simpsonmaniacs !</text:p>
      <text:p text:style-name="P2"/>
      <text:p text:style-name="P4">Générique</text:p>
      <text:p text:style-name="P4"/>
      <text:p text:style-name="P4">Scène Post-Crédit</text:p>
      <text:p text:style-name="P4"/>
      <text:p text:style-name="P4">Moi : Voilà. Tu crois que ça ira ?</text:p>
      <text:p text:style-name="P3">Kelly : J'estime que tu auras 1 à 2% de mécontents.</text:p>
      <text:p text:style-name="P4">Moi : Et ben qu'est-ce que tu veux... je devrais faire avec hein.</text:p>
      <text:p text:style-name="P3">Kelly : De toute façon tu as connu pire avec la vidéo sur les publicités.</text:p>
      <text:p text:style-name="P4">Moi : Merci de me le rappeler.</text:p>
      <text:p text:style-name="P3">Kelly : Mais de rien ma couille.</text:p>
      <text:p text:style-name="P4">Moi : Donc sinon, à propos de ton service...</text:p>
      <text:p text:style-name="P3">Kelly : Je dois y aller. (S'enfu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 Moh</meta:initial-creator>
    <meta:creation-date>2018-10-27T17:48:06.51</meta:creation-date>
    <dc:date>2018-11-24T13:40:57.56</dc:date>
    <dc:creator>Reg Moh</dc:creator>
    <meta:editing-duration>PT8H59M57S</meta:editing-duration>
    <meta:editing-cycles>76</meta:editing-cycles>
    <meta:generator>OpenOffice/4.1.1$Win32 OpenOffice.org_project/411m6$Build-9775</meta:generator>
    <meta:document-statistic meta:table-count="0" meta:image-count="0" meta:object-count="0" meta:page-count="4" meta:paragraph-count="60" meta:word-count="2859" meta:character-count="16179"/>
  </office:meta>
</office:document-meta>
</file>