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5.81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ans_20_nom4" style:base-cell-address="Feuille1.A5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map style:condition="is-true-formula(MOD(ROW();2)=0)" style:apply-style-name="Sans_20_nom4" style:base-cell-address="Feuille1.A5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ans_20_nom4" style:base-cell-address="Feuille1.A5"/>
    </style:style>
    <style:style style:name="ce11" style:family="table-cell" style:parent-style-name="Default" style:data-style-name="N37">
      <style:table-cell-properties fo:border="0.06pt solid #000000"/>
      <style:map style:condition="cell-content()&lt;[$Feuille1.$B$1]" style:apply-style-name="Sans_20_nom1" style:base-cell-address="Feuille1.D5"/>
      <style:map style:condition="cell-content-is-between([$Feuille1.$B$1],EDATE([$Feuille1.$B$1];[$Feuille1.$E$2]))" style:apply-style-name="Sans_20_nom3" style:base-cell-address="Feuille1.D5"/>
      <style:map style:condition="cell-content()&gt;EDATE([$Feuille1.$B$1];[$Feuille1.$E$2])" style:apply-style-name="Sans_20_nom2" style:base-cell-address="Feuille1.D5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=[$Feuille1.$B$2]" style:apply-style-name="Sans_20_nom1" style:base-cell-address="Feuille1.E5"/>
      <style:map style:condition="cell-content()&gt;[$Feuille1.$B$2]+[$Feuille1.$E$1]" style:apply-style-name="Sans_20_nom2" style:base-cell-address="Feuille1.E5"/>
      <style:map style:condition="cell-content-is-between([$Feuille1.$B$2],[$Feuille1.$B$2]+[$Feuille1.$E$1])" style:apply-style-name="Sans_20_nom3" style:base-cell-address="Feuille1.E5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9">
      <style:table-cell-properties fo:border="0.06pt solid #000000" style:rotation-angle="45"/>
      <style:text-properties fo:font-size="8pt"/>
    </style:style>
    <style:style style:name="ce15" style:family="table-cell" style:parent-style-name="Default">
      <style:table-cell-properties fo:border="0.06pt solid #000000" style:rotation-angle="46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9">
      <style:table-cell-properties fo:wrap-option="wrap" fo:border="0.06pt solid #000000" style:rotation-angle="45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rotation-angle="46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ans_20_nom4" style:base-cell-address="Feuille1.G5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ans_20_nom4" style:base-cell-address="Feuille1.G5"/>
    </style:style>
    <style:style style:name="ce2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ans_20_nom4" style:base-cell-address="Feuille1.G5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Sans_20_nom4" style:base-cell-address="Feuille1.I28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Sans_20_nom4" style:base-cell-address="Feuille1.G5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map style:condition="is-true-formula(MOD(ROW();2)=0)" style:apply-style-name="Sans_20_nom4" style:base-cell-address="Feuille1.G5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2" table:default-cell-style-name="ce11"/>
        <table:table-column table:style-name="co2" table:default-cell-style-name="ce12"/>
        <table:table-column table:style-name="co4" table:default-cell-style-name="ce17"/>
        <table:table-column table:style-name="co4" table:number-columns-repeated="2" table:default-cell-style-name="ce21"/>
        <table:table-column table:style-name="co4" table:default-cell-style-name="ce22"/>
        <table:table-column table:style-name="co4" table:number-columns-repeated="7" table:default-cell-style-name="ce29"/>
        <table:table-column table:style-name="co2" table:number-columns-repeated="10" table:default-cell-style-name="ce30"/>
        <table:table-row table:style-name="ro1">
          <table:table-cell table:style-name="ce1" office:value-type="string" calcext:value-type="string">
            <text:p>Date</text:p>
          </table:table-cell>
          <table:table-cell table:style-name="ce5" table:formula="of:=TODAY()" office:value-type="date" office:date-value="2018-11-12" calcext:value-type="date">
            <text:p>12/11/18</text:p>
          </table:table-cell>
          <table:table-cell table:style-name="ce9"/>
          <table:table-cell table:style-name="ce6" office:value-type="string" calcext:value-type="string">
            <text:p>Jaune si&lt;</text:p>
          </table:table-cell>
          <table:table-cell table:style-name="ce1" office:value-type="float" office:value="500" calcext:value-type="float">
            <text:p>500</text:p>
          </table:table-cell>
          <table:table-cell table:style-name="ce13" office:value-type="string" calcext:value-type="string">
            <text:p>km</text:p>
          </table:table-cell>
          <table:table-cell table:style-name="ce18"/>
          <table:table-cell table:style-name="ce23" table:number-columns-repeated="3"/>
          <table:table-cell table:style-name="Default" table:number-columns-repeated="16"/>
        </table:table-row>
        <table:table-row table:style-name="ro1">
          <table:table-cell table:style-name="ce1" office:value-type="string" calcext:value-type="string">
            <text:p>km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/>
          <table:table-cell table:style-name="ce6"/>
          <table:table-cell table:style-name="ce1" office:value-type="float" office:value="2" calcext:value-type="float">
            <text:p>2</text:p>
          </table:table-cell>
          <table:table-cell table:style-name="ce13" office:value-type="string" calcext:value-type="string">
            <text:p>mois</text:p>
          </table:table-cell>
          <table:table-cell table:style-name="ce18"/>
          <table:table-cell table:style-name="ce23" table:number-columns-repeated="3"/>
          <table:table-cell table:style-name="Default" table:number-columns-repeated="16"/>
        </table:table-row>
        <table:table-row table:style-name="ro2">
          <table:table-cell table:style-name="ce2"/>
          <table:table-cell table:style-name="ce7" table:number-columns-repeated="3"/>
          <table:table-cell table:style-name="Default"/>
          <table:table-cell table:style-name="ce14" office:value-type="string" calcext:value-type="string">
            <text:p>Date</text:p>
          </table:table-cell>
          <table:table-cell table:style-name="ce19" office:value-type="date" office:date-value="2010-05-31" calcext:value-type="date">
            <text:p>31 mai 10</text:p>
          </table:table-cell>
          <table:table-cell table:style-name="ce19" office:value-type="date" office:date-value="2018-06-01" calcext:value-type="date">
            <text:p>1 juin 18</text:p>
          </table:table-cell>
          <table:table-cell table:style-name="ce19" office:value-type="date" office:date-value="2018-10-01" calcext:value-type="date">
            <text:p>1 oct. 18</text:p>
          </table:table-cell>
          <table:table-cell table:style-name="ce19" office:value-type="date" office:date-value="2018-11-10" calcext:value-type="date">
            <text:p>10 nov. 18</text:p>
          </table:table-cell>
          <table:table-cell table:style-name="ce14" table:number-columns-repeated="6"/>
          <table:table-cell table:style-name="Default" table:number-columns-repeated="10"/>
        </table:table-row>
        <table:table-row table:style-name="ro3">
          <table:table-cell table:style-name="ce1" office:value-type="string" calcext:value-type="string">
            <text:p>Entretien </text:p>
            <text:p>(C : contrôle, R : Remplacement)</text:p>
          </table:table-cell>
          <table:table-cell table:style-name="ce6" office:value-type="string" calcext:value-type="string">
            <text:p>Fréquence </text:p>
            <text:p>(mois)</text:p>
          </table:table-cell>
          <table:table-cell table:style-name="ce6" office:value-type="string" calcext:value-type="string">
            <text:p>Fréquence</text:p>
            <text:p>(km)</text:p>
          </table:table-cell>
          <table:table-cell table:style-name="ce6" office:value-type="string" calcext:value-type="string">
            <text:p>Prochaine </text:p>
            <text:p>(date)</text:p>
          </table:table-cell>
          <table:table-cell table:style-name="ce1" office:value-type="string" calcext:value-type="string">
            <text:p>Prochain </text:p>
            <text:p>(km)</text:p>
          </table:table-cell>
          <table:table-cell table:style-name="ce15" office:value-type="string" calcext:value-type="string">
            <text:p>km</text:p>
          </table:table-cell>
          <table:table-cell table:style-name="ce20" office:value-type="float" office:value="15000" calcext:value-type="float">
            <text:p>15000</text:p>
          </table:table-cell>
          <table:table-cell table:style-name="ce20" office:value-type="float" office:value="18500" calcext:value-type="float">
            <text:p>18500</text:p>
          </table:table-cell>
          <table:table-cell table:style-name="ce20" office:value-type="float" office:value="19270" calcext:value-type="float">
            <text:p>19270</text:p>
          </table:table-cell>
          <table:table-cell table:style-name="ce15" office:value-type="float" office:value="19500" calcext:value-type="float">
            <text:p>19500</text:p>
          </table:table-cell>
          <table:table-cell table:style-name="ce15" table:number-columns-repeated="6"/>
          <table:table-cell table:style-name="Default" table:number-columns-repeated="10"/>
        </table:table-row>
        <table:table-row table:style-name="ro1">
          <table:table-cell office:value-type="string" calcext:value-type="string">
            <text:p>R: huile moteur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5]&lt;&gt;&quot;&quot;;IF(ISNA(MATCH(&quot;X&quot;;[.$G5:.$AA5]));0;EDATE(INDEX([.$G$3:.$AA$33];1;MATCH(&quot;X&quot;;[.$G5:.$AA5]));[.B5]));&quot;&quot;)">
            <text:p/>
          </table:table-cell>
          <table:table-cell table:formula="of:=IF([.C5]&lt;&gt;&quot;&quot;;IF(ISNA(MATCH(&quot;X&quot;;[.$G5:.$AA5]));[.C5];INDEX([.$G$3:.$AA$33];2;MATCH(&quot;X&quot;;[.$G5:.$AA5]))+[.C5]);&quot;&quot;)" office:value-type="float" office:value="22270" calcext:value-type="float">
            <text:p>22270</text:p>
          </table:table-cell>
          <table:table-cell table:style-name="ce16"/>
          <table:table-cell table:number-columns-repeated="2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: filtre a huile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IF([.B6]&lt;&gt;&quot;&quot;;IF(ISNA(MATCH(&quot;X&quot;;[.$G6:.$AA6]));0;EDATE(INDEX([.$G$3:.$AA$33];1;MATCH(&quot;X&quot;;[.$G6:.$AA6]));[.B6]));&quot;&quot;)">
            <text:p/>
          </table:table-cell>
          <table:table-cell table:formula="of:=IF([.C6]&lt;&gt;&quot;&quot;;IF(ISNA(MATCH(&quot;X&quot;;[.$G6:.$AA6]));[.C6];INDEX([.$G$3:.$AA$33];2;MATCH(&quot;X&quot;;[.$G6:.$AA6]))+[.C6]);&quot;&quot;)" office:value-type="float" office:value="25270" calcext:value-type="float">
            <text:p>252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: liquide de frein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7]&lt;&gt;&quot;&quot;;IF(ISNA(MATCH(&quot;X&quot;;[.$G7:.$AA7]));0;EDATE(INDEX([.$G$3:.$AA$33];1;MATCH(&quot;X&quot;;[.$G7:.$AA7]));[.B7]));&quot;&quot;)">
            <text:p/>
          </table:table-cell>
          <table:table-cell table:formula="of:=IF([.C7]&lt;&gt;&quot;&quot;;IF(ISNA(MATCH(&quot;X&quot;;[.$G7:.$AA7]));[.C7];INDEX([.$G$3:.$AA$33];2;MATCH(&quot;X&quot;;[.$G7:.$AA7]))+[.C7]);&quot;&quot;)" office:value-type="float" office:value="22500" calcext:value-type="float">
            <text:p>2250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: bougie d'allumage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IF([.B8]&lt;&gt;&quot;&quot;;IF(ISNA(MATCH(&quot;X&quot;;[.$G8:.$AA8]));0;EDATE(INDEX([.$G$3:.$AA$33];1;MATCH(&quot;X&quot;;[.$G8:.$AA8]));[.B8]));&quot;&quot;)">
            <text:p/>
          </table:table-cell>
          <table:table-cell table:formula="of:=IF([.C8]&lt;&gt;&quot;&quot;;IF(ISNA(MATCH(&quot;X&quot;;[.$G8:.$AA8]));[.C8];INDEX([.$G$3:.$AA$33];2;MATCH(&quot;X&quot;;[.$G8:.$AA8]))+[.C8]);&quot;&quot;)" office:value-type="float" office:value="20770" calcext:value-type="float">
            <text:p>207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filtre a air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IF([.B9]&lt;&gt;&quot;&quot;;IF(ISNA(MATCH(&quot;X&quot;;[.$G9:.$AA9]));0;EDATE(INDEX([.$G$3:.$AA$33];1;MATCH(&quot;X&quot;;[.$G9:.$AA9]));[.B9]));&quot;&quot;)">
            <text:p/>
          </table:table-cell>
          <table:table-cell table:formula="of:=IF([.C9]&lt;&gt;&quot;&quot;;IF(ISNA(MATCH(&quot;X&quot;;[.$G9:.$AA9]));[.C9];INDEX([.$G$3:.$AA$33];2;MATCH(&quot;X&quot;;[.$G9:.$AA9]))+[.C9]);&quot;&quot;)" office:value-type="float" office:value="20770" calcext:value-type="float">
            <text:p>207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Reglage ralenti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IF([.B10]&lt;&gt;&quot;&quot;;IF(ISNA(MATCH(&quot;X&quot;;[.$G10:.$AA10]));0;EDATE(INDEX([.$G$3:.$AA$33];1;MATCH(&quot;X&quot;;[.$G10:.$AA10]));[.B10]));&quot;&quot;)">
            <text:p/>
          </table:table-cell>
          <table:table-cell table:formula="of:=IF([.C10]&lt;&gt;&quot;&quot;;IF(ISNA(MATCH(&quot;X&quot;;[.$G10:.$AA10]));[.C10];INDEX([.$G$3:.$AA$33];2;MATCH(&quot;X&quot;;[.$G10:.$AA10]))+[.C10]);&quot;&quot;)" office:value-type="float" office:value="20770" calcext:value-type="float">
            <text:p>207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Jeu culbuteur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IF([.B11]&lt;&gt;&quot;&quot;;IF(ISNA(MATCH(&quot;X&quot;;[.$G11:.$AA11]));0;EDATE(INDEX([.$G$3:.$AA$33];1;MATCH(&quot;X&quot;;[.$G11:.$AA11]));[.B11]));&quot;&quot;)">
            <text:p/>
          </table:table-cell>
          <table:table-cell table:formula="of:=IF([.C11]&lt;&gt;&quot;&quot;;IF(ISNA(MATCH(&quot;X&quot;;[.$G11:.$AA11]));[.C11];INDEX([.$G$3:.$AA$33];2;MATCH(&quot;X&quot;;[.$G11:.$AA11]))+[.C11]);&quot;&quot;)" office:value-type="float" office:value="20770" calcext:value-type="float">
            <text:p>20770</text:p>
          </table:table-cell>
          <table:table-cell table:number-columns-repeated="3"/>
          <table:table-cell table:style-name="ce25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tension chaine distri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IF([.B12]&lt;&gt;&quot;&quot;;IF(ISNA(MATCH(&quot;X&quot;;[.$G12:.$AA12]));0;EDATE(INDEX([.$G$3:.$AA$33];1;MATCH(&quot;X&quot;;[.$G12:.$AA12]));[.B12]));&quot;&quot;)">
            <text:p/>
          </table:table-cell>
          <table:table-cell table:formula="of:=IF([.C12]&lt;&gt;&quot;&quot;;IF(ISNA(MATCH(&quot;X&quot;;[.$G12:.$AA12]));[.C12];INDEX([.$G$3:.$AA$33];2;MATCH(&quot;X&quot;;[.$G12:.$AA12]))+[.C12]);&quot;&quot;)" office:value-type="float" office:value="24270" calcext:value-type="float">
            <text:p>242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Reglage garde embrayage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13]&lt;&gt;&quot;&quot;;IF(ISNA(MATCH(&quot;X&quot;;[.$G13:.$AA13]));0;EDATE(INDEX([.$G$3:.$AA$33];1;MATCH(&quot;X&quot;;[.$G13:.$AA13]));[.B13]));&quot;&quot;)">
            <text:p/>
          </table:table-cell>
          <table:table-cell table:formula="of:=IF([.C13]&lt;&gt;&quot;&quot;;IF(ISNA(MATCH(&quot;X&quot;;[.$G13:.$AA13]));[.C13];INDEX([.$G$3:.$AA$33];2;MATCH(&quot;X&quot;;[.$G13:.$AA13]))+[.C13]);&quot;&quot;)" office:value-type="float" office:value="22270" calcext:value-type="float">
            <text:p>222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: Graissage chaine et tension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IF([.B14]&lt;&gt;&quot;&quot;;IF(ISNA(MATCH(&quot;X&quot;;[.$G14:.$AA14]));0;EDATE(INDEX([.$G$3:.$AA$33];1;MATCH(&quot;X&quot;;[.$G14:.$AA14]));[.B14]));&quot;&quot;)">
            <text:p/>
          </table:table-cell>
          <table:table-cell table:formula="of:=IF([.C14]&lt;&gt;&quot;&quot;;IF(ISNA(MATCH(&quot;X&quot;;[.$G14:.$AA14]));[.C14];INDEX([.$G$3:.$AA$33];2;MATCH(&quot;X&quot;;[.$G14:.$AA14]))+[.C14]);&quot;&quot;)" office:value-type="float" office:value="19770" calcext:value-type="float">
            <text:p>197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Controle pneu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table:formula="of:=IF([.B15]&lt;&gt;&quot;&quot;;IF(ISNA(MATCH(&quot;X&quot;;[.$G15:.$AA15]));0;EDATE(INDEX([.$G$3:.$AA$33];1;MATCH(&quot;X&quot;;[.$G15:.$AA15]));[.B15]));&quot;&quot;)" office:value-type="date" office:date-value="2019-01-10" calcext:value-type="date">
            <text:p>10/01/19</text:p>
          </table:table-cell>
          <table:table-cell table:formula="of:=IF([.C15]&lt;&gt;&quot;&quot;;IF(ISNA(MATCH(&quot;X&quot;;[.$G15:.$AA15]));[.C15];INDEX([.$G$3:.$AA$33];2;MATCH(&quot;X&quot;;[.$G15:.$AA15]))+[.C15]);&quot;&quot;)" office:value-type="float" office:value="21000" calcext:value-type="float">
            <text:p>21000</text:p>
          </table:table-cell>
          <table:table-cell/>
          <table:table-cell table:style-name="ce22"/>
          <table:table-cell table:style-name="ce22" office:value-type="string" calcext:value-type="string">
            <text:p>X</text:p>
          </table:table-cell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: huile fourche &amp; Spi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IF([.B16]&lt;&gt;&quot;&quot;;IF(ISNA(MATCH(&quot;X&quot;;[.$G16:.$AA16]));0;EDATE(INDEX([.$G$3:.$AA$33];1;MATCH(&quot;X&quot;;[.$G16:.$AA16]));[.B16]));&quot;&quot;)">
            <text:p/>
          </table:table-cell>
          <table:table-cell table:formula="of:=IF([.C16]&lt;&gt;&quot;&quot;;IF(ISNA(MATCH(&quot;X&quot;;[.$G16:.$AA16]));[.C16];INDEX([.$G$3:.$AA$33];2;MATCH(&quot;X&quot;;[.$G16:.$AA16]))+[.C16]);&quot;&quot;)" office:value-type="float" office:value="25500" calcext:value-type="float">
            <text:p>25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: usure frein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17]&lt;&gt;&quot;&quot;;IF(ISNA(MATCH(&quot;X&quot;;[.$G17:.$AA17]));0;EDATE(INDEX([.$G$3:.$AA$33];1;MATCH(&quot;X&quot;;[.$G17:.$AA17]));[.B17]));&quot;&quot;)">
            <text:p/>
          </table:table-cell>
          <table:table-cell table:formula="of:=IF([.C17]&lt;&gt;&quot;&quot;;IF(ISNA(MATCH(&quot;X&quot;;[.$G17:.$AA17]));[.C17];INDEX([.$G$3:.$AA$33];2;MATCH(&quot;X&quot;;[.$G17:.$AA17]))+[.C17]);&quot;&quot;)" office:value-type="float" office:value="22270" calcext:value-type="float">
            <text:p>222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: Nettoyage frein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IF([.B18]&lt;&gt;&quot;&quot;;IF(ISNA(MATCH(&quot;X&quot;;[.$G18:.$AA18]));0;EDATE(INDEX([.$G$3:.$AA$33];1;MATCH(&quot;X&quot;;[.$G18:.$AA18]));[.B18]));&quot;&quot;)">
            <text:p/>
          </table:table-cell>
          <table:table-cell table:formula="of:=IF([.C18]&lt;&gt;&quot;&quot;;IF(ISNA(MATCH(&quot;X&quot;;[.$G18:.$AA18]));[.C18];INDEX([.$G$3:.$AA$33];2;MATCH(&quot;X&quot;;[.$G18:.$AA18]))+[.C18]);&quot;&quot;)" office:value-type="float" office:value="25500" calcext:value-type="float">
            <text:p>25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: jeu colonne dir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IF([.B19]&lt;&gt;&quot;&quot;;IF(ISNA(MATCH(&quot;X&quot;;[.$G19:.$AA19]));0;EDATE(INDEX([.$G$3:.$AA$33];1;MATCH(&quot;X&quot;;[.$G19:.$AA19]));[.B19]));&quot;&quot;)">
            <text:p/>
          </table:table-cell>
          <table:table-cell table:formula="of:=IF([.C19]&lt;&gt;&quot;&quot;;IF(ISNA(MATCH(&quot;X&quot;;[.$G19:.$AA19]));[.C19];INDEX([.$G$3:.$AA$33];2;MATCH(&quot;X&quot;;[.$G19:.$AA19]))+[.C19]);&quot;&quot;)" office:value-type="float" office:value="25500" calcext:value-type="float">
            <text:p>25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: Graissage axe bras osc</text:p>
          </table:table-cell>
          <table:table-cell/>
          <table:table-cell office:value-type="float" office:value="12000" calcext:value-type="float">
            <text:p>12000</text:p>
          </table:table-cell>
          <table:table-cell table:formula="of:=IF([.B20]&lt;&gt;&quot;&quot;;IF(ISNA(MATCH(&quot;X&quot;;[.$G20:.$AA20]));0;EDATE(INDEX([.$G$3:.$AA$33];1;MATCH(&quot;X&quot;;[.$G20:.$AA20]));[.B20]));&quot;&quot;)">
            <text:p/>
          </table:table-cell>
          <table:table-cell table:formula="of:=IF([.C20]&lt;&gt;&quot;&quot;;IF(ISNA(MATCH(&quot;X&quot;;[.$G20:.$AA20]));[.C20];INDEX([.$G$3:.$AA$33];2;MATCH(&quot;X&quot;;[.$G20:.$AA20]))+[.C20]);&quot;&quot;)" office:value-type="float" office:value="31500" calcext:value-type="float">
            <text:p>31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: Niveau ele batterie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IF([.B21]&lt;&gt;&quot;&quot;;IF(ISNA(MATCH(&quot;X&quot;;[.$G21:.$AA21]));0;EDATE(INDEX([.$G$3:.$AA$33];1;MATCH(&quot;X&quot;;[.$G21:.$AA21]));[.B21]));&quot;&quot;)">
            <text:p/>
          </table:table-cell>
          <table:table-cell table:formula="of:=IF([.C21]&lt;&gt;&quot;&quot;;IF(ISNA(MATCH(&quot;X&quot;;[.$G21:.$AA21]));[.C21];INDEX([.$G$3:.$AA$33];2;MATCH(&quot;X&quot;;[.$G21:.$AA21]))+[.C21]);&quot;&quot;)" office:value-type="float" office:value="20270" calcext:value-type="float">
            <text:p>2027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style-name="ce32"/>
          <table:table-cell table:number-columns-repeated="13"/>
        </table:table-row>
        <table:table-row table:style-name="ro1">
          <table:table-cell office:value-type="string" calcext:value-type="string">
            <text:p>C: serrage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22]&lt;&gt;&quot;&quot;;IF(ISNA(MATCH(&quot;X&quot;;[.$G22:.$AA22]));0;EDATE(INDEX([.$G$3:.$AA$33];1;MATCH(&quot;X&quot;;[.$G22:.$AA22]));[.B22]));&quot;&quot;)">
            <text:p/>
          </table:table-cell>
          <table:table-cell table:formula="of:=IF([.C22]&lt;&gt;&quot;&quot;;IF(ISNA(MATCH(&quot;X&quot;;[.$G22:.$AA22]));[.C22];INDEX([.$G$3:.$AA$33];2;MATCH(&quot;X&quot;;[.$G22:.$AA22]))+[.C22]);&quot;&quot;)" office:value-type="float" office:value="22500" calcext:value-type="float">
            <text:p>22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: graissage autre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IF([.B23]&lt;&gt;&quot;&quot;;IF(ISNA(MATCH(&quot;X&quot;;[.$G23:.$AA23]));0;EDATE(INDEX([.$G$3:.$AA$33];1;MATCH(&quot;X&quot;;[.$G23:.$AA23]));[.B23]));&quot;&quot;)">
            <text:p/>
          </table:table-cell>
          <table:table-cell table:formula="of:=IF([.C23]&lt;&gt;&quot;&quot;;IF(ISNA(MATCH(&quot;X&quot;;[.$G23:.$AA23]));[.C23];INDEX([.$G$3:.$AA$33];2;MATCH(&quot;X&quot;;[.$G23:.$AA23]))+[.C23]);&quot;&quot;)" office:value-type="float" office:value="22500" calcext:value-type="float">
            <text:p>22500</text:p>
          </table:table-cell>
          <table:table-cell table:number-columns-repeated="3"/>
          <table:table-cell table:style-name="ce2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: pneus av</text:p>
          </table:table-cell>
          <table:table-cell/>
          <table:table-cell table:style-name="ce10"/>
          <table:table-cell table:formula="of:=IF([.B24]&lt;&gt;&quot;&quot;;IF(ISNA(MATCH(&quot;X&quot;;[.$H24:.$AA24]));0;EDATE(INDEX([.$H$3:.$AA$33];1;MATCH(&quot;X&quot;;[.$H24:.$AA24]));[.B24]));&quot;&quot;)">
            <text:p/>
          </table:table-cell>
          <table:table-cell table:formula="of:=IF([.C24]&lt;&gt;&quot;&quot;;IF(ISNA(MATCH(&quot;X&quot;;[.$G24:.$AA24]));[.C24];INDEX([.$G$3:.$AA$33];2;MATCH(&quot;X&quot;;[.$G24:.$AA24]))+[.C24]);&quot;&quot;)">
            <text:p/>
          </table:table-cell>
          <table:table-cell/>
          <table:table-cell table:style-name="ce22"/>
          <table:table-cell table:style-name="ce22" office:value-type="string" calcext:value-type="string">
            <text:p>X</text:p>
          </table:table-cell>
          <table:table-cell table:style-name="ce21"/>
          <table:table-cell table:number-columns-repeated="17"/>
        </table:table-row>
        <table:table-row table:style-name="ro1">
          <table:table-cell office:value-type="string" calcext:value-type="string">
            <text:p>R: pneus ar</text:p>
          </table:table-cell>
          <table:table-cell/>
          <table:table-cell table:style-name="ce10"/>
          <table:table-cell table:formula="of:=IF([.B25]&lt;&gt;&quot;&quot;;IF(ISNA(MATCH(&quot;X&quot;;[.$H25:.$AA25]));0;EDATE(INDEX([.$H$3:.$AA$33];1;MATCH(&quot;X&quot;;[.$H25:.$AA25]));[.B25]));&quot;&quot;)">
            <text:p/>
          </table:table-cell>
          <table:table-cell table:formula="of:=IF([.C25]&lt;&gt;&quot;&quot;;IF(ISNA(MATCH(&quot;X&quot;;[.$G25:.$AA25]));[.C25];INDEX([.$G$3:.$AA$33];2;MATCH(&quot;X&quot;;[.$G25:.$AA25]))+[.C25]);&quot;&quot;)">
            <text:p/>
          </table:table-cell>
          <table:table-cell table:number-columns-repeated="3"/>
          <table:table-cell table:style-name="ce21"/>
          <table:table-cell table:number-columns-repeated="17"/>
        </table:table-row>
        <table:table-row table:style-name="ro1">
          <table:table-cell office:value-type="string" calcext:value-type="string">
            <text:p>R: Kit Chaine</text:p>
          </table:table-cell>
          <table:table-cell/>
          <table:table-cell table:style-name="ce10"/>
          <table:table-cell table:formula="of:=IF([.B26]&lt;&gt;&quot;&quot;;IF(ISNA(MATCH(&quot;X&quot;;[.$H26:.$AA26]));0;EDATE(INDEX([.$H$3:.$AA$33];1;MATCH(&quot;X&quot;;[.$H26:.$AA26]));[.B26]));&quot;&quot;)">
            <text:p/>
          </table:table-cell>
          <table:table-cell table:formula="of:=IF([.C26]&lt;&gt;&quot;&quot;;IF(ISNA(MATCH(&quot;X&quot;;[.$G26:.$AA26]));[.C26];INDEX([.$G$3:.$AA$33];2;MATCH(&quot;X&quot;;[.$G26:.$AA26]))+[.C26]);&quot;&quot;)">
            <text:p/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: batterie</text:p>
          </table:table-cell>
          <table:table-cell/>
          <table:table-cell table:style-name="ce10"/>
          <table:table-cell table:formula="of:=IF([.B27]&lt;&gt;&quot;&quot;;IF(ISNA(MATCH(&quot;X&quot;;[.$H27:.$AA27]));0;EDATE(INDEX([.$H$3:.$AA$33];1;MATCH(&quot;X&quot;;[.$H27:.$AA27]));[.B27]));&quot;&quot;)">
            <text:p/>
          </table:table-cell>
          <table:table-cell table:formula="of:=IF([.C27]&lt;&gt;&quot;&quot;;IF(ISNA(MATCH(&quot;X&quot;;[.$G27:.$AA27]));[.C27];INDEX([.$G$3:.$AA$33];2;MATCH(&quot;X&quot;;[.$G27:.$AA27]))+[.C27]);&quot;&quot;)">
            <text:p/>
          </table:table-cell>
          <table:table-cell table:number-columns-repeated="3"/>
          <table:table-cell table:style-name="ce21"/>
          <table:table-cell table:number-columns-repeated="17"/>
        </table:table-row>
        <table:table-row table:style-name="ro1">
          <table:table-cell office:value-type="string" calcext:value-type="string">
            <text:p>C: Nettoyage cuve robinet</text:p>
          </table:table-cell>
          <table:table-cell office:value-type="float" office:value="24" calcext:value-type="float">
            <text:p>24</text:p>
          </table:table-cell>
          <table:table-cell table:style-name="ce10"/>
          <table:table-cell table:formula="of:=IF([.B28]&lt;&gt;&quot;&quot;;IF(ISNA(MATCH(&quot;X&quot;;[.$H28:.$AA28]));0;EDATE(INDEX([.$H$3:.$AA$33];1;MATCH(&quot;X&quot;;[.$H28:.$AA28]));[.B28]));&quot;&quot;)" office:value-type="date" office:date-value="2020-10-01" calcext:value-type="date">
            <text:p>01/10/20</text:p>
          </table:table-cell>
          <table:table-cell table:formula="of:=IF([.C28]&lt;&gt;&quot;&quot;;IF(ISNA(MATCH(&quot;X&quot;;[.$G28:.$AA28]));[.C28];INDEX([.$G$3:.$AA$33];2;MATCH(&quot;X&quot;;[.$G28:.$AA28]))+[.C28]);&quot;&quot;)">
            <text:p/>
          </table:table-cell>
          <table:table-cell table:number-columns-repeated="3"/>
          <table:table-cell table:style-name="ce26" office:value-type="string" calcext:value-type="string">
            <text:p>X</text:p>
          </table:table-cell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C: Nettoyage filtre robinet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IF([.B29]&lt;&gt;&quot;&quot;;IF(ISNA(MATCH(&quot;X&quot;;[.$H29:.$AA29]));0;EDATE(INDEX([.$H$3:.$AA$33];1;MATCH(&quot;X&quot;;[.$H29:.$AA29]));[.B29]));&quot;&quot;)">
            <text:p/>
          </table:table-cell>
          <table:table-cell table:formula="of:=IF([.C29]&lt;&gt;&quot;&quot;;IF(ISNA(MATCH(&quot;X&quot;;[.$G29:.$AA29]));[.C29];INDEX([.$G$3:.$AA$33];2;MATCH(&quot;X&quot;;[.$G29:.$AA29]))+[.C29]);&quot;&quot;)" office:value-type="float" office:value="25000" calcext:value-type="float">
            <text:p>25000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1"/>
          <table:table-cell table:number-columns-repeated="17"/>
        </table:table-row>
        <table:table-row table:style-name="ro4">
          <table:table-cell table:style-name="ce4" table:number-columns-repeated="7"/>
          <table:table-cell table:style-name="ce24" office:value-type="string" calcext:value-type="string">
            <text:p>pas sur km</text:p>
          </table:table-cell>
          <table:table-cell table:style-name="ce27"/>
          <table:table-cell table:style-name="ce30" office:value-type="string" calcext:value-type="string">
            <text:p>tuto sur forum (glutch)</text:p>
          </table:table-cell>
          <table:table-cell table:style-name="ce30" table:number-columns-repeated="6"/>
          <table:table-cell table:number-columns-repeated="10"/>
        </table:table-row>
        <table:table-row table:style-name="ro5">
          <table:table-cell table:style-name="ce4" table:number-columns-repeated="7"/>
          <table:table-cell table:style-name="ce7" office:value-type="string" calcext:value-type="string">
            <text:p>Pneu avant: 3,00-17 pouces. https://www.pneus-online.fr/pneu-moto/metzeler/me-22/3.00--17-tt-50-p-rf.html</text:p>
          </table:table-cell>
          <table:table-cell table:style-name="ce28" office:value-type="string" calcext:value-type="string">
            <text:p><text:a xlink:href="https://www.la-becanerie.com/moto/partie-cycle/kits-chaines/kit-chaine-did-acier-yamaha-srse-125.html" xlink:type="simple">Kit chaîne DID acier Yamaha SR/SE 125 sur la-becanerie.com https://www.la-becanerie.com/moto/partie-cycle/kits-chaines/kit-chaine-did-acier-yamaha-srse-125.html</text:a></text:p>
          </table:table-cell>
          <table:table-cell table:style-name="ce31" office:value-type="string" calcext:value-type="string">
            <text:p>Joint spi: https://www.la-becanerie.com/moto/partie-cycle/fourches/joint-spy-de-fourche-athena-p40fork455013.html</text:p>
            <text:p>Soufflets : <text:a xlink:href="https://www.la-becanerie.com/moto/partie-cycle/fourches/soufflets-de-fourche-brazoline-noir-o-28--47-mm.html" xlink:type="simple">https://www.la-becanerie.com/moto/partie-cycle/fourches/soufflets-de-fourche-brazoline-noir-o-28--47-mm.html</text:a></text:p>
          </table:table-cell>
          <table:table-cell table:style-name="Default" table:number-columns-repeated="16"/>
        </table:table-row>
        <table:table-row table:style-name="ro6">
          <table:table-cell table:style-name="ce4" table:number-columns-repeated="8"/>
          <table:table-cell table:style-name="ce28" office:value-type="string" calcext:value-type="string">
            <text:p>bougies clé 18. couleur brun foncé jeu entre 0.6 0.7</text:p>
          </table:table-cell>
          <table:table-cell table:style-name="Default" table:number-columns-repeated="17"/>
        </table:table-row>
        <table:table-row table:style-name="ro7">
          <table:table-cell table:style-name="ce4" table:number-columns-repeated="8"/>
          <table:table-cell table:style-name="ce7" office:value-type="string" calcext:value-type="string">
            <text:p>usure tambour en gros 1/2</text:p>
          </table:table-cell>
          <table:table-cell table:style-name="Default" table:number-columns-repeated="17"/>
        </table:table-row>
        <table:table-row table:style-name="ro8">
          <table:table-cell table:style-name="ce4" table:number-columns-repeated="8"/>
          <table:table-cell table:style-name="ce7" office:value-type="string" calcext:value-type="string">
            <text:p>Usure plaquettes ok</text:p>
          </table:table-cell>
          <table:table-cell table:style-name="Default" table:number-columns-repeated="17"/>
        </table:table-row>
        <calcext:conditional-formats>
          <calcext:conditional-format calcext:target-range-address="Feuille1.G5:Feuille1.P27 Feuille1.G29:Feuille1.P29 Feuille1.G28:Feuille1.H28 Feuille1.K28:Feuille1.P28">
            <calcext:condition calcext:apply-style-name="Sans nom4" calcext:value="formula-is(MOD(ROW();2)=0)" calcext:base-cell-address="Feuille1.G5"/>
          </calcext:conditional-format>
          <calcext:conditional-format calcext:target-range-address="Feuille1.A5:Feuille1.C29">
            <calcext:condition calcext:apply-style-name="Sans nom4" calcext:value="formula-is(MOD(ROW();2)=0)" calcext:base-cell-address="Feuille1.A5"/>
          </calcext:conditional-format>
          <calcext:conditional-format calcext:target-range-address="Feuille1.E5:Feuille1.E29">
            <calcext:condition calcext:apply-style-name="Sans nom1" calcext:value="&lt;=[$Feuille1.$B$2]" calcext:base-cell-address="Feuille1.E5"/>
            <calcext:condition calcext:apply-style-name="Sans nom2" calcext:value="&gt;[$Feuille1.$B$2]+[$Feuille1.$E$1]" calcext:base-cell-address="Feuille1.E5"/>
            <calcext:condition calcext:apply-style-name="Sans nom3" calcext:value="between([$Feuille1.$B$2],[$Feuille1.$B$2]+[$Feuille1.$E$1])" calcext:base-cell-address="Feuille1.E5"/>
          </calcext:conditional-format>
          <calcext:conditional-format calcext:target-range-address="Feuille1.I28:Feuille1.I28">
            <calcext:condition calcext:apply-style-name="Sans nom4" calcext:value="formula-is(MOD(ROW();2)=0)" calcext:base-cell-address="Feuille1.I28"/>
          </calcext:conditional-format>
          <calcext:conditional-format calcext:target-range-address="Feuille1.D5:Feuille1.D29">
            <calcext:condition calcext:apply-style-name="Sans nom1" calcext:value="&lt;[$Feuille1.$B$1]" calcext:base-cell-address="Feuille1.D5"/>
            <calcext:condition calcext:apply-style-name="Sans nom3" calcext:value="between([$Feuille1.$B$1],EDATE([$Feuille1.$B$1];[$Feuille1.$E$2]))" calcext:base-cell-address="Feuille1.D5"/>
            <calcext:condition calcext:apply-style-name="Sans nom2" calcext:value="&gt;EDATE([$Feuille1.$B$1];[$Feuille1.$E$2])" calcext:base-cell-address="Feuille1.D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display-factor="1000"/>
      <number:text> ans</number:text>
    </number:number-style>
    <number:number-style style:name="N136">
      <number:number number:decimal-places="0" loext:min-decimal-places="0" number:min-integer-digits="0"/>
      <number:text> ans</number:text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6600"/>
    </style:style>
    <style:style style:name="Sans_20_nom2" style:display-name="Sans nom2" style:family="table-cell" style:parent-style-name="Default">
      <style:table-cell-properties fo:background-color="#66ff66"/>
    </style:style>
    <style:style style:name="Sans_20_nom3" style:display-name="Sans nom3" style:family="table-cell" style:parent-style-name="Default">
      <style:table-cell-properties fo:background-color="#ffff66"/>
    </style:style>
    <style:style style:name="Sans_20_nom4" style:display-name="Sans nom4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 style:data-style-name="N2" text:time-value="21:26:38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6:03:44.476000000</meta:creation-date>
    <dc:date>2018-11-12T21:29:35.826000000</dc:date>
    <meta:editing-duration>PT26M8S</meta:editing-duration>
    <meta:editing-cycles>5</meta:editing-cycles>
    <meta:generator>LibreOffice/5.2.7.2$Windows_X86_64 LibreOffice_project/2b7f1e640c46ceb28adf43ee075a6e8b8439ed10</meta:generator>
    <meta:document-statistic meta:table-count="1" meta:cell-count="153" meta:object-count="0"/>
  </office:meta>
</office:document-meta>
</file>