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900000041AC9E2378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2cm" svg:y="1.117cm" svg:width="20.648cm" svg:height="12.903cm" draw:z-index="0"><draw:image xlink:href="Pictures/10000000000006900000041AC9E2378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4:16:24.292000000</meta:creation-date>
    <dc:date>2018-11-08T14:17:18.520000000</dc:date>
    <meta:editing-duration>PT5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3.4.1$Windows_x86 LibreOffice_project/bc356b2f991740509f321d70e4512a6a54c5f243</meta:generator>
  </office:meta>
</office:document-meta>
</file>