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800000" draw:fill="none" draw:fill-color="#ffffff" fo:min-height="2.75cm"/>
    </style:style>
    <style:style style:name="gr2" style:family="graphic" style:parent-style-name="standard">
      <style:graphic-properties draw:stroke="solid" svg:stroke-width="0.1cm" svg:stroke-color="#000080" draw:marker-start-width="0.35cm" draw:marker-end-width="0.35cm" draw:fill="none" draw:fill-color="#ffffff" fo:min-height="2.75cm" fo:padding-top="0.175cm" fo:padding-bottom="0.175cm" fo:padding-left="0.3cm" fo:padding-right="0.3cm"/>
    </style:style>
    <style:style style:name="gr3" style:family="graphic" style:parent-style-name="standard">
      <style:graphic-properties draw:stroke="solid" svg:stroke-width="0.1cm" svg:stroke-color="#000080" draw:marker-start-width="0.35cm" draw:marker-end-width="0.35cm" draw:fill="none" draw:fill-color="#ffffff" fo:min-height="2.75cm"/>
    </style:style>
    <style:style style:name="gr4" style:family="graphic" style:parent-style-name="standard">
      <style:graphic-properties draw:stroke="solid" svg:stroke-width="0.1cm" svg:stroke-color="#000080" draw:marker-start-width="0.35cm" draw:marker-end-width="0.35cm" draw:fill="none" draw:fill-color="#ffffff" fo:min-height="3.25cm" fo:padding-top="0.175cm" fo:padding-bottom="0.175cm" fo:padding-left="0.3cm" fo:padding-right="0.3cm"/>
    </style:style>
    <style:style style:name="gr5" style:family="graphic" style:parent-style-name="standard">
      <style:graphic-properties draw:stroke="solid" svg:stroke-width="0.1cm" svg:stroke-color="#000080" draw:marker-start-width="0.35cm" draw:marker-end-width="0.35cm" draw:fill="none" draw:fill-color="#ffffff" fo:min-height="0.25cm" fo:padding-top="0.175cm" fo:padding-bottom="0.175cm" fo:padding-left="0.3cm" fo:padding-right="0.3cm"/>
    </style:style>
    <style:style style:name="P1" style:family="paragraph">
      <style:paragraph-properties fo:text-align="center"/>
      <style:text-properties fo:color="#000080" fo:font-family="Calibri" style:font-family-generic="swiss" style:font-pitch="variable"/>
    </style:style>
    <style:style style:name="P2" style:family="paragraph">
      <style:paragraph-properties fo:text-align="center"/>
      <style:text-properties fo:color="#000080" fo:font-family="Calibri" style:font-family-generic="swiss" style:font-pitch="variable" fo:font-size="16pt" style:font-size-asian="16pt" style:font-size-complex="16pt"/>
    </style:style>
    <style:style style:name="P3" style:family="paragraph">
      <style:paragraph-properties fo:text-align="justify"/>
      <style:text-properties fo:color="#000080" fo:font-family="Calibri" style:font-family-generic="swiss" style:font-pitch="variable" fo:font-size="16pt" style:font-size-asian="16pt" style:font-size-complex="16pt"/>
    </style:style>
    <style:style style:name="P4" style:family="paragraph">
      <style:paragraph-properties fo:text-align="justify" style:text-autospace="none"/>
      <style:text-properties fo:color="#000080" fo:font-family="Calibri" style:font-family-generic="swiss" style:font-pitch="variable" fo:font-size="16pt" style:font-size-asian="16pt" style:font-size-complex="16pt"/>
    </style:style>
    <style:style style:name="P5" style:family="paragraph">
      <style:paragraph-properties fo:text-align="start" style:text-autospace="none"/>
      <style:text-properties fo:color="#000080" fo:font-family="Calibri" style:font-family-generic="swiss" style:font-pitch="variable" fo:font-size="16pt" style:font-size-asian="16pt" style:font-size-complex="16pt"/>
    </style:style>
    <style:style style:name="T1" style:family="text">
      <style:text-properties fo:color="#000080" fo:font-family="Calibri" style:font-family-generic="swiss" style:font-pitch="variable" fo:font-weight="bold" style:font-weight-asian="bold" style:font-weight-complex="bold"/>
    </style:style>
    <style:style style:name="T2" style:family="text">
      <style:text-properties fo:color="#000080" fo:font-family="Calibri" style:font-family-generic="swiss" style:font-pitch="variable" fo:font-size="12pt" style:font-size-asian="12pt" style:font-size-complex="12pt"/>
    </style:style>
    <style:style style:name="T3" style:family="text">
      <style:text-properties fo:color="#000080" fo:font-family="Calibri" style:font-family-generic="swiss" style:font-pitch="variable" fo:font-size="16pt" style:font-size-asian="16pt" style:font-size-complex="16pt"/>
    </style:style>
    <style:style style:name="T4" style:family="text">
      <style:text-properties fo:color="#000080" fo:font-family="Calibri" style:font-family-generic="swiss" style:font-pitch="variable" fo:font-size="11pt" style:font-size-asian="11pt" style:font-size-complex="11pt"/>
    </style:style>
    <style:style style:name="T5" style:family="text">
      <style:text-properties fo:color="#000080" fo:font-family="Calibri" style:font-family-generic="swiss" style:font-pitch="variable" fo:font-size="11pt" fo:font-weight="normal" style:font-size-asian="11pt" style:font-weight-asian="normal" style:font-size-complex="11pt" style:font-weight-complex="normal"/>
    </style:style>
    <style:style style:name="T6" style:family="text">
      <style:text-properties fo:color="#000080" style:text-position="super 58%" fo:font-family="Calibri" style:font-family-generic="swiss" style:font-pitch="variable" fo:font-size="11pt" fo:font-weight="normal" style:font-size-asian="11pt" style:font-weight-asian="normal" style:font-size-complex="11pt" style:font-weight-complex="normal"/>
    </style:style>
    <style:style style:name="T7" style:family="text">
      <style:text-properties fo:color="#000080" style:text-position="0% 100%" fo:font-family="Calibri" style:font-family-generic="swiss" style:font-pitch="variable" fo:font-size="11pt" fo:font-weight="normal" style:font-size-asian="11pt" style:font-weight-asian="normal" style:font-size-complex="11pt" style:font-weight-complex="normal"/>
    </style:style>
    <style:style style:name="T8" style:family="text">
      <style:text-properties fo:color="#000080" fo:font-family="Calibri" style:font-family-generic="swiss" style:font-pitch="variable" fo:font-size="11pt" fo:font-weight="normal" style:font-family-asian="Calibri-Light" style:font-size-asian="11pt" style:font-weight-asian="normal" style:font-family-complex="Calibri-Light" style:font-size-complex="11pt" style:font-weight-complex="normal"/>
    </style:style>
    <style:style style:name="T9" style:family="text">
      <style:text-properties fo:color="#000080" style:text-position="super 58%" fo:font-family="Calibri" style:font-family-generic="swiss" style:font-pitch="variable" fo:font-size="11pt" fo:font-weight="normal" style:font-family-asian="Calibri-Light" style:font-size-asian="11pt" style:font-weight-asian="normal" style:font-family-complex="Calibri-Light" style:font-size-complex="11pt" style:font-weight-complex="normal"/>
    </style:style>
    <style:style style:name="T10" style:family="text">
      <style:text-properties fo:color="#000080" fo:font-family="Calibri" style:font-family-generic="swiss" style:font-pitch="variable" fo:font-size="11pt" style:font-family-asian="Calibri-Light" style:font-size-asian="11pt" style:font-family-complex="Calibri-Ligh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9cm" svg:height="3.09cm" svg:x="1cm" svg:y="1cm">
          <draw:text-box>
            <text:p text:style-name="P1"><text:span text:style-name="T1">JEAN-JEAN Joao</text:span></text:p>
            <text:p text:style-name="P1"><text:span text:style-name="T2">25/10/2000 – 18 ans</text:span></text:p>
            <text:p text:style-name="P1"><text:span text:style-name="T2">1 rue Henri Lasne</text:span></text:p>
            <text:p text:style-name="P1"><text:span text:style-name="T2">44000 Nantes</text:span></text:p>
            <text:p text:style-name="P1"><text:span text:style-name="T2">06 52 71 74 04 – joao.j965@gmail.com</text:span></text:p>
          </draw:text-box>
        </draw:frame>
        <draw:frame draw:style-name="gr2" draw:text-style-name="P2" draw:layer="layout" svg:width="19cm" svg:height="3.446cm" svg:x="1cm" svg:y="5cm">
          <draw:text-box>
            <text:p text:style-name="P2"><text:span text:style-name="T3">FORMATION</text:span></text:p>
            <text:p text:style-name="P3"><text:span text:style-name="T4">2018 : Baccalauréat Scientifique - Admis</text:span></text:p>
            <text:p text:style-name="P3"><text:span text:style-name="T4">2017 – 2018 : Tle S SI – Lycée A. Briand, St-Nazaire</text:span></text:p>
            <text:p text:style-name="P3"><text:span text:style-name="T5">2016-2017 : 1</text:span><text:span text:style-name="T6">ere </text:span><text:span text:style-name="T7">S SI – Lycée Aristide Briand, St-Nazaire</text:span></text:p>
            <text:p text:style-name="P3"><text:span text:style-name="T7">2015-2016 : 2</text:span><text:span text:style-name="T6">nde</text:span><text:span text:style-name="T7"> Générale – Lycée La Colinière, Nantes</text:span></text:p>
            <text:p text:style-name="P3"><text:span text:style-name="T7">2015 : Brevet des Collèges : Admis mention Bien</text:span></text:p>
          </draw:text-box>
        </draw:frame>
        <draw:frame draw:style-name="gr3" draw:text-style-name="P2" draw:layer="layout" svg:width="19cm" svg:height="3.336cm" svg:x="1cm" svg:y="8.7cm">
          <draw:text-box>
            <text:p text:style-name="P2"><text:span text:style-name="T3">COMPÉTENCES</text:span></text:p>
            <text:p text:style-name="P4"><text:span text:style-name="T8">Bonne maîtrise de l'outil informatique de façon générale, des outils bureautiques courants, tableurs, powerpoints et textes (LibreOffice, OpenOffice, MicrosoftOffice), et de logiciels de modélisation industrielle et de gestion de projet (SolidWorks, Proteus, MindView).</text:span></text:p>
            <text:p text:style-name="P4"><text:span text:style-name="T8">Utilisation fréquente de la synthèse, de la présentation, de la formalisation de l'information en situation de travail en collaboration.</text:span></text:p>
          </draw:text-box>
        </draw:frame>
        <draw:frame draw:style-name="gr4" draw:text-style-name="P2" draw:layer="layout" svg:width="19cm" svg:height="3.92cm" svg:x="1cm" svg:y="12.3cm">
          <draw:text-box>
            <text:p text:style-name="P2"><text:span text:style-name="T3">EXPÉRIENCES PROFESSIONNELLES</text:span></text:p>
            <text:p text:style-name="P4"><text:span text:style-name="T8">Sept. - Oct. 2018 : Standardiste chez Allo-Taxis Nantes.</text:span></text:p>
            <text:p text:style-name="P4"><text:span text:style-name="T8">Juil. - Août 2018 : Cueillette et conditionnement de tomates chez EARL Tomprim &amp; Serris.</text:span></text:p>
            <text:p text:style-name="P4"><text:span text:style-name="T8">Aménagements immobiliers en jardin pendant les vacances (maçonnerie, terrassement, dallage, menuiserie).</text:span></text:p>
            <text:p text:style-name="P4"><text:span text:style-name="T8">Stage de 3° chez un pharmacien-vétérinaire – Pharmacie Pioch Marseille 6</text:span><text:span text:style-name="T9">eme</text:span></text:p>
            <text:p text:style-name="P4"><text:span text:style-name="T8">Arbitrage, inventaire, et montage d'installations éphémères bénévolement lors de compétitions d'aviron, anciennement pratiqué.</text:span></text:p>
          </draw:text-box>
        </draw:frame>
        <draw:frame draw:style-name="gr5" draw:text-style-name="P2" draw:layer="layout" svg:width="19cm" svg:height="1.999cm" svg:x="1cm" svg:y="16.5cm">
          <draw:text-box>
            <text:p text:style-name="P2"><text:span text:style-name="T3">LANGUES</text:span></text:p>
            <text:p text:style-name="P5"><text:span text:style-name="T8">LV1 Espagnol : Bilingue, Niveau C1</text:span></text:p>
            <text:p text:style-name="P5"><text:span text:style-name="T8">LV2 Anglais : Maîtrisé, Niveau B2</text:span></text:p>
          </draw:text-box>
        </draw:frame>
        <draw:frame draw:style-name="gr2" draw:text-style-name="P2" draw:layer="layout" svg:width="19cm" svg:height="3.1cm" svg:x="1cm" svg:y="18.8cm">
          <draw:text-box>
            <text:p text:style-name="P2"><text:span text:style-name="T3">CENTRES D'INTÉRÊT</text:span></text:p>
            <text:p text:style-name="P4"><text:span text:style-name="T10">Pratique régulière du dessin, graphisme, design. Création de t-shirts et sweat-shirts.</text:span></text:p>
            <text:p text:style-name="P4"><text:span text:style-name="T10">Le dialogue, le débat, la conversation, la communication, et tout ce qui a trait au relationnel me plaît particulièrement.</text:span></text:p>
            <text:p text:style-name="P4"><text:span text:style-name="T10">Intérêt pour l'actualité artistique, scientifique et géopolitique, internet, presse, radio.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1cm" fo:margin-bottom="0.007cm" fo:margin-left="0cm" fo:margin-right="0cm" fo:page-width="21cm" fo:page-height="29.7cm" style:print-orientation="portrait"/>
    </style:page-layout>
    <style:style style:name="Mdp1" style:family="drawing-page">
      <style:drawing-page-properties draw:background-size="border" draw:fill="solid" draw:fill-color="#99ccff"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18.87</meta:creation-date>
    <meta:editing-duration>PT1H19M20S</meta:editing-duration>
    <meta:editing-cycles>8</meta:editing-cycles>
    <meta:generator>OpenOffice.org/3.3$Win32 OpenOffice.org_project/330m20$Build-9567</meta:generator>
    <dc:date>2018-10-20T17:06:31.81</dc:date>
    <dc:creator>ALLO TAXIS CENTRAL</dc:creator>
    <meta:document-statistic meta:object-count="6"/>
  </office:meta>
</office:document-meta>
</file>