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fo:font-style="italic" style:font-style-asian="italic"/>
    </style:style>
    <style:style style:name="T3" style:parent-style-name="Policepardéfaut" style:family="text">
      <style:text-properties fo:font-style="italic" style:font-style-asian="italic"/>
    </style:style>
    <style:style style:name="T4" style:parent-style-name="Policepardéfaut" style:family="text">
      <style:text-properties fo:font-style="italic" style:font-style-asian="italic"/>
    </style:style>
    <style:style style:name="T5" style:parent-style-name="Policepardéfaut" style:family="text">
      <style:text-properties fo:font-style="italic" style:font-style-asian="italic"/>
    </style:style>
    <style:style style:name="T6" style:parent-style-name="Policepardéfaut" style:family="text">
      <style:text-properties fo:font-style="italic" style:font-style-asian="italic"/>
    </style:style>
    <style:style style:name="T7" style:parent-style-name="Policepardéfaut" style:family="text">
      <style:text-properties fo:font-style="italic" style:font-style-asian="italic"/>
    </style:style>
    <style:style style:name="T8" style:parent-style-name="Policepardéfaut" style:family="text">
      <style:text-properties fo:font-style="italic" style:font-style-asian="italic"/>
    </style:style>
    <style:style style:name="T9" style:parent-style-name="Policepardéfaut" style:family="text">
      <style:text-properties fo:font-style="italic" style:font-style-asian="italic"/>
    </style:style>
    <style:style style:name="T10" style:parent-style-name="Policepardéfaut" style:family="text">
      <style:text-properties fo:font-style="italic" style:font-style-asian="italic"/>
    </style:style>
    <style:style style:name="T11" style:parent-style-name="Policepardéfaut" style:family="text">
      <style:text-properties fo:font-style="italic" style:font-style-asian="italic"/>
    </style:style>
    <style:style style:name="T12" style:parent-style-name="Policepardéfaut" style:family="text">
      <style:text-properties style:text-underline-type="single" style:text-underline-style="solid" style:text-underline-width="auto" style:text-underline-mode="continuous"/>
    </style:style>
    <style:style style:name="T13" style:parent-style-name="Policepardéfaut" style:family="text">
      <style:text-properties fo:color="#000000"/>
    </style:style>
    <style:style style:name="T14" style:parent-style-name="Policepardéfaut" style:family="text">
      <style:text-properties fo:color="#000000"/>
    </style:style>
    <style:style style:name="T15" style:parent-style-name="Policepardéfaut" style:family="text">
      <style:text-properties fo:color="#000000"/>
    </style:style>
    <style:style style:name="T16" style:parent-style-name="Policepardéfaut" style:family="text">
      <style:text-properties fo:color="#FF0000"/>
    </style:style>
    <style:style style:name="T17" style:parent-style-name="Policepardéfaut" style:family="text">
      <style:text-properties fo:color="#FF0000"/>
    </style:style>
    <style:style style:name="T18" style:parent-style-name="Policepardéfaut" style:family="text">
      <style:text-properties fo:font-style="italic" style:font-style-asian="italic" style:font-style-complex="italic" fo:color="#FF0000"/>
    </style:style>
    <style:style style:name="T19" style:parent-style-name="Policepardéfaut" style:family="text">
      <style:text-properties fo:color="#FF0000"/>
    </style:style>
    <style:style style:name="T20" style:parent-style-name="Policepardéfaut" style:family="text">
      <style:text-properties fo:color="#000000"/>
    </style:style>
    <style:style style:name="T21" style:parent-style-name="Policepardéfaut" style:family="text">
      <style:text-properties style:text-underline-type="single" style:text-underline-style="solid" style:text-underline-width="auto" style:text-underline-mode="continuous"/>
    </style:style>
    <style:style style:name="T22" style:parent-style-name="Policepardéfaut" style:family="text">
      <style:text-properties style:font-name="Wingdings"/>
    </style:style>
    <style:style style:name="T23" style:parent-style-name="Policepardéfaut" style:family="text">
      <style:text-properties style:font-name="Wingdings"/>
    </style:style>
    <style:style style:name="T24" style:parent-style-name="Policepardéfaut" style:family="text">
      <style:text-properties fo:color="#000000"/>
    </style:style>
    <style:style style:name="T25" style:parent-style-name="Policepardéfaut" style:family="text">
      <style:text-properties fo:color="#000000"/>
    </style:style>
    <style:style style:name="T26" style:parent-style-name="Policepardéfaut" style:family="text">
      <style:text-properties style:font-name="Wingdings" fo:color="#000000"/>
    </style:style>
    <style:style style:name="T27" style:parent-style-name="Policepardéfaut" style:family="text">
      <style:text-properties fo:color="#000000"/>
    </style:style>
    <style:style style:name="T28" style:parent-style-name="Policepardéfaut" style:family="text">
      <style:text-properties fo:color="#000000"/>
    </style:style>
    <style:style style:name="T29" style:parent-style-name="Policepardéfaut" style:family="text">
      <style:text-properties fo:color="#000000"/>
    </style:style>
    <style:style style:name="P30" style:parent-style-name="Standard" style:family="paragraph">
      <style:text-properties fo:color="#FF0000"/>
    </style:style>
    <style:style style:name="T31" style:parent-style-name="Policepardéfaut" style:family="text">
      <style:text-properties fo:color="#000000"/>
    </style:style>
    <style:style style:name="T32" style:parent-style-name="Policepardéfaut" style:family="text">
      <style:text-properties fo:color="#000000"/>
    </style:style>
    <style:style style:name="T33" style:parent-style-name="Policepardéfaut" style:family="text">
      <style:text-properties fo:color="#000000"/>
    </style:style>
    <style:style style:name="T34" style:parent-style-name="Policepardéfaut" style:family="text">
      <style:text-properties style:font-name="Wingdings"/>
    </style:style>
    <style:style style:name="T35" style:parent-style-name="Policepardéfaut" style:family="text">
      <style:text-properties style:font-name="Wingdings"/>
    </style:style>
    <style:style style:name="T36" style:parent-style-name="Policepardéfaut" style:family="text">
      <style:text-properties style:font-name="Wingdings"/>
    </style:style>
    <style:style style:name="T37" style:parent-style-name="Policepardéfaut" style:family="text">
      <style:text-properties fo:color="#FF0000"/>
    </style:style>
    <style:style style:name="T38" style:parent-style-name="Policepardéfaut" style:family="text">
      <style:text-properties fo:color="#FF0000"/>
    </style:style>
    <style:style style:name="P39" style:parent-style-name="Standard" style:family="paragraph">
      <style:text-properties fo:color="#FF0000"/>
    </style:style>
    <style:style style:name="P40" style:parent-style-name="Standard" style:family="paragraph">
      <style:text-properties fo:color="#FF0000"/>
    </style:style>
    <style:style style:name="T41" style:parent-style-name="Policepardéfaut" style:family="text">
      <style:text-properties style:font-name="Wingdings"/>
    </style:style>
    <style:style style:name="T42" style:parent-style-name="Policepardéfaut" style:family="text">
      <style:text-properties style:font-name="Wingdings"/>
    </style:style>
    <style:style style:name="T43" style:parent-style-name="Policepardéfaut" style:family="text">
      <style:text-properties style:font-name="Wingdings"/>
    </style:style>
    <style:style style:name="T44" style:parent-style-name="Policepardéfaut" style:family="text">
      <style:text-properties style:font-name="Wingdings"/>
    </style:style>
    <style:style style:name="T45" style:parent-style-name="Policepardéfaut" style:family="text">
      <style:text-properties style:font-name="Wingdings" fo:color="#000000"/>
    </style:style>
    <style:style style:name="T46" style:parent-style-name="Policepardéfaut" style:family="text">
      <style:text-properties fo:color="#000000"/>
    </style:style>
    <style:style style:name="T47" style:parent-style-name="Policepardéfaut" style:family="text">
      <style:text-properties fo:color="#000000"/>
    </style:style>
    <style:style style:name="T48" style:parent-style-name="Policepardéfaut" style:family="text">
      <style:text-properties fo:color="#000000"/>
    </style:style>
    <style:style style:name="T49" style:parent-style-name="Policepardéfaut" style:family="text">
      <style:text-properties fo:color="#000000"/>
    </style:style>
    <style:style style:name="T50" style:parent-style-name="Policepardéfaut" style:family="text">
      <style:text-properties fo:color="#000000"/>
    </style:style>
    <style:style style:name="T51" style:parent-style-name="Policepardéfaut" style:family="text">
      <style:text-properties fo:color="#000000"/>
    </style:style>
    <style:style style:name="T52" style:parent-style-name="Policepardéfaut" style:family="text">
      <style:text-properties fo:color="#000000"/>
    </style:style>
    <style:style style:name="T53" style:parent-style-name="Policepardéfaut" style:family="text">
      <style:text-properties fo:color="#000000"/>
    </style:style>
    <style:style style:name="T54" style:parent-style-name="Policepardéfaut" style:family="text">
      <style:text-properties fo:color="#000000"/>
    </style:style>
    <style:style style:name="T55" style:parent-style-name="Policepardéfaut" style:family="text">
      <style:text-properties fo:color="#000000"/>
    </style:style>
    <style:style style:name="T56" style:parent-style-name="Policepardéfaut" style:family="text">
      <style:text-properties fo:color="#000000"/>
    </style:style>
    <style:style style:name="T57" style:parent-style-name="Policepardéfaut" style:family="text">
      <style:text-properties fo:color="#000000"/>
    </style:style>
    <style:style style:name="T58" style:parent-style-name="Policepardéfaut" style:family="text">
      <style:text-properties fo:color="#000000"/>
    </style:style>
    <style:style style:name="T59" style:parent-style-name="Policepardéfaut" style:family="text">
      <style:text-properties style:font-name="Wingdings"/>
    </style:style>
    <style:style style:name="T60" style:parent-style-name="Policepardéfaut" style:family="text">
      <style:text-properties style:font-name="Wingdings"/>
    </style:style>
    <style:style style:name="T61" style:parent-style-name="Policepardéfaut" style:family="text">
      <style:text-properties style:font-name="Wingdings"/>
    </style:style>
    <style:style style:name="T62" style:parent-style-name="Policepardéfaut" style:family="text">
      <style:text-properties style:font-name="Wingdings"/>
    </style:style>
    <style:style style:name="T63" style:parent-style-name="Policepardéfaut" style:family="text">
      <style:text-properties style:font-name="Wingdings"/>
    </style:style>
    <style:style style:name="P64" style:parent-style-name="Standard" style:list-style-name="LFO1" style:family="paragraph"/>
    <style:style style:name="P65" style:parent-style-name="Standard" style:family="paragraph">
      <style:text-properties fo:color="#FF0000"/>
    </style:style>
    <style:style style:name="P66" style:parent-style-name="Standard" style:family="paragraph">
      <style:text-properties fo:color="#FF0000"/>
    </style:style>
    <style:style style:name="P67" style:parent-style-name="Standard" style:family="paragraph">
      <style:text-properties fo:color="#FF0000"/>
    </style:style>
    <style:style style:name="P68" style:parent-style-name="Standard" style:family="paragraph">
      <style:text-properties fo:color="#FF0000"/>
    </style:style>
    <style:style style:name="P69" style:parent-style-name="Standard" style:list-style-name="LFO2" style:family="paragraph"/>
    <style:style style:name="P70" style:parent-style-name="Standard" style:family="paragraph">
      <style:text-properties fo:color="#0000CC"/>
    </style:style>
    <style:style style:name="P71" style:parent-style-name="Standard" style:list-style-name="LFO3" style:family="paragraph"/>
    <style:style style:name="P72" style:parent-style-name="Standard" style:family="paragraph">
      <style:text-properties fo:color="#0000CC"/>
    </style:style>
    <style:style style:name="P73" style:parent-style-name="Standard" style:list-style-name="LFO4" style:family="paragraph"/>
    <style:style style:name="P74" style:parent-style-name="Standard" style:family="paragraph">
      <style:text-properties fo:color="#0000CC"/>
    </style:style>
    <style:style style:name="P75" style:parent-style-name="Standard" style:list-style-name="LFO5" style:family="paragraph"/>
    <style:style style:name="T76" style:parent-style-name="Policepardéfaut" style:family="text">
      <style:text-properties fo:color="#0000CC"/>
    </style:style>
    <style:style style:name="T77" style:parent-style-name="Policepardéfaut" style:family="text">
      <style:text-properties fo:color="#0000CC"/>
    </style:style>
    <style:style style:name="P78" style:parent-style-name="Standard" style:list-style-name="LFO6" style:family="paragraph"/>
    <style:style style:name="P79" style:parent-style-name="Standard" style:family="paragraph">
      <style:text-properties fo:color="#0000CC"/>
    </style:style>
    <style:style style:name="P80" style:parent-style-name="Standard" style:list-style-name="LFO7" style:family="paragraph"/>
    <style:style style:name="P81" style:parent-style-name="Standard" style:family="paragraph">
      <style:text-properties fo:color="#0000CC"/>
    </style:style>
    <style:style style:name="P82" style:parent-style-name="Standard" style:list-style-name="LFO8" style:family="paragraph"/>
    <style:style style:name="P83" style:parent-style-name="Standard" style:family="paragraph">
      <style:text-properties fo:color="#0000CC"/>
    </style:style>
    <style:style style:name="P84" style:parent-style-name="Standard" style:list-style-name="LFO9" style:family="paragraph"/>
    <style:style style:name="T85" style:parent-style-name="Policepardéfaut" style:family="text">
      <style:text-properties fo:color="#000000"/>
    </style:style>
    <style:style style:name="P86" style:parent-style-name="Standard" style:family="paragraph">
      <style:text-properties fo:color="#0000CC"/>
    </style:style>
    <style:style style:name="P87" style:parent-style-name="Standard" style:list-style-name="LFO10" style:family="paragraph"/>
    <style:style style:name="T88" style:parent-style-name="Policepardéfaut" style:family="text">
      <style:text-properties fo:color="#000000"/>
    </style:style>
    <style:style style:name="P89" style:parent-style-name="Standard" style:family="paragraph">
      <style:text-properties fo:color="#0000CC"/>
    </style:style>
    <style:style style:name="P90" style:parent-style-name="Standard" style:list-style-name="LFO11" style:family="paragraph"/>
    <style:style style:name="T91" style:parent-style-name="Policepardéfaut" style:family="text">
      <style:text-properties fo:color="#000000"/>
    </style:style>
    <style:style style:name="P92" style:parent-style-name="Standard" style:family="paragraph">
      <style:text-properties fo:color="#0000CC"/>
    </style:style>
    <style:style style:name="P93" style:parent-style-name="Standard" style:list-style-name="LFO12" style:family="paragraph"/>
    <style:style style:name="T94" style:parent-style-name="Policepardéfaut" style:family="text">
      <style:text-properties fo:color="#000000"/>
    </style:style>
    <style:style style:name="P95" style:parent-style-name="Standard" style:family="paragraph">
      <style:text-properties fo:color="#0000CC"/>
    </style:style>
    <style:style style:name="P96" style:parent-style-name="Standard" style:list-style-name="LFO13" style:family="paragraph"/>
    <style:style style:name="T97" style:parent-style-name="Policepardéfaut" style:family="text">
      <style:text-properties fo:color="#000000"/>
    </style:style>
    <style:style style:name="T98" style:parent-style-name="Policepardéfaut" style:family="text">
      <style:text-properties fo:color="#0000CC"/>
    </style:style>
    <style:style style:name="P99" style:parent-style-name="Standard" style:list-style-name="LFO14" style:family="paragraph"/>
    <style:style style:name="T100" style:parent-style-name="Policepardéfaut" style:family="text">
      <style:text-properties fo:color="#000000"/>
    </style:style>
    <style:style style:name="P101" style:parent-style-name="Standard" style:family="paragraph">
      <style:text-properties fo:color="#0000CC"/>
    </style:style>
    <style:style style:name="P102" style:parent-style-name="Standard" style:list-style-name="LFO15" style:family="paragraph"/>
    <style:style style:name="T103" style:parent-style-name="Policepardéfaut" style:family="text">
      <style:text-properties fo:color="#000000"/>
    </style:style>
    <style:style style:name="P104" style:parent-style-name="Standard" style:family="paragraph">
      <style:text-properties fo:color="#0000CC"/>
    </style:style>
    <style:style style:name="P105" style:parent-style-name="Standard" style:list-style-name="LFO16" style:family="paragraph"/>
    <style:style style:name="T106" style:parent-style-name="Policepardéfaut" style:family="text">
      <style:text-properties fo:color="#000000"/>
    </style:style>
    <style:style style:name="P107" style:parent-style-name="Standard" style:family="paragraph">
      <style:text-properties fo:color="#0000CC"/>
    </style:style>
    <style:style style:name="P108" style:parent-style-name="Standard" style:list-style-name="LFO17" style:family="paragraph"/>
    <style:style style:name="P109" style:parent-style-name="Standard" style:family="paragraph">
      <style:text-properties fo:color="#0000CC"/>
    </style:style>
    <style:style style:name="P110" style:parent-style-name="Standard" style:list-style-name="LFO18" style:family="paragraph"/>
    <style:style style:name="P111" style:parent-style-name="Standard" style:family="paragraph">
      <style:text-properties fo:color="#0000CC"/>
    </style:style>
    <style:style style:name="P112" style:parent-style-name="Standard" style:list-style-name="LFO19" style:family="paragraph"/>
    <style:style style:name="P113" style:parent-style-name="Standard" style:family="paragraph">
      <style:text-properties fo:color="#0000CC"/>
    </style:style>
    <style:style style:name="P114" style:parent-style-name="Standard" style:list-style-name="LFO20" style:family="paragraph"/>
    <style:style style:name="P115" style:parent-style-name="Standard" style:family="paragraph">
      <style:text-properties fo:color="#0000CC"/>
    </style:style>
    <style:style style:name="P116" style:parent-style-name="Standard" style:list-style-name="LFO21" style:family="paragraph"/>
    <style:style style:name="P117" style:parent-style-name="Standard" style:family="paragraph">
      <style:text-properties fo:color="#0000CC"/>
    </style:style>
    <style:style style:name="P118" style:parent-style-name="Standard" style:list-style-name="LFO22" style:family="paragraph"/>
    <style:style style:name="P119" style:parent-style-name="Standard" style:family="paragraph">
      <style:text-properties fo:color="#0000CC"/>
    </style:style>
    <style:style style:name="P120" style:parent-style-name="Standard" style:list-style-name="LFO23" style:family="paragraph"/>
    <style:style style:name="T121" style:parent-style-name="Policepardéfaut" style:family="text">
      <style:text-properties fo:color="#0000CC"/>
    </style:style>
    <style:style style:name="P122" style:parent-style-name="Standard" style:list-style-name="LFO24" style:family="paragraph"/>
    <style:style style:name="P123" style:parent-style-name="Standard" style:family="paragraph">
      <style:text-properties fo:color="#0000CC"/>
    </style:style>
    <style:style style:name="P124" style:parent-style-name="Standard" style:list-style-name="LFO25" style:family="paragraph"/>
    <style:style style:name="P125" style:parent-style-name="Standard" style:family="paragraph">
      <style:text-properties fo:color="#0000CC"/>
    </style:style>
    <style:style style:name="P126" style:parent-style-name="Standard" style:list-style-name="LFO26" style:family="paragraph"/>
    <style:style style:name="P127" style:parent-style-name="Standard" style:family="paragraph">
      <style:text-properties fo:color="#0000CC"/>
    </style:style>
    <style:style style:name="P128" style:parent-style-name="Standard" style:list-style-name="LFO27" style:family="paragraph"/>
    <style:style style:name="P129" style:parent-style-name="Standard" style:family="paragraph">
      <style:text-properties fo:color="#0000CC"/>
    </style:style>
    <style:style style:name="P130" style:parent-style-name="Standard" style:list-style-name="LFO28" style:family="paragraph"/>
    <style:style style:name="P131" style:parent-style-name="Standard" style:family="paragraph">
      <style:text-properties fo:color="#0000CC"/>
    </style:style>
    <style:style style:name="P132" style:parent-style-name="Standard" style:list-style-name="LFO29" style:family="paragraph"/>
    <style:style style:name="P133" style:parent-style-name="Standard" style:family="paragraph">
      <style:text-properties fo:color="#0000CC"/>
    </style:style>
    <style:style style:name="P134" style:parent-style-name="Standard" style:list-style-name="LFO30" style:family="paragraph"/>
    <style:style style:name="P135" style:parent-style-name="Standard" style:family="paragraph">
      <style:text-properties fo:color="#0000CC"/>
    </style:style>
    <style:style style:name="P136" style:parent-style-name="Standard" style:family="paragraph">
      <style:text-properties fo:color="#FF0000"/>
    </style:style>
    <style:style style:name="P137" style:parent-style-name="Standard" style:family="paragraph">
      <style:text-properties fo:color="#000000"/>
    </style:style>
    <style:style style:name="P138" style:parent-style-name="Standard" style:family="paragraph">
      <style:text-properties fo:color="#000000"/>
    </style:style>
    <style:style style:name="P139" style:parent-style-name="Standard" style:family="paragraph">
      <style:text-properties fo:color="#000000" style:text-underline-type="single" style:text-underline-style="solid" style:text-underline-width="auto" style:text-underline-mode="continuous"/>
    </style:style>
    <style:style style:name="P140" style:parent-style-name="Standard" style:family="paragraph">
      <style:text-properties fo:color="#000000"/>
    </style:style>
    <style:style style:name="P141" style:parent-style-name="Standard" style:family="paragraph">
      <style:text-properties fo:color="#000000"/>
    </style:style>
    <style:style style:name="P142" style:parent-style-name="Standard" style:family="paragraph">
      <style:text-properties fo:color="#000000"/>
    </style:style>
    <style:style style:name="P143" style:parent-style-name="Standard" style:family="paragraph">
      <style:text-properties fo:color="#000000"/>
    </style:style>
    <style:style style:name="P144" style:parent-style-name="Standard" style:family="paragraph">
      <style:text-properties fo:color="#000000" style:text-underline-type="single" style:text-underline-style="solid" style:text-underline-width="auto" style:text-underline-mode="continuous"/>
    </style:style>
    <style:style style:name="P145" style:parent-style-name="Standard" style:family="paragraph">
      <style:text-properties fo:color="#000000"/>
    </style:style>
    <style:style style:name="P146" style:parent-style-name="Standard" style:family="paragraph">
      <style:text-properties fo:color="#000000"/>
    </style:style>
    <style:style style:name="P147" style:parent-style-name="Standard" style:family="paragraph">
      <style:text-properties fo:color="#000000"/>
    </style:style>
    <style:style style:name="P148" style:parent-style-name="Standard" style:family="paragraph">
      <style:text-properties fo:color="#000000"/>
    </style:style>
    <style:style style:name="P149" style:parent-style-name="Standard" style:family="paragraph">
      <style:text-properties fo:color="#000000"/>
    </style:style>
    <style:style style:name="T150" style:parent-style-name="Policepardéfaut" style:family="text">
      <style:text-properties fo:color="#000000"/>
    </style:style>
  </office:automatic-styles>
  <office:body>
    <office:text text:use-soft-page-breaks="true">
      <text:p text:style-name="P1"><text:span text:style-name="T2">« Mon chien est un fauve de Bretagne de 3 ans. C'est un mâle castré. Je l'ai adopté à ses 5 mois. Il vient de chez un éleveur et vivait avec une quinzaine <text:s/>d'autres chiens d'autre un<text:s/></text:span><text:span text:style-name="T3">grand parc aménagé.</text:span></text:p>
      <text:p text:style-name="Standard"><text:span text:style-name="T4">Lors des balades, s'il voit un chien, il va tirer et chouiner vers lui.</text:span></text:p>
      <text:p text:style-name="Standard"><text:span text:style-name="T5">Je n'arrive pas à récupérer son attention. Il s'adapte très bien aux autres chiens, et pour l'instant ça se finit toujours en partie de jeu.</text:span></text:p>
      <text:p text:style-name="Standard"><text:span text:style-name="T6">D'une manière générale,</text:span><text:span text:style-name="T7"><text:s/>dès qu'il est dehors, je n'existe plus. Il passe la grande partie de ses balades le nez au sol.</text:span></text:p>
      <text:p text:style-name="Standard"><text:span text:style-name="T8">Si je ne le laisse pas aller voir l'autre chien, en restant immobile ou en le tirant à l'opposer, il va alors gratter le sol.</text:span></text:p>
      <text:p text:style-name="Standard"><text:span text:style-name="T9">Pourtant, c'est un chien qui répo</text:span><text:span text:style-name="T10">nd bien , au "assis", et au "au pied" en campagne.</text:span></text:p>
      <text:p text:style-name="Standard"><text:span text:style-name="T11">Comme on m'a dit que c'était un chien de chasse et qu'on ne pouvait pas leur enseigner le rappel, je ne le lâche jamais et ne lui ai jamais appris le "vient". »</text:span></text:p>
      <text:p text:style-name="Standard"/>
      <text:p text:style-name="Standard"><text:span text:style-name="T12">Recueil d’informations :</text:span></text:p>
      <text:p text:style-name="Standard">- Le chien est un<text:s/>fauve de Bretagne</text:p>
      <text:p text:style-name="Standard">- Il a 3 ans</text:p>
      <text:p text:style-name="Standard">- C’est un mâle castré</text:p>
      <text:p text:style-name="Standard">- Le chien a rejoint son foyer actuel à 5 mois</text:p>
      <text:p text:style-name="Standard">- Le chien vient de chez un éleveur</text:p>
      <text:p text:style-name="Standard">- Le chien vivait chez l’éleveur dans un grand parc aménagé avec une quinzaine d’autres chiens</text:p>
      <text:p text:style-name="Standard"><text:span text:style-name="T13">- Lors des balades le ch</text:span><text:span text:style-name="T14">ien tire et chouine s’il voit un autre chien</text:span></text:p>
      <text:p text:style-name="Standard"><text:span text:style-name="T15">- La propriétaire n’arrive pas à récupérer l’attention du chien dans ces moments là</text:span></text:p>
      <text:p text:style-name="Standard">- Le chien s’adapte bien aux autres chiens</text:p>
      <text:p text:style-name="Standard">- La rencontre avec d’autres chiens se terminent toujours en partie de jeu,<text:s/><text:span text:style-name="T16">je chipo</text:span><text:span text:style-name="T17">te:-), le</text:span><text:span text:style-name="T18"><text:s/>pour l'instant</text:span><text:span text:style-name="T19"><text:s/>est intéressant, car il note que le propriétaire est conscient qu'il peut y avoir un autre type d’interaction.</text:span></text:p>
      <text:p text:style-name="Standard"><text:span text:style-name="T20">- Dès que le chien est dehors, la propriétaire n’existe plus pour le chien</text:span></text:p>
      <text:p text:style-name="Standard">- Le chien passe la plus grande partie de sa<text:s/>balade le nez au sol</text:p>
      <text:p text:style-name="Standard">- Lorsque la propriétaire empêche son chien d’aller voir les autres chiens en balade, en restant immobile ou en tirant en sens inverse, son chien se met à gratter le sol</text:p>
      <text:p text:style-name="Standard">- Pourtant, le chien répond bien généralement aux commandes « assis » et « au pied » lorsqu’ils sont à la campagne</text:p>
      <text:p text:style-name="Standard">- Quelqu’un lui a dit que c’est un chien de chasse à qui on ne peut pas apprendre le rappel</text:p>
      <text:p text:style-name="Standard">- La<text:s/>propriétaire ne l’a jamais lâché</text:p>
      <text:p text:style-name="Standard">- La propriétaire ne lui a jamais appris le rappel</text:p>
      <text:p text:style-name="Standard"/>
      <text:p text:style-name="Standard"><text:span text:style-name="T21">Regroupements :</text:span></text:p>
      <text:p text:style-name="Standard">- Le chien est un fauve de Bretagne</text:p>
      <text:p text:style-name="Standard">- Il a 3 ans</text:p>
      <text:p text:style-name="Standard">- C’est un mâle castré</text:p>
      <text:p text:style-name="Standard">- Le chien a rejoint son foyer actuel à 5 mois</text:p>
      <text:p text:style-name="Standard"><text:span text:style-name="T22"></text:span><text:s/>Ces informations m’indiquent qu’il s’agit d’un chien de chasse, énergique, dont la race est utilisée pour pister le gibier. C’est une race généralement indépendante et sociable. <text:s/>Le chien vit dans son foyer actuel depuis 2 ans et demi. Il est castré on peut donc déduire qu’il ne devrait pas être influencé par ses hormones, sauf cas particulier.</text:p>
      <text:p text:style-name="Standard"/>
      <text:p text:style-name="Standard">- Le chien a rejoint son foyer actuel à 5 mois</text:p>
      <text:p text:style-name="Standard">- Le<text:s/>chien vient de chez un éleveur</text:p>
      <text:p text:style-name="Standard">- Le chien vivait chez l’éleveur dans un grand parc aménagé avec une quinzaine d’autres chiens</text:p>
      <text:p text:style-name="Standard"><text:span text:style-name="T23"></text:span><text:s/>Le chien est resté 3 mois de plus chez l’éleveur que l’âge habituel d’adoption. Le chien provient d’un élevage, et a donc grandit dans un environnement géré par un professionnel. Le chien vivait dans un grand parc aménagé, on peut donc en déduire qu’il n’avait pas accès à la maison et n’était pas promené, il n’a peut-être pas rencontré de stimulations externes à son environnement<text:s/>(autres humains, chiens étrangers, route, etc.). Le chien a vécu durant un moment indéterminé avec une quinzaine d’autres chiens, il s’agissait probablement des chiens destinés à l’élevage et donc de la même race que le chien. Le chien a été habitué à vivre en grand groupe de chiens.</text:p>
      <text:p text:style-name="Standard"/>
      <text:p text:style-name="Standard"><text:span text:style-name="T24">- Lors des balades le chien tire et chouine s’il voit un autre chien</text:span></text:p>
      <text:p text:style-name="Standard"><text:span text:style-name="T25">- La propriétaire n’arrive pas à récupérer l’attention du chien dans ces moments là</text:span></text:p>
      <text:p text:style-name="Standard">- Lorsque la propriétaire empêche son chien d’aller voir les autres chiens en balade, en restant immobile ou en tirant en sens inverse, son chien se met à gratter le sol</text:p>
      <text:p text:style-name="Standard"><text:span text:style-name="T26"></text:span><text:span text:style-name="T27"><text:s/>Ces informations me permettent de déduire que le chien ne sait pas marcher en laisse lorsqu’il croise d’autres chiens. Il est plus motivé par les autres chie</text:span><text:span text:style-name="T28">ns que par sa propriétaire qui n’arrive pas à récupérer son attention. Je vois que les tentatives de la propriétaire pour empêcher son chien de tirer et de chouiner sont insuffisantes pour le faire arrêter. La propriétaire ne sait pas ce qui motive son chi</text:span><text:span text:style-name="T29">en.</text:span></text:p>
      <text:p text:style-name="P30">Il semble que lorsque la propriétaire empêche le chien de parvenir à ses fins, le chien a besoin d'évacuer sa frustration immédiatement (gratte le sol)</text:p>
      <text:p text:style-name="Standard"/>
      <text:p text:style-name="Standard"><text:span text:style-name="T31">- La propriétaire n’arrive pas à récupérer l’attention du chien dans ces moments là</text:span></text:p>
      <text:p text:style-name="Standard"><text:span text:style-name="T32">- Dès que le ch</text:span><text:span text:style-name="T33">ien est dehors, la propriétaire n’existe plus pour le chien</text:span></text:p>
      <text:p text:style-name="Standard">- Le chien passe la plus grande partie de sa balade le nez au sol</text:p>
      <text:p text:style-name="Standard"><text:span text:style-name="T34"></text:span>Le chien est plus intéressé par l’environnement que par la propriétaire lors des balades. Il passe beaucoup de temps à flairer le<text:s/>sol, ce qui le motive plus que sa propriétaire.</text:p>
      <text:p text:style-name="Standard"/>
      <text:p text:style-name="Standard">- Le chien s’adapte bien aux autres chiens</text:p>
      <text:p text:style-name="Standard">- La rencontre avec d’autres chiens se terminent toujours en partie de jeu</text:p>
      <text:p text:style-name="Standard"><text:span text:style-name="T35"></text:span><text:s/>Le chien semble sociable avec les autres chiens. Cela veut également dire que la propriétaire laisse parfois son chien entrer en contact avec les autres chiens.</text:p>
      <text:p text:style-name="Standard"/>
      <text:p text:style-name="Standard">- Le chien répond bien généralement aux commandes « assis » et « au pied » lorsqu’ils sont à<text:s/>la campagne</text:p>
      <text:p text:style-name="Standard"><text:span text:style-name="T36"></text:span><text:s/>Le chien obéit bien aux ordres qu’il a appris lorsqu’il est à la campagne alors qu’il n’obéit pas lorsqu’il rencontre d’autres chiens.<text:s/><text:span text:style-name="T37">Si tu mets l'information : - La propriétaire n’arrive pas à récupérer l’attention du chien dans ces moments</text:span><text:span text:style-name="T38"><text:s/>là</text:span></text:p>
      <text:p text:style-name="P39">Cela indique que le chien semble obéir avec très peu de stimulation, et que les étapes d'apprentissage n'ont pas été respectées.</text:p>
      <text:p text:style-name="P40"/>
      <text:p text:style-name="Standard">- Quelqu’un lui a dit que c’est un chien de chasse à qui on ne peut pas apprendre le rappel</text:p>
      <text:p text:style-name="Standard"><text:span text:style-name="T41"></text:span><text:s/>La propriétaire semble ne pas connaitre le fonctionnement du chien ni comment fonctionne le rappel.</text:p>
      <text:p text:style-name="Standard"/>
      <text:p text:style-name="Standard">- La propriétaire ne l’a jamais lâché</text:p>
      <text:p text:style-name="Standard">- La propriétaire ne lui a jamais appris le rappel</text:p>
      <text:p text:style-name="Standard"><text:span text:style-name="T42"></text:span><text:s/>La propriétaire n’ose pas lâcher son chien et n’a pas appris à son chien à revenir. J’en déduis que le chien ne peut sans doute pas se dépenser comme il le voudrait, ni flairer où il veut.</text:p>
      <text:p text:style-name="Standard"/>
      <text:p text:style-name="Standard">Questions :</text:p>
      <text:p text:style-name="Standard"><text:span text:style-name="T43"></text:span><text:s/>Ces informations m’indiquent qu’il s’agit d’un chien de chasse, énergique, dont la race est utilisée pour pister le gibier. C’est une race généralement indépendante et sociable. <text:s/>Le chien vit dans son foyer actuel depuis 2 ans et demi. Il est castré on peut donc déduire qu’il ne devrait pas être influencé par ses hormones, sauf cas particulier.</text:p>
      <text:p text:style-name="Standard">- Vous êtes-vous renseigné sur la race avant de l’acquérir ? Si oui, qu’est-ce qui a motivé votre choix ?</text:p>
      <text:p text:style-name="Standard">- Qu’est-ce qui a motivé votre décision de le castrer ?</text:p>
      <text:p text:style-name="Standard">- Quelle est la journée type de votre chien ?</text:p>
      <text:p text:style-name="Standard"><text:span text:style-name="T44"></text:span><text:s/>Le chien est resté 3 mois de plus chez l’éleveur que l’âge habituel d’adoption. Le chien provient d’un élevage, et a donc grandit dans un environnement géré par un professionnel. Le chien vivait dans un grand parc aménagé, on peut donc en déduire qu’il n’avait pas accès à la maison et n’était pas promené, il n’a peut-être pas rencontré de stimulations externes à son environnement (autres humains, chiens étrangers, route, etc.). Le chien a vécu durant un moment indéterminé avec une quinzaine d’autres chiens, il s’agissait probablement des chiens destinés à l’élevage et donc de la même race que le chien. Le chien a été habitué à vivre en grand groupe de chiens.</text:p>
      <text:p text:style-name="Standard">- Vous êtes renseigné sur l’élevage avant de le choisir ? Qu’est-ce qui a motivé votre choix ?</text:p>
      <text:p text:style-name="Standard">- Est-ce que l’éleveur sortait les chiens du parc parfois ?</text:p>
      <text:p text:style-name="Standard">- Comment était aménagé le parc ?</text:p>
      <text:p text:style-name="Standard">- De quel<text:s/>chien était composé le groupe ?</text:p>
      <text:p text:style-name="Standard"><text:span text:style-name="T45"></text:span><text:span text:style-name="T46"><text:s/>Ces informations me permettent de déduire que le chien ne sait pas marcher en laisse lorsqu’il croise d’autres chiens. Il est plus motivé par les autres chiens que par sa propriétaire qui n’arrive pas à récupérer son atten</text:span><text:span text:style-name="T47">tion. Je vois que les tentatives de la propriétaire pour empêcher son chien de tirer et de chouiner sont insuffisantes pour le faire arrêter. La propriétaire ne sait pas ce qui motive son chien.</text:span></text:p>
      <text:p text:style-name="Standard"><text:span text:style-name="T48">- Votre chien se comporte-t-il ainsi avec tous les chiens ?</text:span></text:p>
      <text:p text:style-name="Standard"><text:span text:style-name="T49">-</text:span><text:span text:style-name="T50"><text:s/>Que faites-vous pour essayer d’attirer son attention ?</text:span></text:p>
      <text:p text:style-name="Standard"><text:span text:style-name="T51">- Votre chien a-t-il souvent l’occasion d’être en contact avec d’autres chiens ?</text:span></text:p>
      <text:p text:style-name="Standard"><text:span text:style-name="T52">- Qu’est-ce qui motive votre chien en général ?</text:span></text:p>
      <text:p text:style-name="Standard"><text:span text:style-name="T53">- Est-ce que vous avez déjà essayé de vous rendre plus motivante que<text:s/></text:span><text:span text:style-name="T54">les autres chiens ou l’environnement ?</text:span></text:p>
      <text:p text:style-name="Standard"><text:span text:style-name="T55">- Comment lui avez-vous apprit à marcher en laisse ?</text:span></text:p>
      <text:p text:style-name="Standard"><text:span text:style-name="T56">- Est-ce que votre chien semble intéressé par vous dans d’autres situations, comme à la maison par exemple ?</text:span></text:p>
      <text:p text:style-name="Standard"><text:span text:style-name="T57">- Votre chien a-t-il toujours eu ce comportement ? Si n</text:span><text:span text:style-name="T58">on, quand cela a commencé et pourquoi ?</text:span></text:p>
      <text:p text:style-name="Standard"><text:span text:style-name="T59"></text:span>Le chien est plus intéressé par l’environnement que par la propriétaire lors des balades. Il passe beaucoup de temps à flairer le sol, ce qui le motive plus que sa propriétaire.</text:p>
      <text:p text:style-name="Standard">- Est-ce que votre chien a souvent l’occasion de flairer le sol ?</text:p>
      <text:p text:style-name="Standard">- A-t-il l’occasion de découvrir différents endroits de balades ?</text:p>
      <text:p text:style-name="Standard">- Comment essayez-vous d’attirer l’attention de votre chien lorsqu’il renifle au sol ?</text:p>
      <text:p text:style-name="Standard">- Combien de temps par jour le laissez-vous renifler le sol ?</text:p>
      <text:p text:style-name="Standard">- Combien de<text:s/>fois par jour sortez-vous avec le chien ? Et pendant combien de temps ?</text:p>
      <text:p text:style-name="Standard">- Est-ce que votre chien a ce comportement partout ou seulement à des endroits précis ?</text:p>
      <text:p text:style-name="Standard">- Est-ce que votre chien est toujours plus intéressé par l’environnement que par vous ?</text:p>
      <text:p text:style-name="Standard"><text:span text:style-name="T60"></text:span><text:s/>Le chien semble sociable avec les autres chiens. Cela veut également dire que la propriétaire laisse parfois son chien entrer en contact avec les autres chiens.</text:p>
      <text:p text:style-name="Standard">- Combien de temps passe-t-il avec ses congénères par jour ?</text:p>
      <text:p text:style-name="Standard"><text:span text:style-name="T61"></text:span><text:s/>Le chien obéit bien aux ordres qu’il<text:s/>a appris lorsqu’il est à la campagne alors qu’il n’obéit pas lorsqu’il rencontre d’autres chiens.</text:p>
      <text:p text:style-name="Standard">- Est-ce que le chien obéit dans d’autres environnements ou situations ?</text:p>
      <text:p text:style-name="Standard">- Comment lui avez-vous appris à s’asseoir et le au pied ?</text:p>
      <text:p text:style-name="Standard"><text:span text:style-name="T62"></text:span><text:s/>La propriétaire semble ne pas connaitre le fonctionnement du chien ni comment fonctionne le rappel.</text:p>
      <text:p text:style-name="Standard">- Est-ce votre premier chien ?</text:p>
      <text:p text:style-name="Standard">- Vous-êtes vous déjà renseigné sur l’apprentissage du rappel ?</text:p>
      <text:p text:style-name="Standard"><text:span text:style-name="T63"></text:span><text:s/>La propriétaire n’ose pas lâcher son chien et n’a pas appris à son chien à revenir.<text:s/>J’en déduis que le chien ne peut sans doute pas se dépenser comme il le voudrait, ni flairer où il veut.</text:p>
      <text:p text:style-name="Standard">- Est-ce que vous promenez parfois votre chien en longe ?</text:p>
      <text:list text:style-name="LFO1" text:continue-numbering="true">
        <text:list-item>
          <text:p text:style-name="P64">Pratiquez-vous des activités avec votre chien ?</text:p>
        </text:list-item>
      </text:list>
      <text:p text:style-name="Standard"/>
      <text:p text:style-name="P65">Alors comme tu sembles motivé, on va aller<text:s/>plus:-)</text:p>
      <text:p text:style-name="P66">Je vais répondre aux questions puisque j'ai inventé le cas.</text:p>
      <text:p text:style-name="P67">Ensuite je vais te demander, te me donner au moins une solution immédiate, une solution de fond et une compensation :-)</text:p>
      <text:p text:style-name="P68"/>
      <text:p text:style-name="Standard"/>
      <text:list text:style-name="LFO2" text:continue-numbering="true">
        <text:list-item>
          <text:p text:style-name="P69">Vous êtes-vous renseigné sur la race avant de l’acquérir ? Si oui,<text:s/>qu’est-ce qui a motivé votre choix ?</text:p>
        </text:list-item>
      </text:list>
      <text:p text:style-name="P70">Mon père était chasseur, il avait ces chiens là. J'en ai gardé un bon souvenir.</text:p>
      <text:list text:style-name="LFO3" text:continue-numbering="true">
        <text:list-item>
          <text:p text:style-name="P71">Qu’est-ce qui a motivé votre décision de le castrer ?</text:p>
        </text:list-item>
      </text:list>
      <text:p text:style-name="P72">Je sais que pour les mâles, c'est dur de sentir les femelles en chaleur, j'ai voulu<text:s/>éviter les ça.</text:p>
      <text:list text:style-name="LFO4" text:continue-numbering="true">
        <text:list-item>
          <text:p text:style-name="P73">Quelle est la journée type de votre chien ?</text:p>
        </text:list-item>
      </text:list>
      <text:p text:style-name="P74">Il dort dans le lit avec moi. Au réveil, sortie pipi dans le jardin, c'est lui qui décide quand rentrer. Ensuite gamelle. Une autre sortie jardin avant que je parte travailler. A ma pause déjeuner, nouvelle sortie jardin. Le soir, on fait une balade d'une heure/une heure trente. Une dernière sortie jardin avant d'aller ce coucher.</text:p>
      <text:list text:style-name="LFO5" text:continue-numbering="true">
        <text:list-item>
          <text:p text:style-name="P75">Vous êtes renseigné sur l’élevage avant de le choisir ? Qu’est-ce qui a motivé votre choix </text:p>
        </text:list-item>
      </text:list>
      <text:p text:style-name="Standard"><text:span text:style-name="T76">C'est mon père qui m'a cons</text:span><text:span text:style-name="T77">eillé cet élevage, c'est là qu'il prend ces chiens. Comme je connais ces chiens et qu'ils sont bien dans leurs pattes, j'ai choisi cet éleveur.</text:span></text:p>
      <text:list text:style-name="LFO6" text:continue-numbering="true">
        <text:list-item>
          <text:p text:style-name="P78">Est-ce que l’éleveur sortait les chiens du parc parfois ?</text:p>
        </text:list-item>
      </text:list>
      <text:p text:style-name="P79">Oui par roulement chaque jour. Les chiens allaient dans la maison par petits groupes avec la famille. Les adultes chassaient en saison.</text:p>
      <text:list text:style-name="LFO7" text:continue-numbering="true">
        <text:list-item>
          <text:p text:style-name="P80">Comment était aménagé le parc ?</text:p>
        </text:list-item>
      </text:list>
      <text:p text:style-name="P81">C'était un très grand parc. On ne voyait pas le bout. Il y avait une partie « forêt ». Il y avait aussi des cabanes pour les chiens et une marre.</text:p>
      <text:list text:style-name="LFO8" text:continue-numbering="true">
        <text:list-item>
          <text:p text:style-name="P82">De quel chien était composé le groupe ?</text:p>
        </text:list-item>
      </text:list>
      <text:p text:style-name="P83">Des fauves de Bretagne</text:p>
      <text:list text:style-name="LFO9" text:continue-numbering="true">
        <text:list-item>
          <text:p text:style-name="P84"><text:span text:style-name="T85">Votre chien se comporte-t-il ainsi avec tous les chiens ?</text:span></text:p>
        </text:list-item>
      </text:list>
      <text:p text:style-name="P86">Oui, gros, petits, jeunes, vieux, indifférents ou non.</text:p>
      <text:list text:style-name="LFO10" text:continue-numbering="true">
        <text:list-item>
          <text:p text:style-name="P87"><text:span text:style-name="T88">Que faites-vous pour essayer d’attirer son attention ?</text:span></text:p>
        </text:list-item>
      </text:list>
      <text:p text:style-name="P89">Je dis son nom,<text:s/>Salicorne, et je fais des claquements de langue. Je lui demande aussi assis ou au pied.</text:p>
      <text:list text:style-name="LFO11" text:continue-numbering="true">
        <text:list-item>
          <text:p text:style-name="P90"><text:span text:style-name="T91">Votre chien a-t-il souvent l’occasion d’être en contact avec d’autres chiens ?</text:span></text:p>
        </text:list-item>
      </text:list>
      <text:p text:style-name="P92">Oui, plusieurs fois par semaine. En fait, dès que j'en vois, si l'autre propriétaire est<text:s/>OK je le laisse aller voir l'autre chien.</text:p>
      <text:list text:style-name="LFO12" text:continue-numbering="true">
        <text:list-item>
          <text:p text:style-name="P93"><text:span text:style-name="T94">Qu’est-ce qui motive votre chien en général ?</text:span></text:p>
        </text:list-item>
      </text:list>
      <text:p text:style-name="P95">Les chiens et les odeurs.</text:p>
      <text:list text:style-name="LFO13" text:continue-numbering="true">
        <text:list-item>
          <text:p text:style-name="P96"><text:span text:style-name="T97">Est-ce que vous avez déjà essayé de vous rendre plus motivante que les autres chiens ou l’environnement ?</text:span></text:p>
        </text:list-item>
      </text:list>
      <text:p text:style-name="Standard"><text:span text:style-name="T98">En parlant aiguë.</text:span></text:p>
      <text:list text:style-name="LFO14" text:continue-numbering="true">
        <text:list-item>
          <text:p text:style-name="P99"><text:span text:style-name="T100">Comment lui avez-vous apprit à marcher en laisse ?</text:span></text:p>
        </text:list-item>
      </text:list>
      <text:p text:style-name="P101">En m’arrêtant dès qu'il tire.</text:p>
      <text:list text:style-name="LFO15" text:continue-numbering="true">
        <text:list-item>
          <text:p text:style-name="P102"><text:span text:style-name="T103">Est-ce que votre chien semble intéressé par vous dans d’autres situations, comme à la maison par exemple ?</text:span></text:p>
        </text:list-item>
      </text:list>
      <text:p text:style-name="P104">Oui, à la maison, il n'est pas aussi indépendant. Mais ce n'est pas non plus un pot de colle. Le juste milieu.</text:p>
      <text:list text:style-name="LFO16" text:continue-numbering="true">
        <text:list-item>
          <text:p text:style-name="P105"><text:span text:style-name="T106">Votre chien a-t-il toujours eu ce comportement ? Si non, quand cela a commencé et pourquoi ?</text:span></text:p>
        </text:list-item>
      </text:list>
      <text:p text:style-name="P107">Depuis que je l'ai eu il est comme ça.</text:p>
      <text:list text:style-name="LFO17" text:continue-numbering="true">
        <text:list-item>
          <text:p text:style-name="P108">Est-ce que votre chien a souvent l’occasion de flairer le sol ?</text:p>
        </text:list-item>
      </text:list>
      <text:p text:style-name="P109">Il le fait à chaque balade, c'est pour ça que je n'existe plus.</text:p>
      <text:list text:style-name="LFO18" text:continue-numbering="true">
        <text:list-item>
          <text:p text:style-name="P110">A-t-il l’occasion de découvrir différents endroits de balades ?</text:p>
        </text:list-item>
      </text:list>
      <text:p text:style-name="P111">Pas vraiment, je n'ai pas de véhicule, donc c'est les balades autour de la maison. Et quand on va chez mon père.</text:p>
      <text:list text:style-name="LFO19" text:continue-numbering="true">
        <text:list-item>
          <text:p text:style-name="P112">Comment essayez-vous d’attirer<text:s/>l’attention de votre chien lorsqu’il renifle au sol ?</text:p>
        </text:list-item>
      </text:list>
      <text:p text:style-name="P113">Je dis son nom, Salicorne, et je fais des claquements de langue.</text:p>
      <text:list text:style-name="LFO20" text:continue-numbering="true">
        <text:list-item>
          <text:p text:style-name="P114">Combien de temps par jour le laissez-vous renifler le sol ?</text:p>
        </text:list-item>
      </text:list>
      <text:p text:style-name="P115">Il le fait à chaque balade.</text:p>
      <text:list text:style-name="LFO21" text:continue-numbering="true">
        <text:list-item>
          <text:p text:style-name="P116">Combien de fois par jour sortez-vous avec le chien ? Et pendant combien de temps ?</text:p>
        </text:list-item>
      </text:list>
      <text:p text:style-name="P117">C.F. Journée du chien.</text:p>
      <text:list text:style-name="LFO22" text:continue-numbering="true">
        <text:list-item>
          <text:p text:style-name="P118">Est-ce que votre chien a ce comportement partout ou seulement à des endroits précis ?</text:p>
        </text:list-item>
      </text:list>
      <text:p text:style-name="P119">Dès qu'on est en dehors du jardin ou de la maison.</text:p>
      <text:list text:style-name="LFO23" text:continue-numbering="true">
        <text:list-item>
          <text:p text:style-name="P120">Est-ce que votre chien est toujours plus intéressé par<text:s/>l’environnement que par vous ?</text:p>
        </text:list-item>
      </text:list>
      <text:p text:style-name="Standard"><text:span text:style-name="T121">Pas à la maison ou dans le jardin.</text:span></text:p>
      <text:list text:style-name="LFO24" text:continue-numbering="true">
        <text:list-item>
          <text:p text:style-name="P122">Combien de temps passe-t-il avec ses congénères par jour ?</text:p>
        </text:list-item>
      </text:list>
      <text:p text:style-name="P123">C'est variable. Mais généralement quand on rencontre un autre chien, c'est une dizaine de minutes.</text:p>
      <text:list text:style-name="LFO25" text:continue-numbering="true">
        <text:list-item>
          <text:p text:style-name="P124">Est-ce que le chien obéit dans<text:s/>d’autres environnements ou situations ?</text:p>
        </text:list-item>
      </text:list>
      <text:p text:style-name="P125">A la campagne chez mon père et à la maison + jardin</text:p>
      <text:list text:style-name="LFO26" text:continue-numbering="true">
        <text:list-item>
          <text:p text:style-name="P126">Comment lui avez-vous appris à s’asseoir et le au pied ?</text:p>
        </text:list-item>
      </text:list>
      <text:p text:style-name="P127">En lui disant assis dès qu'il s’asseyait pour avoir sa gamelle. En disant au pied quand il me suivait avec<text:s/>la gamelle.</text:p>
      <text:list text:style-name="LFO27" text:continue-numbering="true">
        <text:list-item>
          <text:p text:style-name="P128">Est-ce votre premier chien ?</text:p>
        </text:list-item>
      </text:list>
      <text:p text:style-name="P129">A moi toute seule oui, mais on en avait plein quand j'étais chez mes parents.</text:p>
      <text:list text:style-name="LFO28" text:continue-numbering="true">
        <text:list-item>
          <text:p text:style-name="P130">Vous-êtes vous déjà renseigné sur l’apprentissage du rappel ?</text:p>
        </text:list-item>
      </text:list>
      <text:p text:style-name="P131">Non, mon père m'a toujours dit qu'on ne pouvait pas leur apprendre.</text:p>
      <text:list text:style-name="LFO29" text:continue-numbering="true">
        <text:list-item>
          <text:p text:style-name="P132">Est-ce<text:s/>que vous promenez parfois votre chien en longe ?</text:p>
        </text:list-item>
      </text:list>
      <text:p text:style-name="P133">Non</text:p>
      <text:list text:style-name="LFO30" text:continue-numbering="true">
        <text:list-item>
          <text:p text:style-name="P134">Pratiquez-vous des activités avec votre chien ?</text:p>
        </text:list-item>
      </text:list>
      <text:p text:style-name="P135">Les balades et les câlins</text:p>
      <text:p text:style-name="P136"/>
      <text:p text:style-name="P137"/>
      <text:p text:style-name="P138"/>
      <text:p text:style-name="P139">Pour le fait que la proprio n’existe plus en balade :</text:p>
      <text:p text:style-name="P140">Solution immédiate :<text:s/>Attirer l’attention de Salicorne lorsque c’est nécessaire, tout en lui laissant l’occasion de renifler durant la balade malgré tout. Il faut trouver ce qui motive +++ Salicorne. Apparemment il aime la nourriture (car la proprio lui a<text:s/>appris<text:s/>assis et au pied avec la gamelle). Prévoir des récompenses que Salicorne aime<text:s/>+++<text:s/>et lui donner lorsque la propriétaire demande son attention. On peut également travailler avec des odeurs qui attire Salicorne à la place de la nourriture, que la proprio lui laisse sentir lorsqu’il porte son attention sur elle.</text:p>
      <text:p text:style-name="P141">Solution de fond :<text:s/>Travailler<text:s/>l’attention de Salicorne de manière générale pour qu’il se fixe plus sur sa propriétaire à l’extérieur.</text:p>
      <text:p text:style-name="P142">Compensation :<text:s/>Mettre le chien en longe et prévoir des balades spécifiques pour qu’il puisse renifler, de préférence dans des endroits où il n’a pas l’habitude d’aller et où il n’y a pas trop de stimulations. Prévoir des activités où Salicorne peut utiliser son flaire, comme par exemple le Sprinckles (http://unetruffeaupoil.ek.la/lili-et-ipso-ont-teste-les-sprinkles-a113480726), le snuffle mat ou éparpiller sa ration de croquettes dans le jardin au moins une fois par jour.</text:p>
      <text:p text:style-name="P143"/>
      <text:p text:style-name="P144">Pour le fait que Salicorne tire en laisse en voyant d’autres chiens :</text:p>
      <text:p text:style-name="P145">Solution immédiate :<text:s/>Eviter de croiser d’autres chiens lors des balades en laisse en changeant de trottoir ou en prenant un chemin peu fréquenté.</text:p>
      <text:p text:style-name="P146">Solution de fond :<text:s/>Marcher avec<text:s/>un autre chien en laisse à une distance où Salicorne ne réagit pas, même s’il a vu l’autre chien et le récompenser s’il ne tire pas. Réduire la distance entre les chiens après plusieurs séances jusqu’à ce que Salicorne puisse croiser d’autres chiens sans vouloir à tout prix l’approcher. Mettre éventuellement un mot libérateur pour dire quand Salicorne peut aller à la rencontre d’un autre chien.</text:p>
      <text:p text:style-name="P147">Il faudrait également apprendre le rappel à Salicorne pour pouvoir le lâcher et faires des balades en forêt, campagne, etc. pour qu’il puisse renifler à sa guise et aller à la rencontre d’autres chiens éventuels. Pour ça il faut choisir un mot qui servira uniquement pour le rappel et récompenser Salicorne à chaque fois qu’il revient. Cet exercice peut être travaillé en longe dans un premier temps pour éviter toute fugue. Le rappel ne doit jamais être suivit de quelque chose de désagréable pour Salicorne.</text:p>
      <text:p text:style-name="P148">Compensation :<text:s/>Aller dans un parc à chien où Salicorne peut rencontrer et jouer avec d’autres chiens au moins une fois par jour. Ou aller à des endroits de balades où il y a souvent des chiens en promenant Salicorne en longe.</text:p>
      <text:p text:style-name="P149"/>
      <text:p text:style-name="Standard"><text:span text:style-name="T150">Il semble également nécessaire de retravailler les apprentissages vus que Salicorne obéit uniquement lorsqu’il y a peu de stimulations. Il faut consolider les apprentissages en suivant la règle des 3D (durée, distance, distrac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Commentaire" style:display-name="Commentaire" style:family="paragraph" style:parent-style-name="Standard">
      <style:paragraph-properties fo:line-height="100%"/>
      <style:text-properties fo:font-size="10pt" style:font-size-asian="10pt" style:font-size-complex="10pt"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Textedebulles" style:display-name="Texte de bulles"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na</meta:initial-creator>
    <dc:creator>Luna</dc:creator>
    <meta:creation-date>2018-10-14T13:57:00Z</meta:creation-date>
    <dc:date>2018-10-17T13:38:00Z</dc:date>
    <meta:template xlink:href="Normal.dotm" xlink:type="simple"/>
    <meta:editing-cycles>9</meta:editing-cycles>
    <meta:editing-duration>PT3420S</meta:editing-duration>
    <meta:user-defined meta:name="AppVersion">16.0000</meta:user-defined>
    <meta:user-defined meta:name="Company">Microsoft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5" meta:word-count="2713" meta:character-count="17604" meta:row-count="124" meta:non-whitespace-character-count="14926"/>
  </office:meta>
</office:document-meta>
</file>