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start" style:justify-single-word="false"/>
      <style:text-properties fo:color="#ff0000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4"/>
      <text:p text:style-name="P4"/>
      <text:p text:style-name="P4"/>
      <text:p text:style-name="P4"><text:s/>Championnat <text:s/>de vitesse « classic » Scalext'Dry </text:p>
      <text:p text:style-name="P4"/>
      <text:p text:style-name="P7"/>
      <text:p text:style-name="P7"/>
      <text:p text:style-name="P7"/>
      <text:p text:style-name="P1"><text:s text:c="3"/>Le club organise un championnat de vitesse <text:s/>individuel en Davic <text:s/>avec comme catégorie de voiture  « les classics » jusqu'à <text:s/>1975 *</text:p>
      <text:p text:style-name="P1"/>
      <text:p text:style-name="P1"><text:s/>( Porsche 917,908 ,Ford p68 , Gt40 et MKIV, Matra MS 670, Alfa romeo 33 …).</text:p>
      <text:p text:style-name="P1"/>
      <text:p text:style-name="P1">Possibilité de changer de modèle pendant le championnat mais pas pendant la journéede course <text:s/></text:p>
      <text:p text:style-name="P1"/>
      <text:p text:style-name="P8">*(sous reserve de validation du modèle à l'inscription) </text:p>
      <text:p text:style-name="P8"/>
      <text:p text:style-name="P2"><text:s/>. Il se déroulera sur 5 dates :</text:p>
      <text:p text:style-name="P1"/>
      <text:p text:style-name="P1"><text:s/>Samedi <text:s text:c="2"/>20 Octobre 2018</text:p>
      <text:p text:style-name="P1"><text:s/>Samedi 17 Novembre 2018</text:p>
      <text:p text:style-name="P1"><text:s/>Samedi <text:s/>19 Janvier 2019</text:p>
      <text:p text:style-name="P1"><text:s/>Samedi 16 Février 2019</text:p>
      <text:p text:style-name="P1"><text:s/>Samedi <text:s/>13 Avril 2019 (super finale les points seront doublés)</text:p>
      <text:p text:style-name="P1"/>
      <text:p text:style-name="P2">Inscription :</text:p>
      <text:p text:style-name="P5">L'inscription <text:s/>se fera uniquement par mail (<text:a xlink:type="simple" xlink:href="mailto:fabricetribert@sfr.fr" text:style-name="Internet_20_link" text:visited-style-name="Visited_20_Internet_20_Link">fabricetribert@sfr.fr</text:a>) ,une liste des pilotes inscrits et le choix du modèle <text:s/>sera mis sur France slot forum et <text:s/>la page facebook du club.</text:p>
      <text:p text:style-name="P5">La limite est fixé à 24 pilotes maximum et <text:s/>les inscriptions seront <text:s/>cloturés <text:s/>une semaine avant la course ;</text:p>
      <text:p text:style-name="P5"><text:s/>L'éngagement est fixé à 5euros avec une paire de pneus pour toute la journée (essais + qualif + courses) .</text:p>
      <text:p text:style-name="P1"/>
      <text:p text:style-name="P2"><text:s/>Essais libres :</text:p>
      <text:p text:style-name="P5">Les essais libres <text:s/>se feront en 2 séances (30min+20min) pour chaque groupe de pilotes <text:s/>avec un + 6 au niveau du poste de pilotage pour la séance 2 </text:p>
      <text:p text:style-name="P1"/>
      <text:p text:style-name="P2">Contrôle technique :</text:p>
      <text:p text:style-name="P2"/>
      <text:p text:style-name="P5">Il aura lieu <text:span text:style-name="T2"><text:s/></text:span>en commençant par les voitures du club suivi de celles <text:s/>du Gr A , Les voitures devront être presenté « ouverte »</text:p>
      <text:p text:style-name="P5"/>
      <text:p text:style-name="P1"><text:span text:style-name="T1">Qualification</text:span> :</text:p>
      <text:p text:style-name="P1">, chaque pilote aura <text:span text:style-name="T3"><text:s/></text:span><text:span text:style-name="T2">1min </text:span>pour réaliser le meilleur chrono ,celle ci se fera sur le poste 7 </text:p>
      <text:p text:style-name="P1"/>
      <text:p text:style-name="P1">Al'issue de celle ci <text:s/>un classement sera établi <text:s/>avec attribution de points <text:s/>et determinera les 2 groupes Aet B ainsi que le choix du poste pilotage et de ramassage .</text:p>
      <text:p text:style-name="P1"/>
      <text:p text:style-name="P2"><text:soft-page-break/>La Course :</text:p>
      <text:p text:style-name="P3"/>
      <text:p text:style-name="P3">Principe :</text:p>
      <text:p text:style-name="P3"/>
      <text:p text:style-name="P5">Celle ci se déroulera sur 5 manches pour chaque groupe <text:s/>(1x20min+4x30min) soit 2h20min de pilotage. Un systeme « de montée et descente  » sera éffectué à l'issue de chaque manche <text:s/>pour la manche suivante </text:p>
      <text:p text:style-name="P5">exemple : <text:s/>les 3 derniers du GrA de la manche 1 seront reversé en GrB pour la manche 2 alors que les 3 premiers du Gr B de la manche 1 <text:s/>seront <text:s/>repéchés pour la manche 2.</text:p>
      <text:p text:style-name="P5"><text:s/>Pour palier à l'eventuel doublon du poste de pilotage lors de la «  montée descente » on procédera comme ceci :</text:p>
      <text:p text:style-name="P5"><text:s/>Poste de pilotage dernier GrA <text:s/>= 3ieme GrB</text:p>
      <text:p text:style-name="P5"><text:s/>Poste de pilotage avant dernier <text:s/>GrA = 2ieme GrB </text:p>
      <text:p text:style-name="P5">et ainsi de suite </text:p>
      <text:p text:style-name="P2">Ramassage :</text:p>
      <text:p text:style-name="P2"><text:span text:style-name="T4">quand un groupe sera en course <text:s/>,l'autre groupe ramassera</text:span> </text:p>
      <text:p text:style-name="P2"/>
      <text:p text:style-name="P2">Intervention sur la voiture :</text:p>
      <text:p text:style-name="P6"><text:s/><text:span text:style-name="T3">Hormis pendant les éssais libres ;Le pilote ne pourra intervenir sur sa voiture que quand il sera en <text:s/>course mais pas au ramassage <text:s/>sauf s'il il peut être remplacé </text:span></text:p>
      <text:p text:style-name="P5"/>
      <text:p text:style-name="P2"><text:s/>Classement et attribution des points :</text:p>
      <text:p text:style-name="P2"/>
      <text:p text:style-name="P5">Lors de la qualification et sur chaque manche un classement sera établi avec attribution de points <text:s/>en rapport avec le nombre de pilotes présent <text:s/></text:p>
      <text:p text:style-name="P5">exemple : <text:s/></text:p>
      <text:p text:style-name="P5">16 pilotes presents </text:p>
      <text:p text:style-name="P5">8 pilotes groupe A= 17 pts ,15pts,14pts,13pts,12pts 11pts,10pts,9pts </text:p>
      <text:p text:style-name="P5">8 pilotes groupe B = 8pts,7pts,6pts,5pts,4pts,3pts,2pts 1pts 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bandfa fabanfa</meta:initial-creator>
    <meta:creation-date>2018-06-13T21:01:54.79</meta:creation-date>
    <dc:date>2018-09-23T19:38:26.64</dc:date>
    <dc:creator>fabandfa fabanfa</dc:creator>
    <meta:editing-duration>PT4H53M57S</meta:editing-duration>
    <meta:editing-cycles>14</meta:editing-cycles>
    <meta:generator>OpenOffice/4.1.5$Win32 OpenOffice.org_project/415m1$Build-9789</meta:generator>
    <meta:document-statistic meta:table-count="0" meta:image-count="0" meta:object-count="0" meta:page-count="2" meta:paragraph-count="40" meta:word-count="493" meta:character-count="2819"/>
  </office:meta>
</office:document-meta>
</file>