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letter-spacing="-0.002cm" fo:language="fr" fo:country="FR" style:font-size-asian="11pt" style:font-size-complex="11pt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margin-left="1.478cm" fo:margin-right="1.274cm" fo:text-align="justify" style:justify-single-word="false" fo:text-indent="-0.021cm" style:auto-text-indent="false"/>
    </style:style>
    <style:style style:name="P7" style:family="paragraph" style:parent-style-name="Standard">
      <style:paragraph-properties fo:margin-left="1.478cm" fo:margin-right="1.274cm" fo:text-align="justify" style:justify-single-word="false" fo:text-indent="-0.021cm" style:auto-text-indent="false"/>
      <style:text-properties fo:font-size="12pt" fo:language="fr" fo:country="FR" style:font-size-asian="12pt" style:font-size-complex="12pt"/>
    </style:style>
    <style:style style:name="P8" style:family="paragraph" style:parent-style-name="Standard">
      <style:paragraph-properties fo:margin-left="1.457cm" fo:margin-right="5.891cm" fo:text-align="justify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 fo:margin-left="1.457cm" fo:margin-right="5.891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language="fr" fo:country="FR" style:font-size-asian="12pt" style:font-size-complex="12pt"/>
    </style:style>
    <style:style style:name="P10" style:family="paragraph" style:parent-style-name="Standard">
      <style:paragraph-properties fo:margin-left="0cm" fo:margin-right="1.274cm" fo:text-align="justify" style:justify-single-word="false" fo:text-indent="0cm" style:auto-text-indent="false"/>
      <style:text-properties fo:font-size="12pt" fo:language="fr" fo:country="FR" style:font-size-asian="12pt" style:font-size-complex="12pt"/>
    </style:style>
    <style:style style:name="P11" style:family="paragraph" style:parent-style-name="Standard">
      <style:paragraph-properties fo:margin-left="1.457cm" fo:margin-right="4.098cm" fo:line-height="0.45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57cm" fo:margin-right="4.098cm" fo:line-height="0.459cm" fo:text-align="justify" style:justify-single-word="false" fo:text-indent="0cm" style:auto-text-indent="false"/>
      <style:text-properties style:text-position="4% 100%" fo:font-size="12pt" fo:letter-spacing="-0.004cm" fo:language="fr" fo:country="FR" style:font-size-asian="12pt" style:font-size-complex="12pt"/>
    </style:style>
    <style:style style:name="P13" style:family="paragraph" style:parent-style-name="Standard">
      <style:paragraph-properties fo:margin-left="1.457cm" fo:margin-right="4.098cm" fo:line-height="0.459cm" fo:text-align="justify" style:justify-single-word="false" fo:text-indent="0cm" style:auto-text-indent="false"/>
      <style:text-properties style:text-position="4% 100%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457cm" fo:margin-right="1.609cm" fo:text-indent="0cm" style:auto-text-indent="false"/>
    </style:style>
    <style:style style:name="P15" style:family="paragraph" style:parent-style-name="Standard">
      <style:paragraph-properties fo:margin-left="1.457cm" fo:margin-right="1.609cm" fo:text-indent="0cm" style:auto-text-indent="false"/>
      <style:text-properties fo:font-size="12pt" fo:language="fr" fo:country="FR" style:font-size-asian="12pt" style:font-size-complex="12pt"/>
    </style:style>
    <style:style style:name="P16" style:family="paragraph" style:parent-style-name="Standard">
      <style:paragraph-properties fo:margin-left="1.461cm" fo:margin-right="0cm" fo:text-indent="0cm" style:auto-text-indent="false"/>
    </style:style>
    <style:style style:name="P17" style:family="paragraph" style:parent-style-name="Standard">
      <style:paragraph-properties fo:margin-left="1.461cm" fo:margin-right="0cm" fo:text-indent="0cm" style:auto-text-indent="false"/>
      <style:text-properties fo:font-size="12pt" fo:language="fr" fo:country="FR" style:font-size-asian="12pt" style:font-size-complex="12pt"/>
    </style:style>
    <style:style style:name="P18" style:family="paragraph" style:parent-style-name="Standard">
      <style:paragraph-properties fo:margin-left="1.457cm" fo:margin-right="1.79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1.457cm" fo:margin-right="0.10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208cm"/>
        </style:tab-stops>
      </style:paragraph-properties>
      <style:text-properties fo:color="#ff0000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fo:font-size="12pt" fo:letter-spacing="-0.002cm" fo:language="fr" fo:country="FR" style:text-underline-style="solid" style:text-underline-width="auto" style:text-underline-color="font-color" fo:font-weight="bold" style:font-size-asian="12pt" style:language-asian="zxx" style:country-asian="none" style:font-weight-asian="bold" style:font-size-complex="12pt"/>
    </style:style>
    <style:style style:name="P22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2pt" fo:letter-spacing="0.004cm" fo:language="fr" fo:country="FR" style:font-size-asian="12pt" style:font-size-complex="12pt"/>
    </style:style>
    <style:style style:name="P23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2pt" fo:letter-spacing="0.004cm" fo:language="fr" fo:country="FR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2pt" fo:letter-spacing="0.004cm" fo:language="fr" fo:country="F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2pt" fo:letter-spacing="0.004cm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4pt" fo:letter-spacing="0.004cm" fo:language="fr" fo:country="FR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457cm" fo:margin-right="1.797cm" fo:text-align="justify" style:justify-single-word="false" fo:text-indent="0cm" style:auto-text-indent="false"/>
      <style:text-properties fo:font-size="14pt" fo:letter-spacing="0.004cm" fo:language="fr" fo:country="F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1.446cm" fo:text-indent="0cm" style:auto-text-indent="false">
        <style:tab-stops>
          <style:tab-stop style:position="9.208cm"/>
          <style:tab-stop style:position="9.843cm"/>
        </style:tab-stops>
      </style:paragraph-properties>
      <style:text-properties fo:font-size="12pt" fo:letter-spacing="0.002cm" fo:language="fr" fo:country="FR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457cm" fo:margin-right="1.446cm" fo:text-indent="0cm" style:auto-text-indent="false">
        <style:tab-stops>
          <style:tab-stop style:position="9.208cm"/>
          <style:tab-stop style:position="9.843cm"/>
        </style:tab-stops>
      </style:paragraph-properties>
      <style:text-properties fo:font-size="12pt" fo:letter-spacing="0.002cm" fo:language="fr" fo:country="FR" fo:font-weight="bold" style:font-size-asian="12pt" style:font-weight-asian="bold" style:font-size-complex="12pt"/>
    </style:style>
    <style:style style:name="T1" style:family="text">
      <style:text-properties fo:font-size="18pt" fo:letter-spacing="-0.002cm" fo:language="en" fo:country="GB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fo:letter-spacing="0.002cm" fo:language="en" fo:country="GB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language="en" fo:country="GB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2pt" fo:letter-spacing="0.002cm" fo:language="fr" fo:country="FR" style:font-size-asian="12pt" style:font-size-complex="12pt"/>
    </style:style>
    <style:style style:name="T5" style:family="text">
      <style:text-properties fo:font-size="12pt" fo:letter-spacing="0.002cm" fo:language="fr" fo:country="FR" fo:font-weight="bold" style:font-size-asian="12pt" style:font-weight-asian="bold" style:font-size-complex="12pt"/>
    </style:style>
    <style:style style:name="T6" style:family="text">
      <style:text-properties fo:font-size="12pt" fo:letter-spacing="-0.002cm" fo:language="fr" fo:country="FR" style:font-size-asian="12pt" style:font-size-complex="12pt"/>
    </style:style>
    <style:style style:name="T7" style:family="text">
      <style:text-properties fo:font-size="12pt" fo:letter-spacing="-0.002cm" fo:language="fr" fo:country="FR" fo:font-weight="bold" style:font-size-asian="12pt" style:font-weight-asian="bold" style:font-size-complex="12pt"/>
    </style:style>
    <style:style style:name="T8" style:family="text">
      <style:text-properties fo:font-size="12pt" fo:letter-spacing="-0.002cm" fo:language="fr" fo:country="F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fr" fo:country="FR" style:font-size-asian="12pt" style:font-size-complex="12pt"/>
    </style:style>
    <style:style style:name="T10" style:family="text">
      <style:text-properties fo:font-size="12pt" fo:language="fr" fo:country="FR" fo:font-weight="bold" style:font-size-asian="12pt" style:font-weight-asian="bold" style:font-size-complex="12pt"/>
    </style:style>
    <style:style style:name="T11" style:family="text">
      <style:text-properties fo:font-size="12pt" fo:letter-spacing="0.004cm" fo:language="fr" fo:country="FR" style:font-size-asian="12pt" style:font-size-complex="12pt"/>
    </style:style>
    <style:style style:name="T12" style:family="text">
      <style:text-properties fo:font-size="12pt" fo:letter-spacing="0.004cm" fo:language="fr" fo:country="FR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5cm" fo:language="fr" fo:country="FR" style:font-size-asian="12pt" style:font-size-complex="12pt"/>
    </style:style>
    <style:style style:name="T14" style:family="text">
      <style:text-properties fo:font-size="12pt" fo:letter-spacing="-0.007cm" fo:language="fr" fo:country="FR" style:font-size-asian="12pt" style:font-size-complex="12pt"/>
    </style:style>
    <style:style style:name="T15" style:family="text">
      <style:text-properties fo:font-size="12pt" fo:letter-spacing="-0.004cm" fo:language="fr" fo:country="FR" style:font-size-asian="12pt" style:font-size-complex="12pt"/>
    </style:style>
    <style:style style:name="T16" style:family="text">
      <style:text-properties fo:letter-spacing="0.004cm" fo:language="fr" fo:country="FR"/>
    </style:style>
    <style:style style:name="T17" style:family="text">
      <style:text-properties fo:letter-spacing="0.004cm" fo:language="fr" fo:country="FR" fo:font-weight="bold" style:font-weight-asian="bold" style:font-weight-complex="bold"/>
    </style:style>
    <style:style style:name="T18" style:family="text">
      <style:text-properties style:text-position="5% 100%" fo:font-size="12pt" fo:letter-spacing="0.002cm" fo:language="fr" fo:country="FR" fo:font-weight="bold" style:font-size-asian="12pt" style:font-weight-asian="bold" style:font-size-complex="12pt"/>
    </style:style>
    <style:style style:name="T19" style:family="text">
      <style:text-properties style:text-position="5% 100%" fo:font-size="12pt" fo:letter-spacing="-0.002cm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position="4% 100%" fo:font-size="12pt" fo:letter-spacing="-0.005cm" fo:language="fr" fo:country="FR" fo:font-weight="bold" style:font-size-asian="12pt" style:font-weight-asian="bold" style:font-size-complex="12pt"/>
    </style:style>
    <style:style style:name="T21" style:family="text">
      <style:text-properties style:text-position="4% 100%" fo:font-size="12pt" fo:letter-spacing="0.002cm" fo:language="fr" fo:country="FR" style:font-size-asian="12pt" style:font-size-complex="12pt"/>
    </style:style>
    <style:style style:name="T22" style:family="text">
      <style:text-properties style:text-position="4% 100%" fo:font-size="12pt" fo:letter-spacing="0.002cm" fo:language="fr" fo:country="FR" fo:font-weight="bold" style:font-size-asian="12pt" style:font-weight-asian="bold" style:font-size-complex="12pt"/>
    </style:style>
    <style:style style:name="T23" style:family="text">
      <style:text-properties style:text-position="4% 100%" fo:font-size="12pt" fo:letter-spacing="-0.002cm" fo:language="fr" fo:country="FR" style:font-size-asian="12pt" style:font-size-complex="12pt"/>
    </style:style>
    <style:style style:name="T24" style:family="text">
      <style:text-properties style:text-position="4% 100%" fo:font-size="12pt" fo:letter-spacing="-0.002cm" fo:language="fr" fo:country="FR" fo:font-weight="bold" style:font-size-asian="12pt" style:font-weight-asian="bold" style:font-size-complex="12pt"/>
    </style:style>
    <style:style style:name="T25" style:family="text">
      <style:text-properties style:text-position="4% 100%" fo:font-size="12pt" fo:letter-spacing="-0.002cm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4% 100%" fo:font-size="12pt" fo:language="fr" fo:country="FR" style:font-size-asian="12pt" style:font-size-complex="12pt"/>
    </style:style>
    <style:style style:name="T27" style:family="text">
      <style:text-properties style:text-position="4% 100%" fo:font-size="12pt" fo:letter-spacing="-0.004cm" fo:language="fr" fo:country="F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1">P</text:span><text:span text:style-name="T2">l</text:span><text:span text:style-name="T3">ann</text:span><text:span text:style-name="T2">i</text:span><text:span text:style-name="T3">ng de la journée</text:span></text:p>
      <text:p text:style-name="P3"/>
      <text:p text:style-name="P2"/>
      <text:p text:style-name="P6"><text:span text:style-name="T5">8h00</text:span><text:span text:style-name="T6"> </text:span><text:span text:style-name="T9">:</text:span><text:span text:style-name="T11"> </text:span><text:span text:style-name="T13">A</text:span><text:span text:style-name="T9">cc</text:span><text:span text:style-name="T6">u</text:span><text:span text:style-name="T4">e</text:span><text:span text:style-name="T9">il </text:span><text:span text:style-name="T13">d</text:span><text:span text:style-name="T4">e</text:span><text:span text:style-name="T9">s</text:span><text:span text:style-name="T4"> pilotes</text:span><text:span text:style-name="T14"> </text:span><text:span text:style-name="T9">(café de bienvenue et remise <text:s/>d’une paire de pneus <text:s/>au <text:s/>pilote).</text:span></text:p>
      <text:p text:style-name="P7"/>
      <text:p text:style-name="P8"><text:span text:style-name="T10">08h15-08h45 :</text:span><text:span text:style-name="T11"> </text:span><text:span text:style-name="T4">E</text:span><text:span text:style-name="T15">s</text:span><text:span text:style-name="T9">sais</text:span><text:span text:style-name="T4"> </text:span><text:span text:style-name="T6">libres Groupe A</text:span></text:p>
      <text:p text:style-name="P10"/>
      <text:p text:style-name="P11"><text:span text:style-name="T18">08h50 –</text:span><text:span text:style-name="T20"> </text:span><text:span text:style-name="T22">09h20 </text:span><text:span text:style-name="T24">:</text:span><text:span text:style-name="T26">Essais</text:span><text:span text:style-name="T21"> </text:span><text:span text:style-name="T26">li</text:span><text:span text:style-name="T23">b</text:span><text:span text:style-name="T27">r</text:span><text:span text:style-name="T21">e</text:span><text:span text:style-name="T26">s <text:s/>Groupe B</text:span></text:p>
      <text:p text:style-name="P12"/>
      <text:p text:style-name="P11"><text:span text:style-name="T19">9h25 – 09h45:</text:span><text:span text:style-name="T25"> Essais libres Groupe A</text:span></text:p>
      <text:p text:style-name="P13"/>
      <text:p text:style-name="P14"><text:span text:style-name="T5">09h50</text:span><text:span text:style-name="T7"> –</text:span><text:span text:style-name="T10"> </text:span><text:span text:style-name="T7">10h10:</text:span><text:span text:style-name="T8">Essais libre Groupe B</text:span></text:p>
      <text:p text:style-name="P15"/>
      <text:p text:style-name="P20"><text:span text:style-name="T5">09h55 :</text:span><text:span text:style-name="T7"> Debut du Contrôle technique GrA suivi du GrB</text:span></text:p>
      <text:p text:style-name="P9"/>
      <text:p text:style-name="P16"><text:span text:style-name="T5">10</text:span><text:span text:style-name="T7">h1</text:span><text:span text:style-name="T5">5 </text:span><text:span text:style-name="T10">- </text:span><text:span text:style-name="T7">1</text:span><text:span text:style-name="T5">1</text:span><text:span text:style-name="T7">h10</text:span><text:span text:style-name="T6"> </text:span><text:span text:style-name="T4"><text:s/>Qualification individuel 1 min (ordre de passage ct) sur le poste 7</text:span></text:p>
      <text:p text:style-name="P17"/>
      <text:p text:style-name="P18"><text:span text:style-name="T5">11</text:span><text:span text:style-name="T7">h20 </text:span><text:span text:style-name="T10">- 11</text:span><text:span text:style-name="T7">h40</text:span><text:span text:style-name="T9">:</text:span><text:span text:style-name="T11"> Course 1 GrA ( 20min)</text:span></text:p>
      <text:p text:style-name="P22"/>
      <text:p text:style-name="P18"><text:span text:style-name="T12">11h25 -12h05 :</text:span><text:span text:style-name="T11"> Course 1 GrB (20 min)</text:span></text:p>
      <text:p text:style-name="P22"/>
      <text:p text:style-name="P26">12h05 – 13h05 : Pause Déjeuner </text:p>
      <text:p text:style-name="P26"><text:s/>Vente de boissons uniquement donc pensez à votre pique nique, (possibilité de faire chauffer)</text:p>
      <text:p text:style-name="P27"/>
      <text:p text:style-name="P19"><text:span text:style-name="T17">13h10 – 13h40 </text:span><text:span text:style-name="T16">: Course 2 GrA (30min)</text:span></text:p>
      <text:p text:style-name="P23"/>
      <text:p text:style-name="P19"><text:span text:style-name="T17">13h45 – 14h15 :</text:span><text:span text:style-name="T16"> Course2 GrB (30min)</text:span></text:p>
      <text:p text:style-name="P23"/>
      <text:p text:style-name="P19"><text:span text:style-name="T17">14h20 – 14h50:</text:span><text:span text:style-name="T16">Course3 GrA(30min)</text:span></text:p>
      <text:p text:style-name="P23"/>
      <text:p text:style-name="P19"><text:span text:style-name="T17">14h55 – 15h25:</text:span><text:span text:style-name="T16">Course3 GrB(30min)</text:span></text:p>
      <text:p text:style-name="P23"/>
      <text:p text:style-name="P24">15h30 – 15h40 Pause</text:p>
      <text:p text:style-name="P24"/>
      <text:p text:style-name="P19"><text:span text:style-name="T17">15h45 – 16h15:</text:span><text:span text:style-name="T16">Course 4 GrA(30min)</text:span></text:p>
      <text:p text:style-name="P23"/>
      <text:p text:style-name="P19"><text:span text:style-name="T17">16h20 – 16h50:</text:span><text:span text:style-name="T16">Course4 GrB(30min)</text:span></text:p>
      <text:p text:style-name="P23"/>
      <text:p text:style-name="P19"><text:span text:style-name="T17">16h55 – 17h25 : </text:span><text:span text:style-name="T16">Course5 GrA (30min)</text:span></text:p>
      <text:p text:style-name="P23"/>
      <text:p text:style-name="P19"><text:span text:style-name="T17">17h30 – 18h00 :</text:span><text:span text:style-name="T16"> Course GrB (30min)</text:span></text:p>
      <text:p text:style-name="P23"/>
      <text:p text:style-name="P25">18H05 Proclamation des résultats et du classement général</text:p>
      <text:p text:style-name="P28"/>
      <text:p text:style-name="P29"/>
      <text:p text:style-name="P4">* les voitures seront en parc fermé à l’issue du CT, des qualifs et de chaque course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59cm" fo:page-height="27.94cm" style:num-format="1" style:print-orientation="portrait" fo:margin-top="0.801cm" fo:margin-bottom="1.27cm" fo:margin-left="2.293cm" fo:margin-right="2.29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693cm" fo:margin-bottom="0.494cm" fo:margin-left="2.293cm" fo:margin-right="2.29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ning :</dc:title>
    <meta:initial-creator>Fab et Fa</meta:initial-creator>
    <meta:creation-date>2016-12-11T17:19:00</meta:creation-date>
    <dc:creator>fabandfa fabanfa</dc:creator>
    <dc:date>2018-09-22T20:20:16.41</dc:date>
    <meta:editing-cycles>5</meta:editing-cycles>
    <meta:editing-duration>PT7H26M25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182" meta:character-count="1019"/>
  </office:meta>
</office:document-meta>
</file>