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Geneva, Helvetica, sans-serif"/>
    <style:font-face style:name="Arial3"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libri1" fo:font-size="16pt" fo:language="zxx" fo:country="none" style:text-underline-style="none" fo:font-weight="normal" style:font-name-asian="Calibri" style:font-size-asian="16pt" style:font-weight-asian="normal" style:font-name-complex="Calibri" style:font-size-complex="16pt" style:font-weight-complex="normal"/>
    </style:style>
    <style:style style:name="P2" style:family="paragraph" style:parent-style-name="Standard">
      <style:paragraph-properties fo:text-align="center" style:justify-single-word="false"/>
      <style:text-properties style:use-window-font-color="true" style:font-name="Calibri1"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text-align="start" style:justify-single-word="false"/>
      <style:text-properties style:use-window-font-color="true" style:font-name="Calibri1"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text-align="start" style:justify-single-word="false"/>
      <style:text-properties style:use-window-font-color="true" style:font-name="Calibri1" fo:font-size="12pt" fo:language="zxx" fo:country="none" style:text-underline-style="none" fo:font-weight="bold" style:font-name-asian="Calibri" style:font-size-asian="12pt" style:font-weight-asian="bold" style:font-name-complex="Calibri" style:font-size-complex="12pt" style:font-weight-complex="bold"/>
    </style:style>
    <style:style style:name="P5" style:family="paragraph" style:parent-style-name="Standard">
      <style:text-properties style:font-name="Calibri1"/>
    </style:style>
    <style:style style:name="P6" style:family="paragraph" style:parent-style-name="Standard">
      <style:paragraph-properties fo:text-align="start" style:justify-single-word="false"/>
      <style:text-properties style:font-name="Calibri1"/>
    </style:style>
    <style:style style:name="P7" style:family="paragraph" style:parent-style-name="Standard">
      <style:text-properties style:font-name="Calibri1" fo:font-size="11pt" fo:language="zxx" fo:country="none" style:font-name-asian="Calibri" style:font-size-asian="11pt" style:font-name-complex="Calibri" style:font-size-complex="11pt"/>
    </style:style>
    <style:style style:name="P8" style:family="paragraph" style:parent-style-name="Standard">
      <style:text-properties style:font-name="Calibri1" fo:font-size="11pt" fo:font-weight="normal" style:font-size-asian="11pt" style:font-weight-asian="normal" style:font-size-complex="11pt" style:font-weight-complex="normal"/>
    </style:style>
    <style:style style:name="P9" style:family="paragraph" style:parent-style-name="Standard">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Calibri1" fo:font-weight="bold" style:font-weight-asian="bold" style:font-weight-complex="bold"/>
    </style:style>
    <style:style style:name="P11" style:family="paragraph" style:parent-style-name="Standard">
      <style:text-properties style:font-name="Calibri1" fo:font-weight="normal" style:font-weight-asian="normal" style:font-weight-complex="normal"/>
    </style:style>
    <style:style style:name="P12" style:family="paragraph" style:parent-style-name="Standard">
      <style:text-properties style:font-name="Calibri1" fo:font-size="12pt" fo:font-weight="bold" style:font-size-asian="12pt" style:font-weight-asian="bold" style:font-size-complex="12pt" style:font-weight-complex="bold"/>
    </style:style>
    <style:style style:name="P13" style:family="paragraph" style:parent-style-name="Standard">
      <style:text-properties fo:color="#ff0000" style:font-name="Calibri1" fo:font-weight="bold" style:font-weight-asian="bold" style:font-weight-complex="bold"/>
    </style:style>
    <style:style style:name="P14" style:family="paragraph" style:parent-style-name="Standard">
      <style:text-properties fo:font-variant="normal" fo:text-transform="none" fo:color="#000000" style:font-name="Calibri1" fo:font-size="10.5pt" fo:letter-spacing="normal" fo:font-style="normal" fo:font-weight="normal" style:font-weight-asian="normal" style:font-weight-complex="normal"/>
    </style:style>
    <style:style style:name="P15" style:family="paragraph" style:parent-style-name="Standard">
      <style:text-properties fo:color="#ff3333" style:font-name="Calibri1"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text-properties fo:color="#000000" style:font-name="Calibri1"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ff0000"/>
    </style:style>
    <style:style style:name="T2" style:family="text">
      <style:text-properties style:use-window-font-color="true" fo:font-size="14pt" fo:language="zxx" fo:country="none" style:text-underline-style="none" fo:font-weight="bold" style:font-name-asian="Calibri" style:font-size-asian="14pt" style:font-weight-asian="bold" style:font-name-complex="Calibri" style:font-size-complex="14pt" style:font-weight-complex="bold"/>
    </style:style>
    <style:style style:name="T3" style:family="text">
      <style:text-properties style:use-window-font-color="true"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T4" style:family="text">
      <style:text-properties fo:font-weight="bold" style:font-weight-asian="bold" style:font-weight-complex="bold"/>
    </style:style>
    <style:style style:name="T5" style:family="text">
      <style:text-properties fo:color="#ff3333"/>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font-variant="normal" fo:text-transform="none" fo:color="#000000" fo:font-size="10.5pt" fo:letter-spacing="normal" fo:font-style="normal" fo:font-weight="normal" style:font-weight-asian="normal"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G</text:span><text:span text:style-name="T4">uardian </text:span><text:span text:style-name="T7">M</text:span><text:span text:style-name="T4">emory</text:span> </text:p>
      <text:p text:style-name="P2"><text:s/></text:p>
      <text:p text:style-name="P4"><text:span text:style-name="T5">Génèse :</text:span> De la lumière naissent les ténèbres. </text:p>
      <text:p text:style-name="P3"/>
      <text:p text:style-name="P6"><text:span text:style-name="T2">A</text:span><text:span text:style-name="T3">ussi loin que l'on puisse se souvenir, les ténèbres ont toujours enveloppé les mondes d'Aztriel</text:span> <text:span text:style-name="T3">, et pourtant il n'en fut pas toujours ainsi. </text:span></text:p>
      <text:p text:style-name="P3"/>
      <text:p text:style-name="P3">Des millénaires auparavant, la lumière étincelait dans toute la galaxie ; humanoïdes, bêtes et créatures de toute sortes vivaient en harmonie. </text:p>
      <text:p text:style-name="P3"/>
      <text:p text:style-name="P3">Ce furent des jours paisibles et innocents où la vie suivait son cours, et nul habitant, où qu'il soit, n'aurait imaginé devoir un jour se battre pour protéger les siens tant ceux-là ne connaissaient que la bonté et la joie.</text:p>
      <text:p text:style-name="P3"><text:s/></text:p>
      <text:p text:style-name="P3">Lorsque Memastro déchira les dimensions et se matérialisa, le soleil se teignit d’un noir abject ; toutes les planètes furent irrémédiablement plongées dans un noir absolu. Ce jour-là dans tous les esprits, quels qu'ils soient, les paroles impies de celui qu'on surnommerait "le dévoreur de mondes" raisonnèrent : </text:p>
      <text:p text:style-name="P3"/>
      <text:p text:style-name="P3">"Peuples d'Aztriel je suis Memastro, et je vous apporte la désolation. Oubliez tout ce que vous pensez savoir de la vie, il n'y a plus qu'une seule loi désormais, la mienne. Ceux qui se donneront à moi seront récompensés, les autres subiront un sort pire que la mort." </text:p>
      <text:p text:style-name="P3"/>
      <text:p text:style-name="P3">C'étaient là les premiers tourments qu'infligea Memastro aux mondes. Ces paroles n'avaient pas pour seul but d'annoncer son règne, mais également de répandre les graines de ses incommensurables ténèbres dans le cœur de leurs habitants. Et c'est ainsi que de nouveaux sentiments autrefois inconnus firent leur apparition. Tout d'abord vint la peur, puis la haine suivit. </text:p>
      <text:p text:style-name="P3"/>
      <text:p text:style-name="P3">Trop attachés par leur mode de vie millénaire, toutes les formes de vie pensèrent à créer un front uni pour résister à leur oppresseur ; mais c'était sans compter sur le machiavélisme du seigneur ténébreux. Si les esprits forts arrivaient à résister à son emprise, en revanche nombre de créatures commençaient à montrer des signes d'agressivité anormale et à se dissocier de leurs congénères. Eux qui avaient toujours vécu en harmonie ne pouvaient plus se supporter les uns les autres. </text:p>
      <text:p text:style-name="P3"/>
      <text:p text:style-name="P3">Bien plus tard, la cause de ce comportement était révélée : effectivement le soleil noir n'était pas qu'un artifice, il permettait à Memastro de lentement corrompre les esprits les plus faibles et de les asservir à sa cause. <text:s/>Cela ne faisait naitre qu'une certaine agressivité chez certaines personnes, mais c’était beaucoup plus radical sur les esprits simples. </text:p>
      <text:p text:style-name="P3"/>
      <text:p text:style-name="P3">Quelques mois après, une grande partie des créatures avait muté en d'effrayantes bêtes d'une agressivité sans pareil. <text:s/>Les premiers serviteurs du dévoreur avaient fait leur émergence. Par la suite, on les appela tout simplement "monstres". </text:p>
      <text:p text:style-name="P2"><text:s/></text:p>
      <text:p text:style-name="P2"><text:s/></text:p>
      <text:p text:style-name="P7"/>
      <text:p text:style-name="P7"/>
      <text:p text:style-name="P5"/>
      <text:p text:style-name="P5"/>
      <text:p text:style-name="P5"/>
      <text:p text:style-name="P5"/>
      <text:p text:style-name="P5"/>
      <text:p text:style-name="P5"/>
      <text:p text:style-name="P5"/>
      <text:p text:style-name="P13"/>
      <text:p text:style-name="P13"><text:soft-page-break/></text:p>
      <text:p text:style-name="P13"/>
      <text:p text:style-name="P13"/>
      <text:p text:style-name="P10"><text:span text:style-name="T1">Chapitre 1 :</text:span> Une lueur dans l'obscurité.</text:p>
      <text:p text:style-name="P10"/>
      <text:p text:style-name="P11"><text:span text:style-name="T9">M</text:span>algré un désir flamboyant de garder leurs libertés et de ne pas laisser leurs monde sombrer dans l'obscurité, l'emprise de Memastro ce resserrait petit à petit.</text:p>
      <text:p text:style-name="P11"/>
      <text:p text:style-name="P11">Les batailles se succédais, mais les défaites aussi, vivre dans des mondes paisibles n'avais malheureusement pas fait de ces habitants des guerriers, et les troupes du seigneur des ténèbres les balayaient d'une facilité déconcertante.</text:p>
      <text:p text:style-name="P11"/>
      <text:p text:style-name="P11">Un monde finis par tomber, puis deux ; rien ne semblait pouvoir endiguer le raz de marré de malfaisance qui s’abattait sur eux, pire encore les premiers traîtres de race humanoïde apparurent leurs cœurs pervertis par la noirceur de Memastro ils furent des milliers à rejoindre petit à petit les rangs de l'armée noire lui servant d'espion et renforçant son emprise.</text:p>
      <text:p text:style-name="P11"/>
      <text:p text:style-name="P11">Malgré ça une faible lueur attira toute l'attention du seigneur ténébreux, un monde semblais résister à son pouvoir, ces légions déferlais pourtant sur ces terres avec autant d'impétuosité que sur les autres mais une résistance farouche semblais endiguer leurs progression. </text:p>
      <text:p text:style-name="P11"/>
      <text:p text:style-name="P5"><text:span text:style-name="T14">Ce monde s’appelait Lostrima</text:span> <text:span text:style-name="T14">, c'était un monde aux paysages magnifiques peuplé de créatures en tout genre et d’humanoïde aux traits disparates de ce fait rien de très éloigné de ces comparses.</text:span></text:p>
      <text:p text:style-name="P11">La différence néanmoins venais d'une de ces races qui ne vivais que sur celui-ci : Les lostrimiens.</text:p>
      <text:p text:style-name="P11"/>
      <text:p text:style-name="P5"><text:span text:style-name="T14">Le fait qu'ils aient prit un nom semblable à celui de leur monde n'était pas hasardeux, depuis des dizaines de milliers d'années, les lostrimiens </text:span><text:span text:style-name="T8">s'enorgueil</text:span><text:span text:style-name="T8">lissaient d'être les gardiens de leur monde, cette races au trait elfique et au cheveux d'un blond rayonnant cultivaient la lumière dès leurs plus jeunes ages et apprenaient à ce battre depuis des générations dans le seul but de préservé la beauté de Lostrima.</text:span></text:p>
      <text:p text:style-name="P14"/>
      <text:p text:style-name="P14">La lumière étant l'opposé des ténèbres, le pouvoir des lostrimiens ce montrais particulièrement efficace contre les sbires de Memastro de plus leurs être irradiais tellement de cette magie qu'il était quasiment impossible pour eux d'être corrompu par le soleil noir du dévoreur.</text:p>
      <text:p text:style-name="P14"/>
      <text:p text:style-name="P14">Cependant, les hordes maléfiques étaient toujours plus nombreuse, et bien qu'un seul guerrier puisse gérer des dizaines de monstres <text:s/>leurs nombre s'accroissait de plus en plus. </text:p>
      <text:p text:style-name="P14">Ils avaient beau en tuer des milliers, ils reculais sur tous les front et si les troupe du seigneur des ténèbres n'était pas invincible leurs nombres semblaient ne jamais diminué tandis que de plus en plus de guerrier tombais au combat sans être remplacé.</text:p>
      <text:p text:style-name="P14"/>
      <text:p text:style-name="P14">C'est ainsi que l'obscurité arriva jusqu'aux portes de Lumentis, la capitale lostrimienne.</text:p>
      <text:p text:style-name="P14"/>
      <text:p text:style-name="P14">Chacune de leurs cités avait été battis autour d'un immense pillié surmonté d'un énorme cristal qui irradiais les alentour de sa lumière bienfaitrice, dans les lieux qui possédaient pareille artifice tout ce qui ce trouvais dans son rayon semblait illuminé comme sous un grand soleil, mais il n'y avais pas que ça, les monstres fuyait cette lumière comme la peste qui les décomposais au moindre contact, et si mur et palissade ne semblait que peu efficace pour arrêté ces bêtes, cette frontière lumineuse les tenaient totalement en échec et les lostrimiens en profitais même pour en tuer un maximum sans courir le moindre danger.</text:p>
      <text:p text:style-name="P14"/>
      <text:p text:style-name="P14">L'espoir renaissait enfin chez les enfants de Lostrima, une lueur était apparut dans l'obscurité.</text:p>
      <text:p text:style-name="P14"/>
      <text:p text:style-name="P14"/>
      <text:p text:style-name="P14"><text:soft-page-break/></text:p>
      <text:p text:style-name="P10"><text:span text:style-name="T5">Chapitre 2</text:span> : Le seigneur des ténèbres.</text:p>
      <text:p text:style-name="P10"/>
      <text:p text:style-name="P8"><text:span text:style-name="T9">N</text:span>ombre de sages ce plaisent à raconter que la lumière et les ténèbres imprègnent équivalemment chaques êtres lors de leurs conceptions. </text:p>
      <text:p text:style-name="P8">Ils disent aussi qu'après leurs naissances leurs cadres de vie et leurs actes sont les seuls critères qui permette de définir leurs natures.</text:p>
      <text:p text:style-name="P8"/>
      <text:p text:style-name="P8">Ce ne fut pas le cas pour Memastro.</text:p>
      <text:p text:style-name="P8"/>
      <text:p text:style-name="P8">Aussi loin que remontait son existante le seigneur de l'obscure avait toujours été empli de noirceur et de malfaisance, de ce fait toute son existence était joncher par la traîtrise la mort et les tragédies.</text:p>
      <text:p text:style-name="P8"/>
      <text:p text:style-name="P8">Et il n'en avais cure. </text:p>
      <text:p text:style-name="P8"/>
      <text:p text:style-name="P8">Il était le mal à l'état pure, exécrant la lumière de tout son être son désir de désolation surpassait celui de conquête et il avait développer durant ces nombreux cycles une passion pour la destruction et le carnage qui dépassais l'entendement ; un désir si profond et insatiable qu'il en était venue à déchirer les plans des dimensions elles même à la recherche de nouveaux monde à saccager.</text:p>
      <text:p text:style-name="P8"/>
      <text:p text:style-name="P11"><text:span text:style-name="T10">C'était de cette faim abyssal que lui était venu l'un de ses titres les plus connut, </text:span><text:span text:style-name="T11">le dévoreur de monde.</text:span></text:p>
      <text:p text:style-name="P9"/>
      <text:p text:style-name="P8">A chaque monde dévasté la puissance du seigneur noir s’affinait ; approchants du milliers de monde sous sont emprise, Memastro était aujourd’hui investit d'un pouvoir incommensurable.</text:p>
      <text:p text:style-name="P8"/>
      <text:p text:style-name="P8">Il fût cependant étonné, car après avoir apporté la ruine sur tant de monde sa millième conquête semblait tomber dans une impasse , effectivement le monde de Lostrima parvenais tant bien que mal à résister à ces laquais, pire ! Ces troupes n’avançais plus d'un pouce scène qui n'avais encore connut aucun antécédent jusqu'à ce jour.</text:p>
      <text:p text:style-name="P8"/>
      <text:p text:style-name="P8">D'un seul regard le seigneur noir remarqua l’incroyable magie à l’œuvre sur Lustrima, son dégoût était si intense pour la lumière qui lança un hurlement de rage, hurlement qui fut relayé par chacune de ces créatures dans la galaxie et qui ne manqua pas de glacer le sang de tous les lostrimiens assiégé.</text:p>
      <text:p text:style-name="P8"/>
      <text:p text:style-name="P8">Memastro ne put toutefois s’empêcher d'afficher un rictus méprisant « Ils ce croient à l’abri sous leurs dômes de lumières ? Amusant, je vais maintenant le leur montrer, le désespoir. »</text:p>
      <text:p text:style-name="P8"/>
      <text:p text:style-name="P8">Soudain chacune des créatures ce figèrent et turent leurs cris ; un silence irréel s'installa sur le champs de batailles comme si le temps lui même avait cessé de suivre son cours.</text:p>
      <text:p text:style-name="P8"/>
      <text:p text:style-name="P8">Le dévoreur ce matérialisa dans un torrent d'obscurité, à sa simple vue les guerriers lostrimiens sentir leurs cœur ce déchirer, il émanais de de cet être une telle malfaisance que nul doute ne pouvais être fait quand à son identité, il était leur ennemie, il était tout simplement, le mal.</text:p>
      <text:p text:style-name="P8"/>
      <text:p text:style-name="P8">Sans même esquisser le moindre regard aux défenseur de Lumentis, Memastro décrivis un geste en direction du pilonne de lumière, un éclair noir d'une intensité effrayante surgit alors de ces mains ; il traversa la barrière comme si de rien était et finit sa course dans le cristal qui éclata dans un fracas assourdissant ; la ville fut instantanément plongé dans les ténèbres, seul les lostrimiens était encore visible de part leurs auras qui émanais des murailles de la ville, la barrière avais quand à elle cédé et les créatures de l'obscurité <text:s/>fondirent sur les mur de la cité.</text:p>
      <text:p text:style-name="P8"/>
      <text:p text:style-name="P8">Les lostrimiens le savaient, ils étaient condamné et il ne faudrait pas longtemps aux monstre pour venir à bout de leurs murs et massacré leurs peuples.</text:p>
      <text:p text:style-name="P8"><text:soft-page-break/></text:p>
      <text:p text:style-name="P12"><text:span text:style-name="T5">Chapitre 3 :</text:span> L'espoir ne meurt jamais.</text:p>
      <text:p text:style-name="P12"/>
      <text:p text:style-name="P8"><text:span text:style-name="T9">A</text:span>lors que son monde s’écroulait sous ces yeux, et que ces semblables semblaient avoir avoir abandonné tout espoir, Lumatron courait sur les rempart de la cité son arc à ses côté.</text:p>
      <text:p text:style-name="P8">Chaque flèches qu'il décochait éliminais un assaillant, mais depuis l 'arrivé de leur seigneur, les créatures semblaient comme possédé et redoublaient d’effort pour faire tomber le mur.</text:p>
      <text:p text:style-name="P8"/>
      <text:p text:style-name="P8">Malgré tout, sa simple vue suffisait aux défenseurs pour leurs rappeler leurs devoirs.</text:p>
      <text:p text:style-name="P8"/>
      <text:p text:style-name="P8">Lumatron n'était pas un lostrinien ordinaire, à seulement 5 ans sa lumière égalais celle du plus grand sage du pays, à 12 ans ils maîtrisais toute les arcanes de la lumière et à 17 ans il était devenue le plus jeune officier de la garde royal de Lumentis, un honneur qui était habituellement réservé aux soldats ayant servit plus de 60 ans la lumière.</text:p>
      <text:p text:style-name="P8"/>
      <text:p text:style-name="P8">Il était un prodige, un génie comme on en voyais tous les millénaire, et pourtant...</text:p>
      <text:p text:style-name="P8">Aussi loin qu'il s'en souvenait il n'avais jamais éprouvé la moindre peur, même lorsqu'une horde de monstres l'avais attaqué il y a de cela plusieurs lunes dans son sommeil il n'avait pas trembler d'un pouce.</text:p>
      <text:p text:style-name="P8"/>
      <text:p text:style-name="P8">Pourtant, quand Memastro avait fait son apparition, bien que la barrière était encore présente il avait sentit en cet être abjecte un pouvoir incommensurable, un pouvoir que même milles génies ne pourrait être en mesure d’égratigné, et pour la première fois il avait eue peur.</text:p>
      <text:p text:style-name="P8"/>
      <text:p text:style-name="P8">Il était cependant un officier de la garde de Lumentis et il n'était aucunement question de ce laisser abattre les hommes le remarqueraient à coup sûr, de ce faîte il courait sur les remparts de la cité encourageant les hommes et les femmes qui y combattais en ravivant leur flammes qui menaçaient de s'éteindre.</text:p>
      <text:p text:style-name="P8"/>
      <text:p text:style-name="P8">Un soldat finit par interrompre son périple, l'ancien souhaitais le voir.</text:p>
      <text:p text:style-name="P8">L'ancien était en quelque sorte le doyen des Lostrimiens, chaque ville cité en possédais un, ces hommes et femmes lostriniens c'étaient vue accorder des siècles de vie supplémentaire par la lumière, ils étaient les garant du savoir et prenais toutes les décisions en cas de crise.</text:p>
      <text:p text:style-name="P8"/>
      <text:p text:style-name="P8">Nul crises n'avais jamais été plus grande, et Lumastron n'était que peu étonné par sa convocation, ce qu'il l'étonnait beaucoup plus c'est qu'il n'avais croisé aucun autre officiers sur les remparts, ou pouvaient t'ils bien être à un moment aussi crucial ? Les hommes, non ?! Lostrima avaient besoin d'eux !</text:p>
      <text:p text:style-name="P8"/>
      <text:p text:style-name="P8">L'ancien lui avait demandé de ce rendre au sanctuaire,lieu de culte ou chaque lostrimien femme, homme comme enfant ce rendaient chaque jours pour communier avec la lumières depuis des millénaires.</text:p>
      <text:p text:style-name="P8">Quand il arriva, Lumastron remarqua directement un changement ; la statue au centre de la pièce qui représentais la statue d'un lostrimien en osmose avec la lumière avait été déplacé et un passage avec de long escalier était ouvert à la place ; il décida avidement de les emprunter.</text:p>
      <text:p text:style-name="P8"/>
      <text:p text:style-name="P8">Quand le jeune officier parvint enfin en bas des marche sa vision s'horrifia, il y avait la un autel, sur lequel était posé une épée ; et derrière ce trouvais l'ancien.</text:p>
      <text:p text:style-name="P8">Mais c'était ce qui ce trouvais autour de l'autel était la vrai raison de l'horreur de la scène,</text:p>
      <text:p text:style-name="P8">Une dizaine d'officiers tous des amis et des connaissances du jeune guerrier ce trouvaient allongé <text:s/>aux sol le corps sans vie.</text:p>
      <text:p text:style-name="P8"/>
      <text:p text:style-name="P8">« N'ai pas peur jeune héro de la lumière, tes amis on fait ce choix, nul ne les à forcé à mesuré leur foi ».</text:p>
      <text:p text:style-name="P8">La tristesse et la colère embrumais les pensé sde Lumastron mourir par choix ? Ridicule ils connaissaient bien ces amis ils étaient tous de grand guerrier qui auraient donné leur vie pour sauver le moindre lostrmien !</text:p>
      <text:p text:style-name="P8"/>
      <text:p text:style-name="P8"><text:soft-page-break/>Puis soudain son regard s'attarda sur le visage des défunts, tous avaient l'air paisible, ce n'était pas la le visage de gens terrifié par la mort mais de soldat résolu, résolu à tout tenter pour sauver leur monde, <text:s/>puis, ces yeux ce posèrent à leur tour sur l'épée puis sur ces amis puis enfin l'ancien.</text:p>
      <text:p text:style-name="P8"/>
      <text:p text:style-name="P8">Il avait compris.</text:p>
      <text:p text:style-name="P8"/>
      <text:p text:style-name="P8">L'ancien qui n'avais cessé de le fixer s'avança vers l'autel et prit la parole.</text:p>
      <text:p text:style-name="P8">« Désolé mon enfant, ils m'avaient tous fait jurer de ne t’appeler qu'en dernier recours, je juge à ton regard que tu à reconnus cette arme. Oui c'est belle et bien l'épée mystique, l'arme que nul n’a jamais brandit l'arme qui détiens les âmes et les suppliques de tout ton peuple. »</text:p>
      <text:p text:style-name="P8"/>
      <text:p text:style-name="P8">Une légende circulait effectivement au sein de son peuple depuis la nuit des temps, celle que chaque âmes lors de la mort d'un lostrimien revenais à l'épée et renforçais son pouvoir mais il était dit aussi que son pouvoir serait tellement puissant que l'épée absorberais l'âme de tout ceux qui la brandirait sans en être digne.</text:p>
      <text:p text:style-name="P8"/>
      <text:p text:style-name="P8">Des larmes coulait maintenant des joues du lostrimien, la tristesse et la colère c'était transformé en un mélange de respect et de résolution.</text:p>
      <text:p text:style-name="P8"/>
      <text:p text:style-name="P8">Ils l'avaient toujours trop couvé à cause de son jeune age il ne le savais que trop bien et aujourd'hui ils avaient choisit de mourir pour lui donner une chance de ne pas risquer ce rituel, car ils le savaient tous que son devoir le contraignerait à tenter lui aussi sa chance de brandir <text:span text:style-name="T12">Illuminis </text:span><text:span text:style-name="T13">l'épée mystique dernier espoir de son monde.</text:span></text:p>
      <text:p text:style-name="P9"/>
      <text:p text:style-name="P9">L'ancien reprit la parole :</text:p>
      <text:p text:style-name="P9">« Tu dois savoir jeune hero que les gardiens de Lumentis ne sont mis au courant de l’existence de l'épée qu'à partir de leur 18 eme anniversaires et qu... »</text:p>
      <text:p text:style-name="P9"/>
      <text:p text:style-name="P9">« Je comprend. »</text:p>
      <text:p text:style-name="P8"><text:span text:style-name="T13">Lumastron c'était à présent approché à moin d'un mètre d'</text:span><text:span text:style-name="T12">illuminis</text:span><text:span text:style-name="T13"> qu'il fixait d'une concertation quasi divine, dans ces quelques mots il n'y avais nul doute, et l'ancien bien que vieux de plusieurs siècle de plus que le jeune homme ne put s’empêcher de ressentir un énorme respect quant à cet profonde résolution.</text:span></text:p>
      <text:p text:style-name="P9"/>
      <text:p text:style-name="P9">Il prit une dernière grande inspiration et posa sa main sur le pommeau qui crépita d'une lumière vive.</text:p>
      <text:p text:style-name="P9">Soudain un flot incommensurable de magie et d'informations assaillir le corps et l'esprit du jeune héro des millions de pensés venue d'autres ages encombrais son esprit et la quantité de pouvoir était si dense qu'il menaçais de faire implosé son corps.</text:p>
      <text:p text:style-name="P9"/>
      <text:p text:style-name="P9">Puis ils les aperçus, bien que ce sois dans son esprit ces anciens camarades qui était mort quelque heures auparavant lui souriaient et formais un cercle autour de lui la situation semblait si irréel que Lumastron pensa devenir fou. </text:p>
      <text:p text:style-name="P9">Des voie susurrèrent à l'unisson dans son esprit : « Ne regarde pas en arrière gamin, fait juste ce qu'il dois être fait . » </text:p>
      <text:p text:style-name="P9"/>
      <text:p text:style-name="P9">Des larmes coulèrent à nouveau de ces yeux mais sa résolution paraissais plus féroce que jamais, les âmes de ces anciens camarades l'aidant à filtrer ces pensés, il put enfin ce consacrer à gérer et maîtriser l'incroyable quantité d'énergie qui s'écoulait en lui, et il en vain à une conclusion ;si il ne pouvais pas encore tout assimilé il rendrait le surplus d’énergie à l'épée.</text:p>
      <text:p text:style-name="P9"/>
      <text:p text:style-name="P9">Ce ne fut pas chose aisé mais il parvint à assimiler le tiers de la puissance d'illuminis dans son corps.</text:p>
      <text:p text:style-name="P9">Soudain deux yeux enflammé de la lumière la plus pure qu'il n'ai jamais vue ce braquèrent sur l'ancien qui ne pus s’empêche de laisser éclater son chagrin et sa joie.</text:p>
      <text:p text:style-name="P9"/>
      <text:p text:style-name="P9">Tout n'était pas perdu, le guardien de lumière était enfin arrivé.</text:p>
      <text:p text:style-name="P15"><text:soft-page-break/>Chapitre 4 : <text:span text:style-name="T6">Du noir au blanc.</text:span></text:p>
      <text:p text:style-name="P16"/>
      <text:p text:style-name="P17">Alors que ces troupes parvenais enfin à créer une brèche dans les mur de Lumentis, Memastro ressentit une puissance démesuré s’éveiller au centre de la cité.</text:p>
      <text:p text:style-name="P17"/>
      <text:p text:style-name="P17">Ces sbires la ressentant aussi hésitèrent quelques secondes puis reprirent l’assaut, et ainsi une marrée de bêtes assoiffé de sang fonda par la brèches sous les yeux ébahis des soldat lostrinien qui posté sur les remparts et privé de leurs officiers pensait contempler ensemble la chute de leur capitale légendaire.</text:p>
      <text:p text:style-name="P17"/>
      <text:p text:style-name="P17">Alors que le courage abandonnais les soldats épuisé, un flash de lumière suivit d'un bruit assourdissant raisonna non loin de la brèche, suivit du hurlement de milliers de créatures.</text:p>
      <text:p text:style-name="P17"/>
      <text:p text:style-name="P17">Au pied des remparts ce tenais le jeune Lumastron irradiants d'un lumière d'une pureté inégalé, la moitié de la ville se trouvais maintenant dans son aura étincelante dans la main droite il brandissais Illuminis l'épée millénaire de son peuple.</text:p>
      <text:p text:style-name="P17"/>
      <text:p text:style-name="P17">Au moindre contact avec cette lumière les lostriniens reprenaient espoir et ce souvenais de leur devoirs, les monstres quant à eux ce désintégraient.</text:p>
      <text:p text:style-name="P17"/>
      <text:p text:style-name="P17">Ce spectacle avait éveillé toute la colère et la haine de Memastro qui avança droit sur le jeune hero, la lumière réagis immédiatement à l'affreuse aura ténébreuse du dévoreur mais ne sembla pas en mesure de l’arrêté il continuais d'avancé ces yeux noir braqué sur son objectif.</text:p>
      <text:p text:style-name="P17"/>
      <text:p text:style-name="P17">Cela n’étonna pas Lumastron, il avait eue un aperçus de la puissance du seigneur noir qui semblait possédé tous les attributs d'un dieu, et il ce doutais que le tiers de la puissance de l'épée ne suffirait pas à triompher.</text:p>
      <text:p text:style-name="P17"/>
      <text:p text:style-name="P17">C'est alors qu'il posa ces deux mains sur le pommeau de l'épée mystique et commença à absorber plus d’énergie, tout ceci était stupide et il le savais, c'était déjà un miracle qu'il ai put brandir cette arme et en contrôler une fraction de sa puissance et il fallait déjà que quelques minutes passé il en demande le double ? Il n'avais pourtant pas le choix il lui faudrait au minimum un telle <text:s/>energie pour combattre la puissance monstrueuse qu'avait accumulé l'autoproclamé dieu des ténèbres.</text:p>
      <text:p text:style-name="P17"/>
      <text:p text:style-name="P17">Il y parvint enfin lorsque Memastro arriva à quelque dizaine de mètres devant lui, toute cette énergie lui procurait une douleur profonde et lancinante dans chaque parcelle de son corps et il avait l'impression d'être lentement consumé par sa propre puissance. </text:p>
      <text:p text:style-name="P17"/>
      <text:p text:style-name="P17">Memastro était beaucoup d'odieuse chose mais il n'était en aucun cas idiot, il remarqua la monté de puissance du lostrimien et le faîte qu'il semblait lutter à la maîtriser.</text:p>
      <text:p text:style-name="P17"/>
      <text:p text:style-name="P17">De par sa perfidie, le seigneur noire n'attendit pas d'autre occasion pour ce lancer dans le combat, et de longue griffes imprégner de noirceur pure s’abattirent sur le jeune héro qui peina à les parer.</text:p>
      <text:p text:style-name="P17">Puisant dans sa force nouvellement acquise lumastron décrivit une rune de lumière de la pointe d'Illuminis qui envoya une projection de pure lumière sur le dévoreur, mais d'un simple revers de ces griffe Memastro dévia l'attaque dans le ciel.</text:p>
      <text:p text:style-name="P17"/>
      <text:p text:style-name="P17">Le seigneur des ténèbres répliqua, de multiples éclaires noire semblables à ceux qui avait fait tomber la barrière partirent dans le but cette fois d'éliminer le héro ; non sans mal <text:s/>Lumastron parvint à les bloquer grâces à son épée, mais les attaques s'intensifiaient et après des dizaines d'échange semblables le jeune gardien de lumière dut faire un constat amer, malgré ces prévisions plus que raisonnable la puissance de Memastro dépassait tous qu'il avait put imaginer et il ne lui faudrait pas moins que la totalité de la puissance d'Illumilis pour parvenir à rivaliser avec lui.</text:p>
      <text:p text:style-name="P17"/>
      <text:p text:style-name="P15"/>
      <text:p text:style-name="P15"><text:soft-page-break/>Chapitre 5 :<text:span text:style-name="T6"> Illuminis la déicide.</text:span></text:p>
      <text:p text:style-name="P16"/>
      <text:p text:style-name="P17">Utiliser le plein potentiel d'Illuminis ? </text:p>
      <text:p text:style-name="P17"/>
      <text:p text:style-name="P17">C'était évidement du suicide, le <text:s/>jeune homme parvenait tout juste à ne pas imploser sous deux tiers de sa puissance comment pouvais t'il espérer ne serais ce que d'en utilisé une fraction de plus ? </text:p>
      <text:p text:style-name="P17"/>
      <text:p text:style-name="P17">Mais avait il vraiment le choix ? Plus le combat durait plus il sentait le faussé entre sa force actuel et celle de Memastro, si il n'était pas encore mort c'était sans doute que le dévoreur avait lui aussi compris cette différence et s’amusait avec lui jusqu'à épuisement.</text:p>
      <text:p text:style-name="P17"/>
      <text:p text:style-name="P17">Lumastron ne pouvait tolérer un tel affront, si ces chances de contrôler les pleins pouvoir de l'épée était nul, que cela le tienne il ne la contrôlerais plus et laisserais exploser toutes la rage des ces ancêtres lors d'un unique assaut.</text:p>
      <text:p text:style-name="P17"/>
      <text:p text:style-name="P17">L'issue d'un tel déferlement de puissance était incertain, cela pouvais suffire comme cela pouvait échouer, raser la ville comme la libérer, mais dans tous les cas le risque était à prendre.</text:p>
      <text:p text:style-name="P17"/>
      <text:p text:style-name="P17">Esquivant une nouvelle fois les sortilèges ténébreux du dévoreur, Lumastron leva la garde de son arme au dessus de sa tête, Illumilis commença à briller d'une lueur aveuglante l'aura autour de l'arme s’agrandissait, elle doublait puis triplait et enfin ce multipliais recouvrant désormais la totalité du territoire lostrinien.</text:p>
      <text:p text:style-name="P17"/>
      <text:p text:style-name="P17">Les monstres fuyaient ou périssaient sur le chemin de l'onde lumineuse qui s’abattait sur le pays, même Memastro recula d'un demi pouce éblouit par l’immense quantité de magie lumineuse qui était à l’œuvre, mais il en faudrait beaucoup plus pour daigner le blesser et tant bien même il avait perdu bon nombre de ces créatures il en referais le double ce n'était qu'une perte négligeable pour le dieu qu'il était.</text:p>
      <text:p text:style-name="P17"/>
      <text:p text:style-name="P17">Soudain, le phénomène s'inversa. La lumière reflua de toute part en direction de Lumastron, comme rappelé par son maître l'aura rétrécissait à une vitesse ahurissante pour rejoindre le jeune homme, du moin c'est ce que pensait le seigneur noir...</text:p>
      <text:p text:style-name="P17"/>
      <text:p text:style-name="P17">La lumière n'avais pas rejoint son corps, mais l'épée qui une fois la totalité absorbé <text:s/>était la seule source de lumière à des lieux, tout avait été absorbé, les lostriniens n'illuminais plus que d'une très faible lueur au même titre que leur Hero l'épée quand à elle étincelais de pouvoir. </text:p>
      <text:p text:style-name="P17"/>
      <text:p text:style-name="P17">Il fallut une fraction de seconde à Memastro pour sentir l’infinie puissance que renfermait l'arme, et pour la première fois depuis des millénaires le seigneur noire perdit le contrôle de la situation.</text:p>
      <text:p text:style-name="P17"/>
      <text:p text:style-name="P17">Ce temps d'inaction scella la fin de sa divinité.</text:p>
      <text:p text:style-name="P17"/>
      <text:p text:style-name="P17">Lumastron dans un ultime effort avais franchit la distance qui le séparait de l’ennemie et dans une puissante frappe frontale libéra la pleine puissance d'Illuminis.</text:p>
      <text:p text:style-name="P17"/>
      <text:p text:style-name="P17">Un choc terrible s'en suivit emportant le quart de la cité dans un tourbillon de lumière et de ténèbres et ponctué par le hurlement de Memastro ; et c'est sous les yeux médusé des guerrier qui admirait le combat des remparts que les deux combattant ce volatilisèrent.</text:p>
      <text:p text:style-name="P17"/>
      <text:p text:style-name="P17">Le choc avais ouvert une brèche dans les dimensions ou Memastro et Lumastron avait été absorbé, et c'est à demi conscient mais les souvenirs totalement embrumé par son action que le Hero vis l'obscure tiran ce désagrégé, mais le seigneur noir n'avais pas dit son dernier mot et alors que tout semblait perdu il lança une incantation qui fit fusionné le peu d'essence qui lui restait pour lui créer un réceptacle humanoïde.</text:p>
      <text:p text:style-name="P17"/>
      <text:p text:style-name="P17">Avant de disparaître il lança un regard glacé à Lumastron, «Je jure que je te prendrais tout, humain !»</text:p>
      <text:p text:style-name="P16"><text:soft-page-break/><text:span text:style-name="T5">Chapitre 6 :</text:span> Qui suis-je ?</text:p>
      <text:p text:style-name="P16"/>
      <text:p text:style-name="P17">Quand Lumastron abattit Memastro à l'aide d'Illuminis, comme il l'avait prévu il ne put contrôler sa puissance, bien qu'il est grandement affaiblis le seigneur noir le flash qui suivit son attaque ne fut pas sans conséquence, le jeune guerrier oublia tout, tous jusqu'à sa propre existence.</text:p>
      <text:p text:style-name="P17"/>
      <text:p text:style-name="P17">Ces seules souvenir furent ceux qu'il obtenu dans l'entre dimension ou il voyais un monstre ce désagréger sous ces yeux et le menacé sans raison, il savait naturellement que cet être représentait le mal mais n'avais aucune idée du pourquoi de sa présence à ces côté.</text:p>
      <text:p text:style-name="P17"/>
      <text:p text:style-name="P17">Il vit <text:s/>donc Memastro disparaître pas une faille le maudissant ; puis 2 minutes ensuite lui et une magnifique épée qu'il attrapa juste avant d'être appé firent de même.</text:p>
      <text:p text:style-name="P17"/>
      <text:p text:style-name="P17">Lumastron n'avais alors aucune idée de l’immense impacte qu'aurais ces simples minutes sur son monde quand son corps fut happé par la faille.</text:p>
      <text:p text:style-name="P17"/>
      <text:p text:style-name="P17">Le corps fatigué de toutes ces batailles, les muscles et l'esprit embrumé par son combat irréel, le jeune lostrimien ce sentait étrangement léger, comme si il était un oiseau et volais...</text:p>
      <text:p text:style-name="P17"/>
      <text:p text:style-name="P17">Lentement il ouvra les paupière et ce rendit compte que cette sensation était bien plus qu'un rêve, il tombais en chute libre sur Lostrima dans une zone que son esprit malade ne reconnaissait pas.</text:p>
      <text:p text:style-name="P17"/>
      <text:p text:style-name="P17">Dans sa chute il apercevais un soleil noir qui bien qu’inoffensif sur les lostrimiens lui donnais un sentiment d’échec qu'il ne comprenais pas.</text:p>
      <text:p text:style-name="P17"/>
      <text:p text:style-name="P17">De curieuse iles volante ce succédait lors de sa chute, elle était magnifique mais elle devait l'être plus sous la lumière pensa le jeune héro.</text:p>
      <text:p text:style-name="P17"/>
      <text:p text:style-name="P17">Dans tous les cas le sol semblait ce rapproché de plus en plus et bien qu'il avait perdu la mémoire le jeune gardien savais pertinemment qu'une chute de cette hauteur lui serais fatal,</text:p>
      <text:p text:style-name="P17"/>
      <text:p text:style-name="P17">Il réglerais ces soucis de mémoire plus tard, pour l'instant il lui fallait trouver une solution à sa survi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Geneva, Helvetica, sans-serif"/>
    <style:font-face style:name="Arial3"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Poulet</meta:initial-creator>
    <meta:creation-date>2017-11-21T20:24:55.25</meta:creation-date>
    <dc:date>2018-01-03T17:16:54.14</dc:date>
    <dc:creator>Alexandre Poulet</dc:creator>
    <meta:editing-duration>P1DT1H3M40S</meta:editing-duration>
    <meta:editing-cycles>41</meta:editing-cycles>
    <meta:generator>OpenOffice/4.1.4$Win32 OpenOffice.org_project/414m5$Build-9788</meta:generator>
    <meta:document-statistic meta:table-count="0" meta:image-count="0" meta:object-count="0" meta:page-count="8" meta:paragraph-count="124" meta:word-count="4199" meta:character-count="25063"/>
  </office:meta>
</office:document-meta>
</file>