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F Regular1" svg:font-family="'SF Regular', 'Segoe System UI Regular', 'Segoe UI Regular', sans-serif"/>
    <style:font-face style:name="SF Regular" svg:font-family="'SF Regular', 'Segoe UI Regular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cbbc" officeooo:paragraph-rsid="001ecbbc"/>
    </style:style>
    <style:style style:name="P2" style:family="paragraph" style:parent-style-name="Standard">
      <style:text-properties officeooo:rsid="001ecbbc" officeooo:paragraph-rsid="002671b8"/>
    </style:style>
    <style:style style:name="P3" style:family="paragraph" style:parent-style-name="Standard">
      <style:text-properties officeooo:rsid="001f9f31" officeooo:paragraph-rsid="001f9f31"/>
    </style:style>
    <style:style style:name="P4" style:family="paragraph" style:parent-style-name="Standard">
      <style:text-properties officeooo:rsid="002091aa" officeooo:paragraph-rsid="002091aa"/>
    </style:style>
    <style:style style:name="P5" style:family="paragraph" style:parent-style-name="Standard">
      <style:text-properties officeooo:rsid="0021f93e" officeooo:paragraph-rsid="0021f93e"/>
    </style:style>
    <style:style style:name="P6" style:family="paragraph" style:parent-style-name="Standard">
      <style:text-properties officeooo:paragraph-rsid="0021f93e"/>
    </style:style>
    <style:style style:name="P7" style:family="paragraph" style:parent-style-name="Standard">
      <style:text-properties officeooo:rsid="002245f4" officeooo:paragraph-rsid="002245f4"/>
    </style:style>
    <style:style style:name="P8" style:family="paragraph" style:parent-style-name="Standard">
      <style:text-properties officeooo:rsid="0022f19e" officeooo:paragraph-rsid="0022f19e"/>
    </style:style>
    <style:style style:name="P9" style:family="paragraph" style:parent-style-name="Standard">
      <style:text-properties officeooo:rsid="002362d7" officeooo:paragraph-rsid="002362d7"/>
    </style:style>
    <style:style style:name="P10" style:family="paragraph" style:parent-style-name="Standard">
      <style:text-properties officeooo:rsid="0024befd" officeooo:paragraph-rsid="0024befd"/>
    </style:style>
    <style:style style:name="P11" style:family="paragraph" style:parent-style-name="Standard">
      <style:text-properties officeooo:rsid="0024f23b" officeooo:paragraph-rsid="0024f23b"/>
    </style:style>
    <style:style style:name="T1" style:family="text">
      <style:text-properties officeooo:rsid="0021f93e"/>
    </style:style>
    <style:style style:name="T2" style:family="text">
      <style:text-properties officeooo:rsid="00267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Theme de base : technobiz</text:span></text:p>
      <text:p text:style-name="P2"/>
      <text:p text:style-name="P2">Un bouton « en ligne / hors ligne » à chaque profil sur l’index et sur l’annonce</text:p>
      <text:p text:style-name="P1"/>
      <text:p text:style-name="P1">boutons voir « annonce » et « tchatter »</text:p>
      <text:p text:style-name="P1"/>
      <text:p text:style-name="P1">Un popup qui s’ouvre quand le curseur sort de l’écran</text:p>
      <text:p text:style-name="P1">Exemple : <text:a xlink:type="simple" xlink:href="http://www.leplancul.com/marie-de-nantes-25-ans-en-manque-de-sexe-recherche-aventures-sans-lendemain/" text:style-name="Internet_20_link" text:visited-style-name="Visited_20_Internet_20_Link">http://www.leplancul.com/marie-de-nantes-25-ans-en-manque-de-sexe-recherche-aventures-sans-lendemain/</text:a>#</text:p>
      <text:p text:style-name="P1"/>
      <text:p text:style-name="P3">Faketchat</text:p>
      <text:p text:style-name="P3">Unrar nonfree : <text:a xlink:type="simple" xlink:href="https://raspberrypi.stackexchange.com/questions/3617/how-to-install-unrar-nonfree" text:style-name="Internet_20_link" text:visited-style-name="Visited_20_Internet_20_Link">https://raspberrypi.stackexchange.com/questions/3617/how-to-install-unrar-nonfree</text:a></text:p>
      <text:p text:style-name="P3"/>
      <text:p text:style-name="P4">Bandeau noir avec fake nombre de co : <text:a xlink:type="simple" xlink:href="http://www.leplancul.com/" text:style-name="Internet_20_link" text:visited-style-name="Visited_20_Internet_20_Link">http://www.leplancul.com/</text:a></text:p>
      <text:p text:style-name="P4">Accordéon en index : <text:a xlink:type="simple" xlink:href="https://www.plan-cul-sexe.com/" text:style-name="Internet_20_link" text:visited-style-name="Visited_20_Internet_20_Link">https://www.plan-cul-sexe.com/</text:a></text:p>
      <text:p text:style-name="P4"/>
      <text:p text:style-name="P4">Mise en page : <text:a xlink:type="simple" xlink:href="https://www.plan-cul-gay.party/" text:style-name="Internet_20_link" text:visited-style-name="Visited_20_Internet_20_Link">https://www.plan-cul-gay.party/</text:a></text:p>
      <text:p text:style-name="P4"/>
      <text:p text:style-name="P4">Redimensionner auto les photos</text:p>
      <text:p text:style-name="P4"/>
      <text:p text:style-name="P6"><text:a xlink:type="simple" xlink:href="https://www.plan-cul-gay.party/chrch-un-master-gay-pour-plan-sm-uro/" text:style-name="Internet_20_link" text:visited-style-name="Visited_20_Internet_20_Link"><text:span text:style-name="T1">https://www.plan-cul-gay.party/chrch-un-master-gay-pour-plan-sm-uro/</text:span></text:a></text:p>
      <text:p text:style-name="P5">presentation</text:p>
      <text:p text:style-name="P5">voir ci dessosus « plein de plan cul gay »</text:p>
      <text:p text:style-name="P5"/>
      <text:p text:style-name="P6"><text:a xlink:type="simple" xlink:href="http://www.leplancul.com/femme-du-94-dans-le-val-de-marne-cherche-un-homme-de-tout-age-pour-apres-midi-tres-chaud/" text:style-name="Internet_20_link" text:visited-style-name="Visited_20_Internet_20_Link"><text:span text:style-name="T1">http://www.leplancul.com/femme-du-94-dans-le-val-de-marne-cherche-un-homme-de-tout-age-pour-apres-midi-tres-chaud/</text:span></text:a></text:p>
      <text:p text:style-name="P6"/>
      <text:p text:style-name="P7">sur l’annonce, miniature floutée + album photo</text:p>
      <text:p text:style-name="P7"/>
      <text:p text:style-name="P8">tout en bas : ils l’ont contacté</text:p>
      <text:p text:style-name="P9"><text:a xlink:type="simple" xlink:href="http://bonjourplancul.com/jeune-etudiante-pulpeuse-cherche-plan-baise-torride-sur-saint-lo.html" text:style-name="Internet_20_link" text:visited-style-name="Visited_20_Internet_20_Link">http://bonjourplancul.com/jeune-etudiante-pulpeuse-cherche-plan-baise-torride-sur-saint-lo.html</text:a></text:p>
      <text:p text:style-name="P9"/>
      <text:p text:style-name="P10">formulaire d’ajout de profil</text:p>
      <text:p text:style-name="P10"/>
      <text:p text:style-name="P11">fake tchat en sideb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F Regular1" svg:font-family="'SF Regular', 'Segoe System UI Regular', 'Segoe UI Regular', sans-serif"/>
    <style:font-face style:name="SF Regular" svg:font-family="'SF Regular', 'Segoe UI Regular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9:32:02.733696719</meta:creation-date>
    <dc:date>2018-08-02T10:04:07.889363971</dc:date>
    <meta:editing-duration>PT21M50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108" meta:character-count="1064" meta:non-whitespace-character-count="976"/>
  </office:meta>
</office:document-meta>
</file>