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3.3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font-name="Arial"/>
    </style:style>
    <style:style style:name="ce4" style:family="table-cell" style:parent-style-name="Default" style:data-style-name="N37">
      <style:table-cell-properties fo:border="0.002cm solid #000000"/>
      <style:text-properties style:font-name="Ari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font-name="Arial"/>
    </style:style>
    <style:style style:name="ce12" style:family="table-cell" style:parent-style-name="Default">
      <style:table-cell-properties fo:background-color="#ff6600" fo:border="0.002cm solid #000000"/>
      <style:text-properties style:font-name="Arial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4" table:default-cell-style-name="ce3"/>
        <table:table-column table:style-name="co3" table:default-cell-style-name="ce2"/>
        <table:table-column table:style-name="co3" table:default-cell-style-name="ce6"/>
        <table:table-column table:style-name="co3" table:default-cell-style-name="ce3"/>
        <table:table-column table:style-name="co3" table:number-columns-repeated="5" table:default-cell-style-name="Default"/>
        <table:table-row table:style-name="ro1">
          <table:table-cell/>
          <table:table-cell table:style-name="ce1" table:number-columns-repeated="4"/>
          <table:table-cell table:number-columns-repeated="5"/>
        </table:table-row>
        <table:table-row table:style-name="ro1">
          <table:table-cell/>
          <table:table-cell table:style-name="ce1" office:value-type="string">
            <text:p>Calculs des Dons de RL (3 heures par semaine)</text:p>
          </table:table-cell>
          <table:table-cell table:style-name="ce1" table:number-columns-repeated="3"/>
          <table:table-cell table:number-columns-repeated="5"/>
        </table:table-row>
        <table:table-row table:style-name="ro1">
          <table:table-cell/>
          <table:table-cell table:style-name="ce1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>
            <text:p>Kasbrik 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57567">
            <text:p>57567</text:p>
          </table:table-cell>
          <table:table-cell table:style-name="ce3" office:value-type="float" office:value="-12974">
            <text:p>-12974</text:p>
          </table:table-cell>
          <table:table-cell table:formula="of:=SUM([.C5:.D5])" office:value-type="float" office:value="44593">
            <text:p>44593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string">
            <text:p>25 au 31 mai</text:p>
          </table:table-cell>
          <table:table-cell office:value-type="float" office:value="10472">
            <text:p>10472</text:p>
          </table:table-cell>
          <table:table-cell office:value-type="float" office:value="0">
            <text:p>0</text:p>
          </table:table-cell>
          <table:table-cell table:formula="of:=SUM([.C6:.D6])" office:value-type="float" office:value="10472">
            <text:p>1047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 juin au 7 juin</text:p>
          </table:table-cell>
          <table:table-cell office:value-type="float" office:value="17452">
            <text:p>17452</text:p>
          </table:table-cell>
          <table:table-cell office:value-type="float" office:value="0">
            <text:p>0</text:p>
          </table:table-cell>
          <table:table-cell table:formula="of:=SUM([.C7:.D7])" office:value-type="float" office:value="17452">
            <text:p>1745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8 juin au 14 juin</text:p>
          </table:table-cell>
          <table:table-cell office:value-type="float" office:value="17452">
            <text:p>17452</text:p>
          </table:table-cell>
          <table:table-cell office:value-type="float" office:value="0">
            <text:p>0</text:p>
          </table:table-cell>
          <table:table-cell table:formula="of:=SUM([.C8:.D8])" office:value-type="float" office:value="17452">
            <text:p>1745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5 juin au 21 juin</text:p>
          </table:table-cell>
          <table:table-cell office:value-type="float" office:value="17452">
            <text:p>17452</text:p>
          </table:table-cell>
          <table:table-cell office:value-type="float" office:value="0">
            <text:p>0</text:p>
          </table:table-cell>
          <table:table-cell table:formula="of:=SUM([.C9:.D9])" office:value-type="float" office:value="17452">
            <text:p>1745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22 juin au 28 juin</text:p>
          </table:table-cell>
          <table:table-cell office:value-type="float" office:value="17452">
            <text:p>17452</text:p>
          </table:table-cell>
          <table:table-cell office:value-type="float" office:value="0">
            <text:p>0</text:p>
          </table:table-cell>
          <table:table-cell table:formula="of:=SUM([.C10:.D10])" office:value-type="float" office:value="17452">
            <text:p>1745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u 29 au 5 juillet</text:p>
          </table:table-cell>
          <table:table-cell office:value-type="float" office:value="17452">
            <text:p>17452</text:p>
          </table:table-cell>
          <table:table-cell office:value-type="float" office:value="0">
            <text:p>0</text:p>
          </table:table-cell>
          <table:table-cell table:formula="of:=SUM([.C11:.D11])" office:value-type="float" office:value="17452">
            <text:p>1745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u 6 <text:s/>au 12 juillet</text:p>
          </table:table-cell>
          <table:table-cell table:style-name="ce5" office:value-type="float" office:value="19392">
            <text:p>19392</text:p>
          </table:table-cell>
          <table:table-cell table:style-name="ce9" office:value-type="string">
            <text:p>nc</text:p>
          </table:table-cell>
          <table:table-cell table:formula="of:=SUM([.C12:.D12])" office:value-type="float" office:value="19392">
            <text:p>1939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5:.C12])" office:value-type="float" office:value="174691">
            <text:p>174691</text:p>
          </table:table-cell>
          <table:table-cell table:style-name="ce3" table:formula="of:=SUM([.D5:.D12])" office:value-type="float" office:value="-12974">
            <text:p>-12974</text:p>
          </table:table-cell>
          <table:table-cell table:style-name="ce12" table:formula="of:=SUM([.C13:.D13])" office:value-type="float" office:value="161717">
            <text:p>161717</text:p>
          </table:table-cell>
          <table:table-cell table:number-columns-repeated="5"/>
        </table:table-row>
        <table:table-row table:style-name="ro1">
          <table:table-cell/>
          <table:table-cell table:style-name="ce1" table:number-columns-repeated="4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ce2" office:value-type="string">
            <text:p>Lords-legends  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90039">
            <text:p>90039</text:p>
          </table:table-cell>
          <table:table-cell table:style-name="ce3" office:value-type="float" office:value="-96694">
            <text:p>-96694</text:p>
          </table:table-cell>
          <table:table-cell table:formula="of:=SUM([.C17:.D17])" office:value-type="float" office:value="-6655">
            <text:p>-6655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string">
            <text:p>25 au 31 mai</text:p>
          </table:table-cell>
          <table:table-cell office:value-type="float" office:value="12928">
            <text:p>12928</text:p>
          </table:table-cell>
          <table:table-cell table:style-name="ce3" office:value-type="float" office:value="-59000">
            <text:p>-59000</text:p>
          </table:table-cell>
          <table:table-cell table:formula="of:=SUM([.C18:.D18])" office:value-type="float" office:value="-46072">
            <text:p>-4607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 juin au 7 juin</text:p>
          </table:table-cell>
          <table:table-cell office:value-type="float" office:value="23940">
            <text:p>23940</text:p>
          </table:table-cell>
          <table:table-cell office:value-type="float" office:value="0">
            <text:p>0</text:p>
          </table:table-cell>
          <table:table-cell table:formula="of:=SUM([.C19:.D19])" office:value-type="float" office:value="23940">
            <text:p>2394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8 juin au 14 juin</text:p>
          </table:table-cell>
          <table:table-cell office:value-type="float" office:value="23940">
            <text:p>23940</text:p>
          </table:table-cell>
          <table:table-cell office:value-type="float" office:value="0">
            <text:p>0</text:p>
          </table:table-cell>
          <table:table-cell table:formula="of:=SUM([.C20:.D20])" office:value-type="float" office:value="23940">
            <text:p>2394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5 juin au 21 juin</text:p>
          </table:table-cell>
          <table:table-cell office:value-type="float" office:value="23940">
            <text:p>23940</text:p>
          </table:table-cell>
          <table:table-cell office:value-type="float" office:value="0">
            <text:p>0</text:p>
          </table:table-cell>
          <table:table-cell table:formula="of:=SUM([.C21:.D21])" office:value-type="float" office:value="23940">
            <text:p>2394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22 juin au 28 juin</text:p>
          </table:table-cell>
          <table:table-cell office:value-type="float" office:value="26600">
            <text:p>26600</text:p>
          </table:table-cell>
          <table:table-cell office:value-type="float" office:value="0">
            <text:p>0</text:p>
          </table:table-cell>
          <table:table-cell table:formula="of:=SUM([.C22:.D22])" office:value-type="float" office:value="26600">
            <text:p>266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u 29 au 5 juillet</text:p>
          </table:table-cell>
          <table:table-cell office:value-type="float" office:value="26600">
            <text:p>26600</text:p>
          </table:table-cell>
          <table:table-cell office:value-type="float" office:value="0">
            <text:p>0</text:p>
          </table:table-cell>
          <table:table-cell table:formula="of:=SUM([.C23:.D23])" office:value-type="float" office:value="26600">
            <text:p>266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u 6 <text:s/>au 12 juillet</text:p>
          </table:table-cell>
          <table:table-cell office:value-type="float" office:value="26600">
            <text:p>26600</text:p>
          </table:table-cell>
          <table:table-cell table:style-name="ce9" office:value-type="string">
            <text:p>nc</text:p>
          </table:table-cell>
          <table:table-cell table:formula="of:=SUM([.C24:.D24])" office:value-type="float" office:value="26600">
            <text:p>266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17:.C24])" office:value-type="float" office:value="254587">
            <text:p>254587</text:p>
          </table:table-cell>
          <table:table-cell table:style-name="ce3" table:formula="of:=SUM([.D17:.D24])" office:value-type="float" office:value="-155694">
            <text:p>-155694</text:p>
          </table:table-cell>
          <table:table-cell table:style-name="ce12" table:formula="of:=SUM([.C25:.D25])" office:value-type="float" office:value="98893">
            <text:p>98893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>
            <text:p>Falcon 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84799">
            <text:p>84799</text:p>
          </table:table-cell>
          <table:table-cell table:style-name="ce3" office:value-type="float" office:value="-99000">
            <text:p>-99000</text:p>
          </table:table-cell>
          <table:table-cell table:formula="of:=SUM([.C29:.D29])" office:value-type="float" office:value="-14201">
            <text:p>-14201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25 au 31 mai</text:p>
          </table:table-cell>
          <table:table-cell office:value-type="float" office:value="12928">
            <text:p>12928</text:p>
          </table:table-cell>
          <table:table-cell table:style-name="ce3" office:value-type="float" office:value="0">
            <text:p>0</text:p>
          </table:table-cell>
          <table:table-cell table:formula="of:=SUM([.C30:.D30])" office:value-type="float" office:value="12928">
            <text:p>12928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 juin au 7 juin</text:p>
          </table:table-cell>
          <table:table-cell office:value-type="float" office:value="19392">
            <text:p>19392</text:p>
          </table:table-cell>
          <table:table-cell office:value-type="float" office:value="0">
            <text:p>0</text:p>
          </table:table-cell>
          <table:table-cell table:formula="of:=SUM([.C31:.D31])" office:value-type="float" office:value="19392">
            <text:p>1939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8 juin au 14 juin</text:p>
          </table:table-cell>
          <table:table-cell office:value-type="float" office:value="23940">
            <text:p>23940</text:p>
          </table:table-cell>
          <table:table-cell office:value-type="float" office:value="-30000">
            <text:p>-30000</text:p>
          </table:table-cell>
          <table:table-cell table:formula="of:=SUM([.C32:.D32])" office:value-type="float" office:value="-6060">
            <text:p>-606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5 juin au 21 juin</text:p>
          </table:table-cell>
          <table:table-cell office:value-type="float" office:value="26600">
            <text:p>26600</text:p>
          </table:table-cell>
          <table:table-cell office:value-type="float" office:value="0">
            <text:p>0</text:p>
          </table:table-cell>
          <table:table-cell table:formula="of:=SUM([.C33:.D33])" office:value-type="float" office:value="26600">
            <text:p>2660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22 juin au 28 juin</text:p>
          </table:table-cell>
          <table:table-cell office:value-type="float" office:value="26600">
            <text:p>26600</text:p>
          </table:table-cell>
          <table:table-cell table:style-name="ce9" office:value-type="float" office:value="-30000">
            <text:p>-30000</text:p>
          </table:table-cell>
          <table:table-cell table:formula="of:=SUM([.C34:.D34])" office:value-type="float" office:value="-3400">
            <text:p>-3400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Du 29 au 5 juillet</text:p>
          </table:table-cell>
          <table:table-cell office:value-type="float" office:value="26600">
            <text:p>26600</text:p>
          </table:table-cell>
          <table:table-cell table:style-name="ce9" office:value-type="float" office:value="0">
            <text:p>0</text:p>
          </table:table-cell>
          <table:table-cell table:formula="of:=SUM([.C35:.D35])" office:value-type="float" office:value="26600">
            <text:p>26600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Du 6 <text:s/>au 12 juillet</text:p>
          </table:table-cell>
          <table:table-cell office:value-type="float" office:value="26600">
            <text:p>26600</text:p>
          </table:table-cell>
          <table:table-cell table:style-name="ce9" office:value-type="string">
            <text:p>nc</text:p>
          </table:table-cell>
          <table:table-cell table:formula="of:=SUM([.C36:.D36])" office:value-type="float" office:value="26600">
            <text:p>26600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Total</text:p>
          </table:table-cell>
          <table:table-cell table:style-name="ce3" table:formula="of:=SUM([.C29:.C36])" office:value-type="float" office:value="247459">
            <text:p>247459</text:p>
          </table:table-cell>
          <table:table-cell table:style-name="ce3" table:formula="of:=SUM([.D29:.D36])" office:value-type="float" office:value="-159000">
            <text:p>-159000</text:p>
          </table:table-cell>
          <table:table-cell table:style-name="ce12" table:formula="of:=SUM([.C37:.D37])" office:value-type="float" office:value="88459">
            <text:p>88459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5"/>
          <table:table-cell table:number-columns-repeated="5"/>
        </table:table-row>
        <table:table-row table:style-name="ro2">
          <table:table-cell table:style-name="Default"/>
          <table:table-cell table:style-name="ce2" office:value-type="string">
            <text:p>Jero59156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4 mai au 24 mai</text:p>
          </table:table-cell>
          <table:table-cell table:style-name="ce3" office:value-type="float" office:value="22908">
            <text:p>22908</text:p>
          </table:table-cell>
          <table:table-cell table:style-name="ce3" office:value-type="float" office:value="0">
            <text:p>0</text:p>
          </table:table-cell>
          <table:table-cell table:formula="of:=SUM([.C41:.D41])" office:value-type="float" office:value="22908">
            <text:p>22908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4" office:value-type="string">
            <text:p>25 au 31 mai</text:p>
          </table:table-cell>
          <table:table-cell office:value-type="float" office:value="9425">
            <text:p>9425</text:p>
          </table:table-cell>
          <table:table-cell table:style-name="ce3" office:value-type="float" office:value="0">
            <text:p>0</text:p>
          </table:table-cell>
          <table:table-cell table:formula="of:=SUM([.C42:.D42])" office:value-type="float" office:value="9425">
            <text:p>9425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1 juin au 7 juin</text:p>
          </table:table-cell>
          <table:table-cell office:value-type="float" office:value="14137">
            <text:p>14137</text:p>
          </table:table-cell>
          <table:table-cell office:value-type="float" office:value="0">
            <text:p>0</text:p>
          </table:table-cell>
          <table:table-cell table:formula="of:=SUM([.C43:.D43])" office:value-type="float" office:value="14137">
            <text:p>14137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8 juin au 14 juin</text:p>
          </table:table-cell>
          <table:table-cell office:value-type="float" office:value="15707">
            <text:p>15707</text:p>
          </table:table-cell>
          <table:table-cell office:value-type="float" office:value="0">
            <text:p>0</text:p>
          </table:table-cell>
          <table:table-cell table:formula="of:=SUM([.C44:.D44])" office:value-type="float" office:value="15707">
            <text:p>15707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15 juin au 21 juin</text:p>
          </table:table-cell>
          <table:table-cell office:value-type="float" office:value="17452">
            <text:p>17452</text:p>
          </table:table-cell>
          <table:table-cell office:value-type="float" office:value="-50889">
            <text:p>-50889</text:p>
          </table:table-cell>
          <table:table-cell table:formula="of:=SUM([.C45:.D45])" office:value-type="float" office:value="-33437">
            <text:p>-33437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22 juin au 28 juin</text:p>
          </table:table-cell>
          <table:table-cell office:value-type="float" office:value="19392">
            <text:p>19392</text:p>
          </table:table-cell>
          <table:table-cell office:value-type="float" office:value="0">
            <text:p>0</text:p>
          </table:table-cell>
          <table:table-cell table:formula="of:=SUM([.C46:.D46])" office:value-type="float" office:value="19392">
            <text:p>19392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Du 29 au 5 juillet</text:p>
          </table:table-cell>
          <table:table-cell office:value-type="float" office:value="19392">
            <text:p>19392</text:p>
          </table:table-cell>
          <table:table-cell office:value-type="float" office:value="0">
            <text:p>0</text:p>
          </table:table-cell>
          <table:table-cell table:formula="of:=SUM([.C47:.D47])" office:value-type="float" office:value="19392">
            <text:p>19392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Du 6 <text:s/>au 12 juillet</text:p>
          </table:table-cell>
          <table:table-cell table:number-columns-repeated="2" office:value-type="float" office:value="0">
            <text:p>0</text:p>
          </table:table-cell>
          <table:table-cell table:formula="of:=SUM([.C48:.D48]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Total</text:p>
          </table:table-cell>
          <table:table-cell table:style-name="ce3" table:formula="of:=SUM([.C41:.C48])" office:value-type="float" office:value="118413">
            <text:p>118413</text:p>
          </table:table-cell>
          <table:table-cell table:style-name="ce3" table:formula="of:=SUM([.D41:.D48])" office:value-type="float" office:value="-50889">
            <text:p>-50889</text:p>
          </table:table-cell>
          <table:table-cell table:style-name="ce12" table:formula="of:=SUM([.C49:.D49])" office:value-type="float" office:value="67524">
            <text:p>67524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5"/>
          <table:table-cell table:number-columns-repeated="5"/>
        </table:table-row>
        <table:table-row table:style-name="ro2">
          <table:table-cell table:style-name="Default"/>
          <table:table-cell table:style-name="ce2" office:value-type="string">
            <text:p>Snowzy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47484">
            <text:p>47484</text:p>
          </table:table-cell>
          <table:table-cell table:style-name="ce3" office:value-type="float" office:value="-47484">
            <text:p>-47484</text:p>
          </table:table-cell>
          <table:table-cell table:formula="of:=SUM([.C53:.D53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25 au 31 mai</text:p>
          </table:table-cell>
          <table:table-cell office:value-type="float" office:value="9425">
            <text:p>9425</text:p>
          </table:table-cell>
          <table:table-cell table:style-name="ce3" office:value-type="float" office:value="0">
            <text:p>0</text:p>
          </table:table-cell>
          <table:table-cell table:formula="of:=SUM([.C54:.D54])" office:value-type="float" office:value="9425">
            <text:p>942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 juin au 7 juin</text:p>
          </table:table-cell>
          <table:table-cell office:value-type="float" office:value="14137">
            <text:p>14137</text:p>
          </table:table-cell>
          <table:table-cell office:value-type="float" office:value="-9425">
            <text:p>-9425</text:p>
          </table:table-cell>
          <table:table-cell table:formula="of:=SUM([.C55:.D55])" office:value-type="float" office:value="4712">
            <text:p>471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8 juin au 14 juin</text:p>
          </table:table-cell>
          <table:table-cell office:value-type="float" office:value="14137">
            <text:p>14137</text:p>
          </table:table-cell>
          <table:table-cell office:value-type="float" office:value="0">
            <text:p>0</text:p>
          </table:table-cell>
          <table:table-cell table:formula="of:=SUM([.C56:.D56])" office:value-type="float" office:value="14137">
            <text:p>14137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5 juin au 21 juin</text:p>
          </table:table-cell>
          <table:table-cell office:value-type="float" office:value="15707">
            <text:p>15707</text:p>
          </table:table-cell>
          <table:table-cell office:value-type="float" office:value="0">
            <text:p>0</text:p>
          </table:table-cell>
          <table:table-cell table:formula="of:=SUM([.C57:.D57])" office:value-type="float" office:value="15707">
            <text:p>15707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22 juin au 28 juin</text:p>
          </table:table-cell>
          <table:table-cell office:value-type="float" office:value="17452">
            <text:p>17452</text:p>
          </table:table-cell>
          <table:table-cell table:style-name="ce9" office:value-type="float" office:value="-50000">
            <text:p>-50000</text:p>
          </table:table-cell>
          <table:table-cell table:formula="of:=SUM([.C58:.D58])" office:value-type="float" office:value="-32548">
            <text:p>-32548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29 au 5 juillet</text:p>
          </table:table-cell>
          <table:table-cell office:value-type="float" office:value="17452">
            <text:p>17452</text:p>
          </table:table-cell>
          <table:table-cell table:style-name="ce9" office:value-type="float" office:value="0">
            <text:p>0</text:p>
          </table:table-cell>
          <table:table-cell table:formula="of:=SUM([.C59:.D59])" office:value-type="float" office:value="17452">
            <text:p>1745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6 <text:s/>au 12 juillet</text:p>
          </table:table-cell>
          <table:table-cell office:value-type="float" office:value="19392">
            <text:p>19392</text:p>
          </table:table-cell>
          <table:table-cell table:style-name="ce9" office:value-type="string">
            <text:p>nc</text:p>
          </table:table-cell>
          <table:table-cell table:formula="of:=SUM([.C60:.D60])" office:value-type="float" office:value="19392">
            <text:p>1939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53:.C60])" office:value-type="float" office:value="155186">
            <text:p>155186</text:p>
          </table:table-cell>
          <table:table-cell table:style-name="ce3" table:formula="of:=SUM([.D53:.D60])" office:value-type="float" office:value="-106909">
            <text:p>-106909</text:p>
          </table:table-cell>
          <table:table-cell table:style-name="ce12" table:formula="of:=SUM([.C61:.D61])" office:value-type="float" office:value="48277">
            <text:p>48277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>
            <text:p>Pleco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42230">
            <text:p>42230</text:p>
          </table:table-cell>
          <table:table-cell table:style-name="ce3" office:value-type="float" office:value="-47220">
            <text:p>-47220</text:p>
          </table:table-cell>
          <table:table-cell table:formula="of:=SUM([.C65:.D65])" office:value-type="float" office:value="-4990">
            <text:p>-4990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25 au 31 mai</text:p>
          </table:table-cell>
          <table:table-cell office:value-type="float" office:value="7634">
            <text:p>7634</text:p>
          </table:table-cell>
          <table:table-cell table:style-name="ce3" office:value-type="float" office:value="-3000">
            <text:p>-3000</text:p>
          </table:table-cell>
          <table:table-cell table:formula="of:=SUM([.C66:.D66])" office:value-type="float" office:value="4634">
            <text:p>4634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 juin au 7 juin</text:p>
          </table:table-cell>
          <table:table-cell office:value-type="float" office:value="12723">
            <text:p>12723</text:p>
          </table:table-cell>
          <table:table-cell office:value-type="float" office:value="-12500">
            <text:p>-12500</text:p>
          </table:table-cell>
          <table:table-cell table:formula="of:=SUM([.C67:.D67])" office:value-type="float" office:value="223">
            <text:p>223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8 juin au 14 juin</text:p>
          </table:table-cell>
          <table:table-cell office:value-type="float" office:value="12723">
            <text:p>12723</text:p>
          </table:table-cell>
          <table:table-cell table:style-name="ce2" office:value-type="float" office:value="-12590">
            <text:p>-12590</text:p>
          </table:table-cell>
          <table:table-cell table:formula="of:=SUM([.C68:.D68])" office:value-type="float" office:value="133">
            <text:p>133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5 juin au 21 juin</text:p>
          </table:table-cell>
          <table:table-cell office:value-type="float" office:value="14137">
            <text:p>14137</text:p>
          </table:table-cell>
          <table:table-cell table:style-name="ce7" office:value-type="float" office:value="0">
            <text:p>0</text:p>
          </table:table-cell>
          <table:table-cell table:formula="of:=SUM([.C69:.D69])" office:value-type="float" office:value="14137">
            <text:p>14137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22 juin au 28 juin</text:p>
          </table:table-cell>
          <table:table-cell office:value-type="float" office:value="14137">
            <text:p>14137</text:p>
          </table:table-cell>
          <table:table-cell office:value-type="float" office:value="0">
            <text:p>0</text:p>
          </table:table-cell>
          <table:table-cell table:formula="of:=SUM([.C70:.D70])" office:value-type="float" office:value="14137">
            <text:p>14137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29 au 5 juillet</text:p>
          </table:table-cell>
          <table:table-cell office:value-type="float" office:value="14137">
            <text:p>14137</text:p>
          </table:table-cell>
          <table:table-cell office:value-type="float" office:value="-10000">
            <text:p>-10000</text:p>
          </table:table-cell>
          <table:table-cell table:formula="of:=SUM([.C71:.D71])" office:value-type="float" office:value="4137">
            <text:p>4137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6 <text:s/>au 12 juillet</text:p>
          </table:table-cell>
          <table:table-cell table:style-name="ce5" office:value-type="float" office:value="15707">
            <text:p>15707</text:p>
          </table:table-cell>
          <table:table-cell table:style-name="ce9" office:value-type="string">
            <text:p>nc</text:p>
          </table:table-cell>
          <table:table-cell table:formula="of:=SUM([.C72:.D72])" office:value-type="float" office:value="15707">
            <text:p>15707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65:.C72])" office:value-type="float" office:value="133428">
            <text:p>133428</text:p>
          </table:table-cell>
          <table:table-cell table:style-name="ce3" table:formula="of:=SUM([.D65:.D72])" office:value-type="float" office:value="-85310">
            <text:p>-85310</text:p>
          </table:table-cell>
          <table:table-cell table:style-name="ce12" table:formula="of:=SUM([.C73:.D73])" office:value-type="float" office:value="48118">
            <text:p>48118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ce2" office:value-type="string">
            <text:p>Sozrag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94732">
            <text:p>94732</text:p>
          </table:table-cell>
          <table:table-cell table:style-name="ce3" office:value-type="float" office:value="-101818">
            <text:p>-101818</text:p>
          </table:table-cell>
          <table:table-cell table:formula="of:=SUM([.C77:.D77])" office:value-type="float" office:value="-7086">
            <text:p>-7086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string">
            <text:p>25 au 31 mai</text:p>
          </table:table-cell>
          <table:table-cell office:value-type="float" office:value="15960">
            <text:p>15960</text:p>
          </table:table-cell>
          <table:table-cell table:style-name="ce3" office:value-type="float" office:value="-15960">
            <text:p>-15960</text:p>
          </table:table-cell>
          <table:table-cell table:formula="of:=SUM([.C78:.D78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 juin au 7 juin</text:p>
          </table:table-cell>
          <table:table-cell office:value-type="float" office:value="23940">
            <text:p>23940</text:p>
          </table:table-cell>
          <table:table-cell office:value-type="float" office:value="0">
            <text:p>0</text:p>
          </table:table-cell>
          <table:table-cell table:formula="of:=SUM([.C79:.D79])" office:value-type="float" office:value="23940">
            <text:p>2394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8 juin au 14 juin</text:p>
          </table:table-cell>
          <table:table-cell office:value-type="float" office:value="23940">
            <text:p>23940</text:p>
          </table:table-cell>
          <table:table-cell office:value-type="float" office:value="-50000">
            <text:p>-50000</text:p>
          </table:table-cell>
          <table:table-cell table:formula="of:=SUM([.C80:.D80])" office:value-type="float" office:value="-26060">
            <text:p>-2606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5 juin au 21 juin</text:p>
          </table:table-cell>
          <table:table-cell office:value-type="float" office:value="26600">
            <text:p>26600</text:p>
          </table:table-cell>
          <table:table-cell office:value-type="float" office:value="-20000">
            <text:p>-20000</text:p>
          </table:table-cell>
          <table:table-cell table:formula="of:=SUM([.C81:.D81])" office:value-type="float" office:value="6600">
            <text:p>66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22 juin au 28 juin</text:p>
          </table:table-cell>
          <table:table-cell office:value-type="float" office:value="26600">
            <text:p>26600</text:p>
          </table:table-cell>
          <table:table-cell table:style-name="ce9" office:value-type="float" office:value="-30000">
            <text:p>-30000</text:p>
          </table:table-cell>
          <table:table-cell table:formula="of:=SUM([.C82:.D82])" office:value-type="float" office:value="-3400">
            <text:p>-34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u 29 au 5 juillet</text:p>
          </table:table-cell>
          <table:table-cell office:value-type="float" office:value="26600">
            <text:p>26600</text:p>
          </table:table-cell>
          <table:table-cell table:style-name="ce9" office:value-type="float" office:value="0">
            <text:p>0</text:p>
          </table:table-cell>
          <table:table-cell table:formula="of:=SUM([.C83:.D83])" office:value-type="float" office:value="26600">
            <text:p>266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u 6 <text:s/>au 12 juillet</text:p>
          </table:table-cell>
          <table:table-cell table:style-name="ce5" office:value-type="float" office:value="26600">
            <text:p>26600</text:p>
          </table:table-cell>
          <table:table-cell table:style-name="ce9" office:value-type="string">
            <text:p>nc</text:p>
          </table:table-cell>
          <table:table-cell table:formula="of:=SUM([.C84:.D84])" office:value-type="float" office:value="26600">
            <text:p>266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77:.C84])" office:value-type="float" office:value="264972">
            <text:p>264972</text:p>
          </table:table-cell>
          <table:table-cell table:style-name="ce3" table:formula="of:=SUM([.D77:.D84])" office:value-type="float" office:value="-217778">
            <text:p>-217778</text:p>
          </table:table-cell>
          <table:table-cell table:style-name="ce12" table:formula="of:=SUM([.C85:.D85])" office:value-type="float" office:value="47194">
            <text:p>47194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>
            <text:p>Darkwars 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57353">
            <text:p>57353</text:p>
          </table:table-cell>
          <table:table-cell table:style-name="ce3" office:value-type="float" office:value="-63037">
            <text:p>-63037</text:p>
          </table:table-cell>
          <table:table-cell table:formula="of:=SUM([.C89:.D89])" office:value-type="float" office:value="-5684">
            <text:p>-5684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25 au 31 mai</text:p>
          </table:table-cell>
          <table:table-cell office:value-type="float" office:value="9425">
            <text:p>9425</text:p>
          </table:table-cell>
          <table:table-cell table:style-name="ce3" office:value-type="float" office:value="-35000">
            <text:p>-35000</text:p>
          </table:table-cell>
          <table:table-cell table:formula="of:=SUM([.C90:.D90])" office:value-type="float" office:value="-25575">
            <text:p>-2557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 juin au 7 juin</text:p>
          </table:table-cell>
          <table:table-cell office:value-type="float" office:value="15707">
            <text:p>15707</text:p>
          </table:table-cell>
          <table:table-cell office:value-type="float" office:value="0">
            <text:p>0</text:p>
          </table:table-cell>
          <table:table-cell table:formula="of:=SUM([.C91:.D91])" office:value-type="float" office:value="15707">
            <text:p>15707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8 juin au 14 juin</text:p>
          </table:table-cell>
          <table:table-cell office:value-type="float" office:value="17452">
            <text:p>17452</text:p>
          </table:table-cell>
          <table:table-cell office:value-type="float" office:value="0">
            <text:p>0</text:p>
          </table:table-cell>
          <table:table-cell table:formula="of:=SUM([.C92:.D92])" office:value-type="float" office:value="17452">
            <text:p>1745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5 juin au 21 juin</text:p>
          </table:table-cell>
          <table:table-cell office:value-type="float" office:value="19392">
            <text:p>19392</text:p>
          </table:table-cell>
          <table:table-cell office:value-type="float" office:value="0">
            <text:p>0</text:p>
          </table:table-cell>
          <table:table-cell table:formula="of:=SUM([.C93:.D93])" office:value-type="float" office:value="19392">
            <text:p>1939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22 juin au 28 juin</text:p>
          </table:table-cell>
          <table:table-cell office:value-type="float" office:value="19392">
            <text:p>19392</text:p>
          </table:table-cell>
          <table:table-cell office:value-type="float" office:value="-40000">
            <text:p>-40000</text:p>
          </table:table-cell>
          <table:table-cell table:formula="of:=SUM([.C94:.D94])" office:value-type="float" office:value="-20608">
            <text:p>-20608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29 au 5 juillet</text:p>
          </table:table-cell>
          <table:table-cell office:value-type="float" office:value="19392">
            <text:p>19392</text:p>
          </table:table-cell>
          <table:table-cell office:value-type="float" office:value="0">
            <text:p>0</text:p>
          </table:table-cell>
          <table:table-cell table:formula="of:=SUM([.C95:.D95])" office:value-type="float" office:value="19392">
            <text:p>1939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6 <text:s/>au 12 juillet</text:p>
          </table:table-cell>
          <table:table-cell office:value-type="float" office:value="21546">
            <text:p>21546</text:p>
          </table:table-cell>
          <table:table-cell table:style-name="ce9" office:value-type="string">
            <text:p>nc</text:p>
          </table:table-cell>
          <table:table-cell table:formula="of:=SUM([.C96:.D96])" office:value-type="float" office:value="21546">
            <text:p>21546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89:.C96])" office:value-type="float" office:value="179659">
            <text:p>179659</text:p>
          </table:table-cell>
          <table:table-cell table:style-name="ce3" table:formula="of:=SUM([.D89:.D96])" office:value-type="float" office:value="-138037">
            <text:p>-138037</text:p>
          </table:table-cell>
          <table:table-cell table:style-name="ce12" table:formula="of:=SUM([.C97:.D97])" office:value-type="float" office:value="41622">
            <text:p>41622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office:value-type="string">
            <text:p>brouteminou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39054">
            <text:p>39054</text:p>
          </table:table-cell>
          <table:table-cell table:style-name="ce3" office:value-type="float" office:value="-27152">
            <text:p>-27152</text:p>
          </table:table-cell>
          <table:table-cell table:formula="of:=SUM([.C101:.D101])" office:value-type="float" office:value="11902">
            <text:p>11902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string">
            <text:p>25 au 31 mai</text:p>
          </table:table-cell>
          <table:table-cell office:value-type="float" office:value="6184">
            <text:p>6184</text:p>
          </table:table-cell>
          <table:table-cell office:value-type="float" office:value="-45423">
            <text:p>-45423</text:p>
          </table:table-cell>
          <table:table-cell table:formula="of:=SUM([.C102:.D102])" office:value-type="float" office:value="-39239">
            <text:p>-39239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 juin au 7 juin</text:p>
          </table:table-cell>
          <table:table-cell office:value-type="float" office:value="11451">
            <text:p>11451</text:p>
          </table:table-cell>
          <table:table-cell office:value-type="float" office:value="0">
            <text:p>0</text:p>
          </table:table-cell>
          <table:table-cell table:formula="of:=SUM([.C103:.D103])" office:value-type="float" office:value="11451">
            <text:p>11451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8 juin au 14 juin</text:p>
          </table:table-cell>
          <table:table-cell office:value-type="float" office:value="12723">
            <text:p>12723</text:p>
          </table:table-cell>
          <table:table-cell office:value-type="float" office:value="0">
            <text:p>0</text:p>
          </table:table-cell>
          <table:table-cell table:formula="of:=SUM([.C104:.D104])" office:value-type="float" office:value="12723">
            <text:p>1272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5 juin au 21 juin</text:p>
          </table:table-cell>
          <table:table-cell office:value-type="float" office:value="14137">
            <text:p>14137</text:p>
          </table:table-cell>
          <table:table-cell table:style-name="Default" office:value-type="float" office:value="-3000">
            <text:p>-3000</text:p>
          </table:table-cell>
          <table:table-cell table:formula="of:=SUM([.C105:.D105])" office:value-type="float" office:value="11137">
            <text:p>11137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22 juin au 28 juin</text:p>
          </table:table-cell>
          <table:table-cell table:style-name="ce6" office:value-type="float" office:value="15707">
            <text:p>15707</text:p>
          </table:table-cell>
          <table:table-cell table:style-name="ce9" office:value-type="float" office:value="0">
            <text:p>0</text:p>
          </table:table-cell>
          <table:table-cell table:formula="of:=SUM([.C106:.D106])" office:value-type="float" office:value="15707">
            <text:p>15707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u 29 au 5 juillet</text:p>
          </table:table-cell>
          <table:table-cell table:style-name="ce6" office:value-type="float" office:value="15707">
            <text:p>15707</text:p>
          </table:table-cell>
          <table:table-cell table:style-name="ce9" office:value-type="float" office:value="-30000">
            <text:p>-30000</text:p>
          </table:table-cell>
          <table:table-cell table:formula="of:=SUM([.C107:.D107])" office:value-type="float" office:value="-14293">
            <text:p>-1429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u 6 <text:s/>au 12 juillet</text:p>
          </table:table-cell>
          <table:table-cell table:style-name="ce5" office:value-type="float" office:value="15707">
            <text:p>15707</text:p>
          </table:table-cell>
          <table:table-cell table:style-name="ce9" office:value-type="string">
            <text:p>nc</text:p>
          </table:table-cell>
          <table:table-cell table:formula="of:=SUM([.C108:.D108])" office:value-type="float" office:value="15707">
            <text:p>15707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101:.C108])" office:value-type="float" office:value="130670">
            <text:p>130670</text:p>
          </table:table-cell>
          <table:table-cell table:style-name="ce3" table:formula="of:=SUM([.D101:.D108])" office:value-type="float" office:value="-105575">
            <text:p>-105575</text:p>
          </table:table-cell>
          <table:table-cell table:style-name="ce12" table:formula="of:=SUM([.C109:.D109])" office:value-type="float" office:value="25095">
            <text:p>25095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>
            <text:p>Abbyssion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string">
            <text:p>25 au 31 mai</text:p>
          </table:table-cell>
          <table:table-cell office:value-type="float" office:value="2425">
            <text:p>2425</text:p>
          </table:table-cell>
          <table:table-cell office:value-type="float" office:value="0">
            <text:p>0</text:p>
          </table:table-cell>
          <table:table-cell table:formula="of:=SUM([.C113:.D113])" office:value-type="float" office:value="2425">
            <text:p>242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 juin au 7 juin</text:p>
          </table:table-cell>
          <table:table-cell office:value-type="float" office:value="15707">
            <text:p>15707</text:p>
          </table:table-cell>
          <table:table-cell office:value-type="float" office:value="-18132">
            <text:p>-18132</text:p>
          </table:table-cell>
          <table:table-cell table:formula="of:=SUM([.C114:.D114])" office:value-type="float" office:value="-2425">
            <text:p>-242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8 juin au 14 juin</text:p>
          </table:table-cell>
          <table:table-cell office:value-type="float" office:value="17452">
            <text:p>17452</text:p>
          </table:table-cell>
          <table:table-cell office:value-type="float" office:value="-17452">
            <text:p>-17452</text:p>
          </table:table-cell>
          <table:table-cell table:formula="of:=SUM([.C115:.D115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5 juin au 21 juin</text:p>
          </table:table-cell>
          <table:table-cell office:value-type="float" office:value="17452">
            <text:p>17452</text:p>
          </table:table-cell>
          <table:table-cell table:style-name="ce10" office:value-type="float" office:value="-17452">
            <text:p>-17452</text:p>
          </table:table-cell>
          <table:table-cell table:formula="of:=SUM([.C116:.D116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22 juin au 28 juin</text:p>
          </table:table-cell>
          <table:table-cell office:value-type="float" office:value="17452">
            <text:p>17452</text:p>
          </table:table-cell>
          <table:table-cell table:style-name="ce2" office:value-type="float" office:value="-17452">
            <text:p>-17452</text:p>
          </table:table-cell>
          <table:table-cell table:formula="of:=SUM([.C117:.D117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u 29 au 5 juillet</text:p>
          </table:table-cell>
          <table:table-cell office:value-type="float" office:value="17452">
            <text:p>17452</text:p>
          </table:table-cell>
          <table:table-cell table:style-name="ce2" office:value-type="float" office:value="-17452">
            <text:p>-17452</text:p>
          </table:table-cell>
          <table:table-cell table:formula="of:=SUM([.C118:.D118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u 6 <text:s/>au 12 juillet</text:p>
          </table:table-cell>
          <table:table-cell office:value-type="float" office:value="19392">
            <text:p>19392</text:p>
          </table:table-cell>
          <table:table-cell table:style-name="ce9" office:value-type="string">
            <text:p>nc</text:p>
          </table:table-cell>
          <table:table-cell table:formula="of:=SUM([.C119:.D119])" office:value-type="float" office:value="19392">
            <text:p>1939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113:.C119])" office:value-type="float" office:value="107332">
            <text:p>107332</text:p>
          </table:table-cell>
          <table:table-cell table:style-name="ce3" table:formula="of:=SUM([.D113:.D119])" office:value-type="float" office:value="-87940">
            <text:p>-87940</text:p>
          </table:table-cell>
          <table:table-cell table:style-name="ce12" table:formula="of:=SUM([.C120:.D120])" office:value-type="float" office:value="19392">
            <text:p>19392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ce2" office:value-type="string">
            <text:p>youri03 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u 6 <text:s/>au 12 juillet</text:p>
          </table:table-cell>
          <table:table-cell office:value-type="float" office:value="14137">
            <text:p>14137</text:p>
          </table:table-cell>
          <table:table-cell table:style-name="ce9" office:value-type="string">
            <text:p>nc</text:p>
          </table:table-cell>
          <table:table-cell table:formula="of:=SUM([.C124:.D124])" office:value-type="float" office:value="14137">
            <text:p>14137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office:value-type="float" office:value="14137">
            <text:p>14137</text:p>
          </table:table-cell>
          <table:table-cell table:style-name="ce3" office:value-type="float" office:value="0">
            <text:p>0</text:p>
          </table:table-cell>
          <table:table-cell table:style-name="ce12" table:formula="of:=SUM([.C125:.D125])" office:value-type="float" office:value="14137">
            <text:p>14137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>
            <text:p>necrophage 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4 mai au 24 mai</text:p>
          </table:table-cell>
          <table:table-cell table:style-name="ce3" office:value-type="float" office:value="19090">
            <text:p>19090</text:p>
          </table:table-cell>
          <table:table-cell table:style-name="ce3" office:value-type="float" office:value="-49100">
            <text:p>-49100</text:p>
          </table:table-cell>
          <table:table-cell table:formula="of:=SUM([.C129:.D129])" office:value-type="float" office:value="-30010">
            <text:p>-30010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25 au 31 mai</text:p>
          </table:table-cell>
          <table:table-cell office:value-type="float" office:value="9425">
            <text:p>9425</text:p>
          </table:table-cell>
          <table:table-cell table:style-name="ce3" office:value-type="float" office:value="0">
            <text:p>0</text:p>
          </table:table-cell>
          <table:table-cell table:formula="of:=SUM([.C130:.D130])" office:value-type="float" office:value="9425">
            <text:p>942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 juin au 7 juin</text:p>
          </table:table-cell>
          <table:table-cell office:value-type="float" office:value="15707">
            <text:p>15707</text:p>
          </table:table-cell>
          <table:table-cell office:value-type="float" office:value="-3400">
            <text:p>-3400</text:p>
          </table:table-cell>
          <table:table-cell table:formula="of:=SUM([.C131:.D131])" office:value-type="float" office:value="12307">
            <text:p>12307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8 juin au 14 juin</text:p>
          </table:table-cell>
          <table:table-cell office:value-type="float" office:value="15707">
            <text:p>15707</text:p>
          </table:table-cell>
          <table:table-cell office:value-type="float" office:value="-26600">
            <text:p>-26600</text:p>
          </table:table-cell>
          <table:table-cell table:formula="of:=SUM([.C132:.D132])" office:value-type="float" office:value="-10893">
            <text:p>-10893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5 juin au 21 juin</text:p>
          </table:table-cell>
          <table:table-cell office:value-type="float" office:value="17452">
            <text:p>17452</text:p>
          </table:table-cell>
          <table:table-cell office:value-type="float" office:value="-20000">
            <text:p>-20000</text:p>
          </table:table-cell>
          <table:table-cell table:formula="of:=SUM([.C133:.D133])" office:value-type="float" office:value="-2548">
            <text:p>-2548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22 juin au 28 juin</text:p>
          </table:table-cell>
          <table:table-cell office:value-type="float" office:value="17452">
            <text:p>17452</text:p>
          </table:table-cell>
          <table:table-cell office:value-type="float" office:value="-26000">
            <text:p>-26000</text:p>
          </table:table-cell>
          <table:table-cell table:formula="of:=SUM([.C134:.D134])" office:value-type="float" office:value="-8548">
            <text:p>-8548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29 au 5 juillet</text:p>
          </table:table-cell>
          <table:table-cell office:value-type="float" office:value="17452">
            <text:p>17452</text:p>
          </table:table-cell>
          <table:table-cell table:style-name="ce9" office:value-type="float" office:value="0">
            <text:p>0</text:p>
          </table:table-cell>
          <table:table-cell table:formula="of:=SUM([.C135:.D135])" office:value-type="float" office:value="17452">
            <text:p>1745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6 <text:s/>au 12 juillet</text:p>
          </table:table-cell>
          <table:table-cell table:style-name="ce5" office:value-type="float" office:value="21546">
            <text:p>21546</text:p>
          </table:table-cell>
          <table:table-cell table:style-name="ce9" office:value-type="string">
            <text:p>nc</text:p>
          </table:table-cell>
          <table:table-cell table:formula="of:=SUM([.C136:.D136])" office:value-type="float" office:value="21546">
            <text:p>21546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129:.C136])" office:value-type="float" office:value="133831">
            <text:p>133831</text:p>
          </table:table-cell>
          <table:table-cell table:style-name="ce3" table:formula="of:=SUM([.D129:.D136])" office:value-type="float" office:value="-125100">
            <text:p>-125100</text:p>
          </table:table-cell>
          <table:table-cell table:style-name="ce12" table:formula="of:=SUM([.C137:.D137])" office:value-type="float" office:value="8731">
            <text:p>8731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>
            <text:p>Canna-peche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82861">
            <text:p>82861</text:p>
          </table:table-cell>
          <table:table-cell table:style-name="ce3" office:value-type="float" office:value="-82861">
            <text:p>-82861</text:p>
          </table:table-cell>
          <table:table-cell table:formula="of:=SUM([.C141:.D141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25 au 31 mai</text:p>
          </table:table-cell>
          <table:table-cell office:value-type="float" office:value="11635">
            <text:p>11635</text:p>
          </table:table-cell>
          <table:table-cell table:style-name="ce3" office:value-type="float" office:value="-11635">
            <text:p>-11635</text:p>
          </table:table-cell>
          <table:table-cell table:formula="of:=SUM([.C142:.D142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 juin au 7 juin</text:p>
          </table:table-cell>
          <table:table-cell office:value-type="float" office:value="17452">
            <text:p>17452</text:p>
          </table:table-cell>
          <table:table-cell office:value-type="float" office:value="-17452">
            <text:p>-17452</text:p>
          </table:table-cell>
          <table:table-cell table:formula="of:=SUM([.C143:.D143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8 juin au 14 juin</text:p>
          </table:table-cell>
          <table:table-cell office:value-type="float" office:value="17452">
            <text:p>17452</text:p>
          </table:table-cell>
          <table:table-cell office:value-type="float" office:value="-17452">
            <text:p>-17452</text:p>
          </table:table-cell>
          <table:table-cell table:formula="of:=SUM([.C144:.D144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5 juin au 21 juin</text:p>
          </table:table-cell>
          <table:table-cell office:value-type="float" office:value="19392">
            <text:p>19392</text:p>
          </table:table-cell>
          <table:table-cell office:value-type="float" office:value="-40938">
            <text:p>-40938</text:p>
          </table:table-cell>
          <table:table-cell table:formula="of:=SUM([.C145:.D145])" office:value-type="float" office:value="-21546">
            <text:p>-21546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22 juin au 28 juin</text:p>
          </table:table-cell>
          <table:table-cell office:value-type="float" office:value="21546">
            <text:p>21546</text:p>
          </table:table-cell>
          <table:table-cell office:value-type="float" office:value="-21546">
            <text:p>-21546</text:p>
          </table:table-cell>
          <table:table-cell table:formula="of:=SUM([.C146:.D146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29 au 5 juillet</text:p>
          </table:table-cell>
          <table:table-cell office:value-type="float" office:value="21546">
            <text:p>21546</text:p>
          </table:table-cell>
          <table:table-cell office:value-type="float" office:value="-21546">
            <text:p>-21546</text:p>
          </table:table-cell>
          <table:table-cell table:formula="of:=SUM([.C147:.D147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6 <text:s/>au 12 juillet</text:p>
          </table:table-cell>
          <table:table-cell office:value-type="float" office:value="21546">
            <text:p>21546</text:p>
          </table:table-cell>
          <table:table-cell table:style-name="ce9" office:value-type="string">
            <text:p>nc</text:p>
          </table:table-cell>
          <table:table-cell table:formula="of:=SUM([.C148:.D148])" office:value-type="float" office:value="21546">
            <text:p>21546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141:.C148])" office:value-type="float" office:value="213430">
            <text:p>213430</text:p>
          </table:table-cell>
          <table:table-cell table:style-name="ce3" table:formula="of:=SUM([.D141:.D148])" office:value-type="float" office:value="-213430">
            <text:p>-213430</text:p>
          </table:table-cell>
          <table:table-cell table:style-name="ce12" table:formula="of:=SUM([.C149:.D149])" office:value-type="float" office:value="0">
            <text:p>0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>
            <text:p>Galak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118744">
            <text:p>118744</text:p>
          </table:table-cell>
          <table:table-cell table:style-name="ce3" office:value-type="float" office:value="-118744">
            <text:p>-118744</text:p>
          </table:table-cell>
          <table:table-cell table:formula="of:=SUM([.C153:.D153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25 au 31 mai</text:p>
          </table:table-cell>
          <table:table-cell office:value-type="float" office:value="15960">
            <text:p>15960</text:p>
          </table:table-cell>
          <table:table-cell table:style-name="ce3" office:value-type="float" office:value="-15960">
            <text:p>-15960</text:p>
          </table:table-cell>
          <table:table-cell table:formula="of:=SUM([.C154:.D154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 juin au 7 juin</text:p>
          </table:table-cell>
          <table:table-cell office:value-type="float" office:value="26600">
            <text:p>26600</text:p>
          </table:table-cell>
          <table:table-cell office:value-type="float" office:value="-26600">
            <text:p>-26600</text:p>
          </table:table-cell>
          <table:table-cell table:formula="of:=SUM([.C155:.D155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8 juin au 14 juin</text:p>
          </table:table-cell>
          <table:table-cell office:value-type="float" office:value="26600">
            <text:p>26600</text:p>
          </table:table-cell>
          <table:table-cell office:value-type="float" office:value="-26600">
            <text:p>-26600</text:p>
          </table:table-cell>
          <table:table-cell table:formula="of:=SUM([.C156:.D156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5 juin au 21 juin</text:p>
          </table:table-cell>
          <table:table-cell table:style-name="ce7" office:value-type="float" office:value="29555">
            <text:p>29555</text:p>
          </table:table-cell>
          <table:table-cell office:value-type="float" office:value="-29555">
            <text:p>-29555</text:p>
          </table:table-cell>
          <table:table-cell table:formula="of:=SUM([.C157:.D157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22 juin au 28 juin</text:p>
          </table:table-cell>
          <table:table-cell office:value-type="float" office:value="29555">
            <text:p>29555</text:p>
          </table:table-cell>
          <table:table-cell table:style-name="ce9" office:value-type="float" office:value="-29555">
            <text:p>-29555</text:p>
          </table:table-cell>
          <table:table-cell table:formula="of:=SUM([.C158:.D158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29 au 5 juillet</text:p>
          </table:table-cell>
          <table:table-cell office:value-type="float" office:value="29555">
            <text:p>29555</text:p>
          </table:table-cell>
          <table:table-cell table:style-name="ce9" office:value-type="float" office:value="-66043">
            <text:p>-66043</text:p>
          </table:table-cell>
          <table:table-cell table:formula="of:=SUM([.C159:.D159])" office:value-type="float" office:value="-36488">
            <text:p>-36488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6 <text:s/>au 12 juillet</text:p>
          </table:table-cell>
          <table:table-cell office:value-type="float" office:value="36488">
            <text:p>36488</text:p>
          </table:table-cell>
          <table:table-cell table:style-name="ce9" office:value-type="string">
            <text:p>nc</text:p>
          </table:table-cell>
          <table:table-cell table:formula="of:=SUM([.C160:.D160])" office:value-type="float" office:value="36488">
            <text:p>3648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153:.C160])" office:value-type="float" office:value="313057">
            <text:p>313057</text:p>
          </table:table-cell>
          <table:table-cell table:style-name="ce3" table:formula="of:=SUM([.D153:.D160])" office:value-type="float" office:value="-313057">
            <text:p>-313057</text:p>
          </table:table-cell>
          <table:table-cell table:style-name="ce12" table:formula="of:=SUM([.C161:.D161])" office:value-type="float" office:value="0">
            <text:p>0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>
            <text:p>naps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75308">
            <text:p>75308</text:p>
          </table:table-cell>
          <table:table-cell table:style-name="ce3" office:value-type="float" office:value="-75308">
            <text:p>-75308</text:p>
          </table:table-cell>
          <table:table-cell table:formula="of:=SUM([.C165:.D165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25 au 31 mai</text:p>
          </table:table-cell>
          <table:table-cell office:value-type="float" office:value="11635">
            <text:p>11635</text:p>
          </table:table-cell>
          <table:table-cell table:style-name="ce3" office:value-type="float" office:value="-11635">
            <text:p>-11635</text:p>
          </table:table-cell>
          <table:table-cell table:formula="of:=SUM([.C166:.D166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 juin au 7 juin</text:p>
          </table:table-cell>
          <table:table-cell office:value-type="float" office:value="17452">
            <text:p>17452</text:p>
          </table:table-cell>
          <table:table-cell office:value-type="float" office:value="-17452">
            <text:p>-17452</text:p>
          </table:table-cell>
          <table:table-cell table:formula="of:=SUM([.C167:.D167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8 juin au 14 juin</text:p>
          </table:table-cell>
          <table:table-cell office:value-type="float" office:value="19392">
            <text:p>19392</text:p>
          </table:table-cell>
          <table:table-cell office:value-type="float" office:value="-19392">
            <text:p>-19392</text:p>
          </table:table-cell>
          <table:table-cell table:formula="of:=SUM([.C168:.D168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5 juin au 21 juin</text:p>
          </table:table-cell>
          <table:table-cell office:value-type="float" office:value="21546">
            <text:p>21546</text:p>
          </table:table-cell>
          <table:table-cell office:value-type="float" office:value="-21546">
            <text:p>-21546</text:p>
          </table:table-cell>
          <table:table-cell table:formula="of:=SUM([.C169:.D169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22 juin au 28 juin</text:p>
          </table:table-cell>
          <table:table-cell office:value-type="float" office:value="21546">
            <text:p>21546</text:p>
          </table:table-cell>
          <table:table-cell office:value-type="float" office:value="-21546">
            <text:p>-21546</text:p>
          </table:table-cell>
          <table:table-cell table:formula="of:=SUM([.C170:.D170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29 au 5 juillet</text:p>
          </table:table-cell>
          <table:table-cell office:value-type="float" office:value="21546">
            <text:p>21546</text:p>
          </table:table-cell>
          <table:table-cell office:value-type="float" office:value="-45486">
            <text:p>-45486</text:p>
          </table:table-cell>
          <table:table-cell table:formula="of:=SUM([.C171:.D171])" office:value-type="float" office:value="-23940">
            <text:p>-2394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6 <text:s/>au 12 juillet</text:p>
          </table:table-cell>
          <table:table-cell office:value-type="float" office:value="23940">
            <text:p>23940</text:p>
          </table:table-cell>
          <table:table-cell table:style-name="ce9" office:value-type="string">
            <text:p>nc</text:p>
          </table:table-cell>
          <table:table-cell table:formula="of:=SUM([.C172:.D172])" office:value-type="float" office:value="23940">
            <text:p>2394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165:.C172])" office:value-type="float" office:value="212365">
            <text:p>212365</text:p>
          </table:table-cell>
          <table:table-cell table:style-name="ce3" table:formula="of:=SUM([.D165:.D172])" office:value-type="float" office:value="-212365">
            <text:p>-212365</text:p>
          </table:table-cell>
          <table:table-cell table:style-name="ce12" table:formula="of:=SUM([.C173:.D173])" office:value-type="float" office:value="0">
            <text:p>0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ce2" office:value-type="string">
            <text:p>Rasta_Yoan 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51510">
            <text:p>51510</text:p>
          </table:table-cell>
          <table:table-cell table:style-name="ce3" office:value-type="float" office:value="-48250">
            <text:p>-48250</text:p>
          </table:table-cell>
          <table:table-cell table:formula="of:=SUM([.C177:.D177])" office:value-type="float" office:value="3260">
            <text:p>326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string">
            <text:p>25 au 31 mai</text:p>
          </table:table-cell>
          <table:table-cell office:value-type="float" office:value="8482">
            <text:p>8482</text:p>
          </table:table-cell>
          <table:table-cell table:style-name="ce3" office:value-type="float" office:value="-8482">
            <text:p>-8482</text:p>
          </table:table-cell>
          <table:table-cell table:formula="of:=SUM([.C178:.D178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 juin au 7 juin</text:p>
          </table:table-cell>
          <table:table-cell office:value-type="float" office:value="14137">
            <text:p>14137</text:p>
          </table:table-cell>
          <table:table-cell office:value-type="float" office:value="-18137">
            <text:p>-18137</text:p>
          </table:table-cell>
          <table:table-cell table:formula="of:=SUM([.C179:.D179])" office:value-type="float" office:value="-4000">
            <text:p>-40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8 juin au 14 juin</text:p>
          </table:table-cell>
          <table:table-cell office:value-type="float" office:value="14137">
            <text:p>14137</text:p>
          </table:table-cell>
          <table:table-cell office:value-type="float" office:value="-14137">
            <text:p>-14137</text:p>
          </table:table-cell>
          <table:table-cell table:formula="of:=SUM([.C180:.D180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5 juin au 21 juin</text:p>
          </table:table-cell>
          <table:table-cell office:value-type="float" office:value="15707">
            <text:p>15707</text:p>
          </table:table-cell>
          <table:table-cell office:value-type="float" office:value="-15707">
            <text:p>-15707</text:p>
          </table:table-cell>
          <table:table-cell table:formula="of:=SUM([.C181:.D181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22 juin au 28 juin</text:p>
          </table:table-cell>
          <table:table-cell office:value-type="float" office:value="17452">
            <text:p>17452</text:p>
          </table:table-cell>
          <table:table-cell table:style-name="ce9" office:value-type="float" office:value="-17452">
            <text:p>-17452</text:p>
          </table:table-cell>
          <table:table-cell table:formula="of:=SUM([.C182:.D182])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u 29 au 5 juillet</text:p>
          </table:table-cell>
          <table:table-cell office:value-type="float" office:value="17452">
            <text:p>17452</text:p>
          </table:table-cell>
          <table:table-cell table:style-name="ce9" office:value-type="float" office:value="-36844">
            <text:p>-36844</text:p>
          </table:table-cell>
          <table:table-cell table:formula="of:=SUM([.C183:.D183])" office:value-type="float" office:value="-19392">
            <text:p>-1939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u 6 <text:s/>au 12 juillet</text:p>
          </table:table-cell>
          <table:table-cell office:value-type="float" office:value="19392">
            <text:p>19392</text:p>
          </table:table-cell>
          <table:table-cell table:style-name="ce9" office:value-type="string">
            <text:p>nc</text:p>
          </table:table-cell>
          <table:table-cell table:formula="of:=SUM([.C184:.D184])" office:value-type="float" office:value="19392">
            <text:p>1939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177:.C184])" office:value-type="float" office:value="158269">
            <text:p>158269</text:p>
          </table:table-cell>
          <table:table-cell table:style-name="ce3" table:formula="of:=SUM([.D177:.D184])" office:value-type="float" office:value="-159009">
            <text:p>-159009</text:p>
          </table:table-cell>
          <table:table-cell table:style-name="ce12" table:formula="of:=SUM([.C185:.D185])" office:value-type="float" office:value="-740">
            <text:p>-74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ce1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>
            <text:p>Piranha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103081">
            <text:p>103081</text:p>
          </table:table-cell>
          <table:table-cell table:style-name="ce3" office:value-type="float" office:value="-129000">
            <text:p>-129000</text:p>
          </table:table-cell>
          <table:table-cell table:formula="of:=SUM([.C189:.D189])" office:value-type="float" office:value="-25919">
            <text:p>-25919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25 au 31 mai</text:p>
          </table:table-cell>
          <table:table-cell office:value-type="float" office:value="14364">
            <text:p>14364</text:p>
          </table:table-cell>
          <table:table-cell table:style-name="ce3" office:value-type="float" office:value="-3000">
            <text:p>-3000</text:p>
          </table:table-cell>
          <table:table-cell table:formula="of:=SUM([.C190:.D190])" office:value-type="float" office:value="11364">
            <text:p>11364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 juin au 7 juin</text:p>
          </table:table-cell>
          <table:table-cell office:value-type="float" office:value="23940">
            <text:p>23940</text:p>
          </table:table-cell>
          <table:table-cell office:value-type="float" office:value="-18000">
            <text:p>-18000</text:p>
          </table:table-cell>
          <table:table-cell table:formula="of:=SUM([.C191:.D191])" office:value-type="float" office:value="5940">
            <text:p>594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8 juin au 14 juin</text:p>
          </table:table-cell>
          <table:table-cell office:value-type="float" office:value="23940">
            <text:p>23940</text:p>
          </table:table-cell>
          <table:table-cell office:value-type="float" office:value="0">
            <text:p>0</text:p>
          </table:table-cell>
          <table:table-cell table:formula="of:=SUM([.C192:.D192])" office:value-type="float" office:value="23940">
            <text:p>2394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5 juin au 21 juin</text:p>
          </table:table-cell>
          <table:table-cell office:value-type="float" office:value="26600">
            <text:p>26600</text:p>
          </table:table-cell>
          <table:table-cell office:value-type="float" office:value="-68000">
            <text:p>-68000</text:p>
          </table:table-cell>
          <table:table-cell table:formula="of:=SUM([.C193:.D193])" office:value-type="float" office:value="-41400">
            <text:p>-4140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22 juin au 28 juin</text:p>
          </table:table-cell>
          <table:table-cell office:value-type="float" office:value="26600">
            <text:p>26600</text:p>
          </table:table-cell>
          <table:table-cell office:value-type="float" office:value="-60000">
            <text:p>-60000</text:p>
          </table:table-cell>
          <table:table-cell table:formula="of:=SUM([.C194:.D194])" office:value-type="float" office:value="-33400">
            <text:p>-3340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29 au 5 juillet</text:p>
          </table:table-cell>
          <table:table-cell office:value-type="float" office:value="26600">
            <text:p>26600</text:p>
          </table:table-cell>
          <table:table-cell office:value-type="float" office:value="0">
            <text:p>0</text:p>
          </table:table-cell>
          <table:table-cell table:formula="of:=SUM([.C195:.D195])" office:value-type="float" office:value="26600">
            <text:p>2660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6 <text:s/>au 12 juillet</text:p>
          </table:table-cell>
          <table:table-cell office:value-type="float" office:value="29555">
            <text:p>29555</text:p>
          </table:table-cell>
          <table:table-cell table:style-name="ce9" office:value-type="string">
            <text:p>nc</text:p>
          </table:table-cell>
          <table:table-cell table:formula="of:=SUM([.C196:.D196])" office:value-type="float" office:value="29555">
            <text:p>2955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189:.C196])" office:value-type="float" office:value="274680">
            <text:p>274680</text:p>
          </table:table-cell>
          <table:table-cell table:style-name="ce3" table:formula="of:=SUM([.D189:.D196])" office:value-type="float" office:value="-278000">
            <text:p>-278000</text:p>
          </table:table-cell>
          <table:table-cell table:style-name="ce12" table:formula="of:=SUM([.C197:.D197])" office:value-type="float" office:value="-3320">
            <text:p>-3320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ce1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>
            <text:p>Naino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25517">
            <text:p>25517</text:p>
          </table:table-cell>
          <table:table-cell table:style-name="ce3" office:value-type="float" office:value="-49905">
            <text:p>-49905</text:p>
          </table:table-cell>
          <table:table-cell table:formula="of:=SUM([.C201:.D201])" office:value-type="float" office:value="-24388">
            <text:p>-24388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25 au 31 mai</text:p>
          </table:table-cell>
          <table:table-cell office:value-type="float" office:value="5565">
            <text:p>5565</text:p>
          </table:table-cell>
          <table:table-cell table:style-name="ce3" office:value-type="float" office:value="0">
            <text:p>0</text:p>
          </table:table-cell>
          <table:table-cell table:formula="of:=SUM([.C202:.D202])" office:value-type="float" office:value="5565">
            <text:p>556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 juin au 7 juin</text:p>
          </table:table-cell>
          <table:table-cell office:value-type="float" office:value="9275">
            <text:p>9275</text:p>
          </table:table-cell>
          <table:table-cell office:value-type="float" office:value="-24000">
            <text:p>-24000</text:p>
          </table:table-cell>
          <table:table-cell table:formula="of:=SUM([.C203:.D203])" office:value-type="float" office:value="-14725">
            <text:p>-1472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8 juin au 14 juin</text:p>
          </table:table-cell>
          <table:table-cell office:value-type="float" office:value="9275">
            <text:p>9275</text:p>
          </table:table-cell>
          <table:table-cell office:value-type="float" office:value="-14000">
            <text:p>-14000</text:p>
          </table:table-cell>
          <table:table-cell table:formula="of:=SUM([.C204:.D204])" office:value-type="float" office:value="-4725">
            <text:p>-472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5 juin au 21 juin</text:p>
          </table:table-cell>
          <table:table-cell office:value-type="float" office:value="10306">
            <text:p>10306</text:p>
          </table:table-cell>
          <table:table-cell office:value-type="float" office:value="0">
            <text:p>0</text:p>
          </table:table-cell>
          <table:table-cell table:formula="of:=SUM([.C205:.D205])" office:value-type="float" office:value="10306">
            <text:p>10306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22 juin au 28 juin</text:p>
          </table:table-cell>
          <table:table-cell office:value-type="float" office:value="10306">
            <text:p>10306</text:p>
          </table:table-cell>
          <table:table-cell office:value-type="float" office:value="-10000">
            <text:p>-10000</text:p>
          </table:table-cell>
          <table:table-cell table:formula="of:=SUM([.C206:.D206])" office:value-type="float" office:value="306">
            <text:p>306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29 au 5 juillet</text:p>
          </table:table-cell>
          <table:table-cell office:value-type="float" office:value="10306">
            <text:p>10306</text:p>
          </table:table-cell>
          <table:table-cell table:style-name="ce9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Du 6 <text:s/>au 12 juillet</text:p>
          </table:table-cell>
          <table:table-cell table:style-name="ce5" office:value-type="float" office:value="11451">
            <text:p>11451</text:p>
          </table:table-cell>
          <table:table-cell table:style-name="ce9" office:value-type="string">
            <text:p>nc</text:p>
          </table:table-cell>
          <table:table-cell table:formula="of:=SUM([.C208:.D208])" office:value-type="float" office:value="11451">
            <text:p>11451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201:.C208])" office:value-type="float" office:value="92001">
            <text:p>92001</text:p>
          </table:table-cell>
          <table:table-cell table:style-name="ce3" table:formula="of:=SUM([.D201:.D208])" office:value-type="float" office:value="-97905">
            <text:p>-97905</text:p>
          </table:table-cell>
          <table:table-cell table:style-name="ce12" table:formula="of:=SUM([.C209:.D209])" office:value-type="float" office:value="-5904">
            <text:p>-5904</text:p>
          </table:table-cell>
          <table:table-cell table:number-columns-repeated="5"/>
        </table:table-row>
        <table:table-row table:style-name="ro1">
          <table:table-cell/>
          <table:table-cell table:style-name="ce1" table:number-columns-repeated="4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>
            <text:p>machete 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83267">
            <text:p>83267</text:p>
          </table:table-cell>
          <table:table-cell table:style-name="ce3" office:value-type="float" office:value="-104900">
            <text:p>-104900</text:p>
          </table:table-cell>
          <table:table-cell table:formula="of:=SUM([.C213:.D213])" office:value-type="float" office:value="-21633">
            <text:p>-21633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25 au 31 mai</text:p>
          </table:table-cell>
          <table:table-cell office:value-type="float" office:value="12928">
            <text:p>12928</text:p>
          </table:table-cell>
          <table:table-cell table:style-name="ce3" office:value-type="float" office:value="-12928">
            <text:p>-12928</text:p>
          </table:table-cell>
          <table:table-cell table:formula="of:=SUM([.C214:.D214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 juin au 7 juin</text:p>
          </table:table-cell>
          <table:table-cell office:value-type="float" office:value="21546">
            <text:p>21546</text:p>
          </table:table-cell>
          <table:table-cell office:value-type="float" office:value="-21546">
            <text:p>-21546</text:p>
          </table:table-cell>
          <table:table-cell table:formula="of:=SUM([.C215:.D215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8 juin au 14 juin</text:p>
          </table:table-cell>
          <table:table-cell office:value-type="float" office:value="23940">
            <text:p>23940</text:p>
          </table:table-cell>
          <table:table-cell office:value-type="float" office:value="-26240">
            <text:p>-26240</text:p>
          </table:table-cell>
          <table:table-cell table:formula="of:=SUM([.C216:.D216])" office:value-type="float" office:value="-2300">
            <text:p>-230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5 juin au 21 juin</text:p>
          </table:table-cell>
          <table:table-cell office:value-type="float" office:value="23940">
            <text:p>23940</text:p>
          </table:table-cell>
          <table:table-cell office:value-type="float" office:value="-47880">
            <text:p>-47880</text:p>
          </table:table-cell>
          <table:table-cell table:formula="of:=SUM([.C217:.D217])" office:value-type="float" office:value="-23940">
            <text:p>-2394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22 juin au 28 juin</text:p>
          </table:table-cell>
          <table:table-cell office:value-type="float" office:value="23940">
            <text:p>23940</text:p>
          </table:table-cell>
          <table:table-cell office:value-type="float" office:value="-23940">
            <text:p>-23940</text:p>
          </table:table-cell>
          <table:table-cell table:formula="of:=SUM([.C218:.D218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29 au 5 juillet</text:p>
          </table:table-cell>
          <table:table-cell office:value-type="float" office:value="23940">
            <text:p>23940</text:p>
          </table:table-cell>
          <table:table-cell office:value-type="float" office:value="-23940">
            <text:p>-23940</text:p>
          </table:table-cell>
          <table:table-cell table:formula="of:=SUM([.C219:.D219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6 <text:s/>au 12 juillet</text:p>
          </table:table-cell>
          <table:table-cell office:value-type="float" office:value="26600">
            <text:p>26600</text:p>
          </table:table-cell>
          <table:table-cell table:style-name="ce9" office:value-type="string">
            <text:p>nc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213:.C220])" office:value-type="float" office:value="240101">
            <text:p>240101</text:p>
          </table:table-cell>
          <table:table-cell table:style-name="ce3" table:formula="of:=SUM([.D213:.D220])" office:value-type="float" office:value="-261374">
            <text:p>-261374</text:p>
          </table:table-cell>
          <table:table-cell table:style-name="ce12" table:formula="of:=SUM([.C221:.D221])" office:value-type="float" office:value="-21273">
            <text:p>-21273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>
            <text:p>deus 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73078">
            <text:p>73078</text:p>
          </table:table-cell>
          <table:table-cell table:style-name="ce3" office:value-type="float" office:value="-170733">
            <text:p>-170733</text:p>
          </table:table-cell>
          <table:table-cell table:formula="of:=SUM([.C225:.D225])" office:value-type="float" office:value="-97655">
            <text:p>-97655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25 au 31 mai</text:p>
          </table:table-cell>
          <table:table-cell office:value-type="float" office:value="11635">
            <text:p>11635</text:p>
          </table:table-cell>
          <table:table-cell table:style-name="ce3" office:value-type="float" office:value="0">
            <text:p>0</text:p>
          </table:table-cell>
          <table:table-cell table:formula="of:=SUM([.C226:.D226])" office:value-type="float" office:value="11635">
            <text:p>1163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 juin au 7 juin</text:p>
          </table:table-cell>
          <table:table-cell office:value-type="float" office:value="19382">
            <text:p>19382</text:p>
          </table:table-cell>
          <table:table-cell office:value-type="float" office:value="0">
            <text:p>0</text:p>
          </table:table-cell>
          <table:table-cell table:formula="of:=SUM([.C227:.D227])" office:value-type="float" office:value="19382">
            <text:p>1938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8 juin au 14 juin</text:p>
          </table:table-cell>
          <table:table-cell office:value-type="float" office:value="19392">
            <text:p>19392</text:p>
          </table:table-cell>
          <table:table-cell office:value-type="float" office:value="-90000">
            <text:p>-90000</text:p>
          </table:table-cell>
          <table:table-cell table:formula="of:=SUM([.C228:.D228])" office:value-type="float" office:value="-70608">
            <text:p>-70608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5 juin au 21 juin</text:p>
          </table:table-cell>
          <table:table-cell office:value-type="float" office:value="21546">
            <text:p>21546</text:p>
          </table:table-cell>
          <table:table-cell office:value-type="float" office:value="0">
            <text:p>0</text:p>
          </table:table-cell>
          <table:table-cell table:formula="of:=SUM([.C229:.D229])" office:value-type="float" office:value="21546">
            <text:p>21546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22 juin au 28 juin</text:p>
          </table:table-cell>
          <table:table-cell office:value-type="float" office:value="21546">
            <text:p>21546</text:p>
          </table:table-cell>
          <table:table-cell table:style-name="ce9" office:value-type="float" office:value="-32809">
            <text:p>-32809</text:p>
          </table:table-cell>
          <table:table-cell table:formula="of:=SUM([.C230:.D230])" office:value-type="float" office:value="-11263">
            <text:p>-11263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29 au 5 juillet</text:p>
          </table:table-cell>
          <table:table-cell office:value-type="float" office:value="21546">
            <text:p>21546</text:p>
          </table:table-cell>
          <table:table-cell table:style-name="ce9" office:value-type="float" office:value="0">
            <text:p>0</text:p>
          </table:table-cell>
          <table:table-cell table:formula="of:=SUM([.C231:.D231])" office:value-type="float" office:value="21546">
            <text:p>21546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6 <text:s/>au 12 juillet</text:p>
          </table:table-cell>
          <table:table-cell table:style-name="ce5" office:value-type="float" office:value="23940">
            <text:p>23940</text:p>
          </table:table-cell>
          <table:table-cell table:style-name="ce9" office:value-type="string">
            <text:p>nc</text:p>
          </table:table-cell>
          <table:table-cell table:formula="of:=SUM([.C232:.D232])" office:value-type="float" office:value="23940">
            <text:p>2394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225:.C232])" office:value-type="float" office:value="212065">
            <text:p>212065</text:p>
          </table:table-cell>
          <table:table-cell table:style-name="ce3" table:formula="of:=SUM([.D225:.D232])" office:value-type="float" office:value="-293542">
            <text:p>-293542</text:p>
          </table:table-cell>
          <table:table-cell table:style-name="ce12" table:formula="of:=SUM([.C233:.D233])" office:value-type="float" office:value="-81477">
            <text:p>-81477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ce1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>
            <text:p>Rivolution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69430">
            <text:p>69430</text:p>
          </table:table-cell>
          <table:table-cell table:style-name="ce3" office:value-type="float" office:value="-70005">
            <text:p>-70005</text:p>
          </table:table-cell>
          <table:table-cell table:formula="of:=SUM([.C237:.D237])" office:value-type="float" office:value="-575">
            <text:p>-575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25 au 31 mai</text:p>
          </table:table-cell>
          <table:table-cell office:value-type="float" office:value="11635">
            <text:p>11635</text:p>
          </table:table-cell>
          <table:table-cell table:style-name="ce3" office:value-type="float" office:value="-117000">
            <text:p>-117000</text:p>
          </table:table-cell>
          <table:table-cell table:formula="of:=SUM([.C238:.D238])" office:value-type="float" office:value="-105365">
            <text:p>-10536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 juin au 7 juin</text:p>
          </table:table-cell>
          <table:table-cell office:value-type="float" office:value="19392">
            <text:p>19392</text:p>
          </table:table-cell>
          <table:table-cell office:value-type="float" office:value="0">
            <text:p>0</text:p>
          </table:table-cell>
          <table:table-cell table:formula="of:=SUM([.C239:.D239])" office:value-type="float" office:value="19392">
            <text:p>1939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8 juin au 14 juin</text:p>
          </table:table-cell>
          <table:table-cell office:value-type="float" office:value="21546">
            <text:p>21546</text:p>
          </table:table-cell>
          <table:table-cell office:value-type="float" office:value="0">
            <text:p>0</text:p>
          </table:table-cell>
          <table:table-cell table:formula="of:=SUM([.C240:.D240])" office:value-type="float" office:value="21546">
            <text:p>21546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5 juin au 21 juin</text:p>
          </table:table-cell>
          <table:table-cell office:value-type="float" office:value="21546">
            <text:p>21546</text:p>
          </table:table-cell>
          <table:table-cell office:value-type="float" office:value="-100000">
            <text:p>-100000</text:p>
          </table:table-cell>
          <table:table-cell table:formula="of:=SUM([.C241:.D241])" office:value-type="float" office:value="-78454">
            <text:p>-78454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22 juin au 28 juin</text:p>
          </table:table-cell>
          <table:table-cell office:value-type="float" office:value="21546">
            <text:p>21546</text:p>
          </table:table-cell>
          <table:table-cell office:value-type="float" office:value="0">
            <text:p>0</text:p>
          </table:table-cell>
          <table:table-cell table:formula="of:=SUM([.C242:.D242])" office:value-type="float" office:value="21546">
            <text:p>21546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29 au 5 juillet</text:p>
          </table:table-cell>
          <table:table-cell office:value-type="float" office:value="21546">
            <text:p>21546</text:p>
          </table:table-cell>
          <table:table-cell office:value-type="float" office:value="-100000">
            <text:p>-100000</text:p>
          </table:table-cell>
          <table:table-cell table:formula="of:=SUM([.C243:.D243])" office:value-type="float" office:value="-78454">
            <text:p>-78454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6 <text:s/>au 12 juillet</text:p>
          </table:table-cell>
          <table:table-cell office:value-type="float" office:value="26600">
            <text:p>26600</text:p>
          </table:table-cell>
          <table:table-cell table:style-name="ce9" office:value-type="string">
            <text:p>nc</text:p>
          </table:table-cell>
          <table:table-cell table:formula="of:=SUM([.C244:.D244])" office:value-type="float" office:value="26600">
            <text:p>266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237:.C244])" office:value-type="float" office:value="213241">
            <text:p>213241</text:p>
          </table:table-cell>
          <table:table-cell table:style-name="ce3" table:formula="of:=SUM([.D237:.D244])" office:value-type="float" office:value="-387005">
            <text:p>-387005</text:p>
          </table:table-cell>
          <table:table-cell table:style-name="ce12" table:formula="of:=SUM([.C245:.D245])" office:value-type="float" office:value="-173764">
            <text:p>-173764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ce1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>
            <text:p>kiksplongeur 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71424">
            <text:p>71424</text:p>
          </table:table-cell>
          <table:table-cell table:style-name="ce3" office:value-type="float" office:value="-156181">
            <text:p>-156181</text:p>
          </table:table-cell>
          <table:table-cell table:formula="of:=SUM([.C249:.D249])" office:value-type="float" office:value="-84757">
            <text:p>-84757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25 au 31 mai</text:p>
          </table:table-cell>
          <table:table-cell office:value-type="float" office:value="10472">
            <text:p>10472</text:p>
          </table:table-cell>
          <table:table-cell table:style-name="ce3" office:value-type="float" office:value="0">
            <text:p>0</text:p>
          </table:table-cell>
          <table:table-cell table:formula="of:=SUM([.C250:.D250])" office:value-type="float" office:value="10472">
            <text:p>1047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 juin au 7 juin</text:p>
          </table:table-cell>
          <table:table-cell office:value-type="float" office:value="19392">
            <text:p>19392</text:p>
          </table:table-cell>
          <table:table-cell office:value-type="float" office:value="0">
            <text:p>0</text:p>
          </table:table-cell>
          <table:table-cell table:formula="of:=SUM([.C251:.D251])" office:value-type="float" office:value="19392">
            <text:p>1939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8 juin au 14 juin</text:p>
          </table:table-cell>
          <table:table-cell office:value-type="float" office:value="19392">
            <text:p>19392</text:p>
          </table:table-cell>
          <table:table-cell office:value-type="float" office:value="-75000">
            <text:p>-75000</text:p>
          </table:table-cell>
          <table:table-cell table:formula="of:=SUM([.C252:.D252])" office:value-type="float" office:value="-55608">
            <text:p>-55608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5 juin au 21 juin</text:p>
          </table:table-cell>
          <table:table-cell office:value-type="float" office:value="19392">
            <text:p>19392</text:p>
          </table:table-cell>
          <table:table-cell office:value-type="float" office:value="-75000">
            <text:p>-75000</text:p>
          </table:table-cell>
          <table:table-cell table:formula="of:=SUM([.C253:.D253])" office:value-type="float" office:value="-55608">
            <text:p>-55608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22 juin au 28 juin</text:p>
          </table:table-cell>
          <table:table-cell office:value-type="float" office:value="21546">
            <text:p>21546</text:p>
          </table:table-cell>
          <table:table-cell office:value-type="float" office:value="-25000">
            <text:p>-25000</text:p>
          </table:table-cell>
          <table:table-cell table:formula="of:=SUM([.C254:.D254])" office:value-type="float" office:value="-3454">
            <text:p>-3454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29 au 5 juillet</text:p>
          </table:table-cell>
          <table:table-cell office:value-type="float" office:value="21546">
            <text:p>21546</text:p>
          </table:table-cell>
          <table:table-cell office:value-type="float" office:value="-70811">
            <text:p>-70811</text:p>
          </table:table-cell>
          <table:table-cell table:formula="of:=SUM([.C255:.D255])" office:value-type="float" office:value="-49265">
            <text:p>-4926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6 <text:s/>au 12 juillet</text:p>
          </table:table-cell>
          <table:table-cell office:value-type="float" office:value="21546">
            <text:p>21546</text:p>
          </table:table-cell>
          <table:table-cell table:style-name="ce9" office:value-type="string">
            <text:p>nc</text:p>
          </table:table-cell>
          <table:table-cell table:formula="of:=SUM([.C256:.D256])" office:value-type="float" office:value="21546">
            <text:p>21546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249:.C256])" office:value-type="float" office:value="204710">
            <text:p>204710</text:p>
          </table:table-cell>
          <table:table-cell table:style-name="ce3" table:formula="of:=SUM([.D249:.D256])" office:value-type="float" office:value="-401992">
            <text:p>-401992</text:p>
          </table:table-cell>
          <table:table-cell table:style-name="ce12" table:formula="of:=SUM([.C257:.D257])" office:value-type="float" office:value="-197282">
            <text:p>-197282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ce1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>
            <text:p>Kalou44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6 mars au 24 mai</text:p>
          </table:table-cell>
          <table:table-cell table:style-name="ce3" office:value-type="float" office:value="100809">
            <text:p>100809</text:p>
          </table:table-cell>
          <table:table-cell table:style-name="ce3" office:value-type="float" office:value="-477952">
            <text:p>-477952</text:p>
          </table:table-cell>
          <table:table-cell table:formula="of:=SUM([.C261:.D261])" office:value-type="float" office:value="-377143">
            <text:p>-377143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25 au 31 mai</text:p>
          </table:table-cell>
          <table:table-cell office:value-type="float" office:value="14364">
            <text:p>14364</text:p>
          </table:table-cell>
          <table:table-cell office:value-type="float" office:value="-4992">
            <text:p>-4992</text:p>
          </table:table-cell>
          <table:table-cell table:formula="of:=SUM([.C262:.D262])" office:value-type="float" office:value="9372">
            <text:p>9372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 juin au 7 juin</text:p>
          </table:table-cell>
          <table:table-cell office:value-type="float" office:value="23940">
            <text:p>23940</text:p>
          </table:table-cell>
          <table:table-cell office:value-type="float" office:value="0">
            <text:p>0</text:p>
          </table:table-cell>
          <table:table-cell table:formula="of:=SUM([.C263:.D263])" office:value-type="float" office:value="23940">
            <text:p>2394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8 juin au 14 juin</text:p>
          </table:table-cell>
          <table:table-cell office:value-type="float" office:value="23940">
            <text:p>23940</text:p>
          </table:table-cell>
          <table:table-cell office:value-type="float" office:value="0">
            <text:p>0</text:p>
          </table:table-cell>
          <table:table-cell table:formula="of:=SUM([.C264:.D264])" office:value-type="float" office:value="23940">
            <text:p>2394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15 juin au 21 juin</text:p>
          </table:table-cell>
          <table:table-cell office:value-type="float" office:value="23940">
            <text:p>23940</text:p>
          </table:table-cell>
          <table:table-cell office:value-type="float" office:value="0">
            <text:p>0</text:p>
          </table:table-cell>
          <table:table-cell table:formula="of:=SUM([.C265:.D265])" office:value-type="float" office:value="23940">
            <text:p>23940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22 juin au 28 juin</text:p>
          </table:table-cell>
          <table:table-cell office:value-type="float" office:value="29555">
            <text:p>29555</text:p>
          </table:table-cell>
          <table:table-cell office:value-type="string">
            <text:p>nc</text:p>
          </table:table-cell>
          <table:table-cell table:formula="of:=SUM([.C266:.D266])" office:value-type="float" office:value="29555">
            <text:p>2955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29 au 5 juillet</text:p>
          </table:table-cell>
          <table:table-cell office:value-type="float" office:value="29555">
            <text:p>29555</text:p>
          </table:table-cell>
          <table:table-cell office:value-type="float" office:value="-884">
            <text:p>-884</text:p>
          </table:table-cell>
          <table:table-cell table:formula="of:=SUM([.C267:.D267])" office:value-type="float" office:value="28671">
            <text:p>2867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Du 6 <text:s/>au 12 juillet</text:p>
          </table:table-cell>
          <table:table-cell office:value-type="float" office:value="29555">
            <text:p>29555</text:p>
          </table:table-cell>
          <table:table-cell table:style-name="ce9" office:value-type="string">
            <text:p>nc</text:p>
          </table:table-cell>
          <table:table-cell table:formula="of:=SUM([.C268:.D268])" office:value-type="float" office:value="29555">
            <text:p>2955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" table:formula="of:=SUM([.C261:.C268])" office:value-type="float" office:value="275658">
            <text:p>275658</text:p>
          </table:table-cell>
          <table:table-cell table:style-name="ce3" table:formula="of:=SUM([.D261:.D268])" office:value-type="float" office:value="-483828">
            <text:p>-483828</text:p>
          </table:table-cell>
          <table:table-cell table:style-name="ce12" table:formula="of:=SUM([.C269:.D269])" office:value-type="float" office:value="-208170">
            <text:p>-208170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Default"/>
          <table:table-cell table:style-name="ce2" office:value-type="string">
            <text:p>cedricbad86 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16 mars au 24 mai</text:p>
          </table:table-cell>
          <table:table-cell table:style-name="ce3" office:value-type="float" office:value="83585">
            <text:p>83585</text:p>
          </table:table-cell>
          <table:table-cell table:style-name="ce3" office:value-type="float" office:value="-200000">
            <text:p>-200000</text:p>
          </table:table-cell>
          <table:table-cell table:formula="of:=SUM([.C273:.D273])" office:value-type="float" office:value="-116415">
            <text:p>-116415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4" office:value-type="string">
            <text:p>25 au 31 mai</text:p>
          </table:table-cell>
          <table:table-cell office:value-type="float" office:value="11635">
            <text:p>11635</text:p>
          </table:table-cell>
          <table:table-cell table:style-name="ce3" office:value-type="float" office:value="-70000">
            <text:p>-70000</text:p>
          </table:table-cell>
          <table:table-cell table:formula="of:=SUM([.C274:.D274])" office:value-type="float" office:value="-58365">
            <text:p>-58365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1 juin au 7 juin</text:p>
          </table:table-cell>
          <table:table-cell office:value-type="float" office:value="17452">
            <text:p>17452</text:p>
          </table:table-cell>
          <table:table-cell office:value-type="float" office:value="-80000">
            <text:p>-80000</text:p>
          </table:table-cell>
          <table:table-cell table:formula="of:=SUM([.C275:.D275])" office:value-type="float" office:value="-62548">
            <text:p>-62548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8 juin au 14 juin</text:p>
          </table:table-cell>
          <table:table-cell office:value-type="float" office:value="19392">
            <text:p>19392</text:p>
          </table:table-cell>
          <table:table-cell office:value-type="float" office:value="0">
            <text:p>0</text:p>
          </table:table-cell>
          <table:table-cell table:formula="of:=SUM([.C276:.D276])" office:value-type="float" office:value="19392">
            <text:p>19392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15 juin au 21 juin</text:p>
          </table:table-cell>
          <table:table-cell table:style-name="ce8" office:value-type="float" office:value="19392">
            <text:p>19392</text:p>
          </table:table-cell>
          <table:table-cell table:style-name="ce11" office:value-type="float" office:value="0">
            <text:p>0</text:p>
          </table:table-cell>
          <table:table-cell table:formula="of:=SUM([.C277:.D277])" office:value-type="float" office:value="19392">
            <text:p>19392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22 juin au 28 juin</text:p>
          </table:table-cell>
          <table:table-cell office:value-type="float" office:value="21546">
            <text:p>21546</text:p>
          </table:table-cell>
          <table:table-cell office:value-type="float" office:value="-100000">
            <text:p>-100000</text:p>
          </table:table-cell>
          <table:table-cell table:formula="of:=SUM([.C278:.D278])" office:value-type="float" office:value="-78454">
            <text:p>-78454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Du 29 au 5 juillet</text:p>
          </table:table-cell>
          <table:table-cell office:value-type="float" office:value="21546">
            <text:p>21546</text:p>
          </table:table-cell>
          <table:table-cell office:value-type="float" office:value="0">
            <text:p>0</text:p>
          </table:table-cell>
          <table:table-cell table:formula="of:=SUM([.C279:.D279])" office:value-type="float" office:value="21546">
            <text:p>21546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Du 6 <text:s/>au 12 juillet</text:p>
          </table:table-cell>
          <table:table-cell office:value-type="float" office:value="23940">
            <text:p>23940</text:p>
          </table:table-cell>
          <table:table-cell table:style-name="ce9" office:value-type="string">
            <text:p>nc</text:p>
          </table:table-cell>
          <table:table-cell table:formula="of:=SUM([.C280:.D280])" office:value-type="float" office:value="23940">
            <text:p>23940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Total</text:p>
          </table:table-cell>
          <table:table-cell table:style-name="ce3" table:formula="of:=SUM([.C273:.C280])" office:value-type="float" office:value="218488">
            <text:p>218488</text:p>
          </table:table-cell>
          <table:table-cell table:style-name="ce3" table:formula="of:=SUM([.D273:.D280])" office:value-type="float" office:value="-450000">
            <text:p>-450000</text:p>
          </table:table-cell>
          <table:table-cell table:style-name="ce12" table:formula="of:=SUM([.C281:.D281])" office:value-type="float" office:value="-231512">
            <text:p>-231512</text:p>
          </table:table-cell>
          <table:table-cell table:number-columns-repeated="5"/>
        </table:table-row>
        <table:table-row table:style-name="ro1">
          <table:table-cell table:style-name="Default" table:number-columns-repeated="5"/>
          <table:table-cell table:number-columns-repeated="5"/>
        </table:table-row>
        <table:table-row table:style-name="ro1">
          <table:table-cell table:style-name="Default"/>
          <table:table-cell table:style-name="ce1" table:number-columns-repeated="4"/>
          <table:table-cell table:number-columns-repeated="5"/>
        </table:table-row>
        <table:table-row table:style-name="ro2">
          <table:table-cell table:style-name="Default"/>
          <table:table-cell table:style-name="ce2" office:value-type="string">
            <text:p>OCB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16 mars au 24 mai</text:p>
          </table:table-cell>
          <table:table-cell table:style-name="ce3" office:value-type="float" office:value="95784">
            <text:p>95784</text:p>
          </table:table-cell>
          <table:table-cell table:style-name="ce3" office:value-type="float" office:value="-509409">
            <text:p>-509409</text:p>
          </table:table-cell>
          <table:table-cell table:formula="of:=SUM([.C285:.D285])" office:value-type="float" office:value="-413625">
            <text:p>-413625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4" office:value-type="string">
            <text:p>25 au 31 mai</text:p>
          </table:table-cell>
          <table:table-cell office:value-type="float" office:value="14364">
            <text:p>14364</text:p>
          </table:table-cell>
          <table:table-cell table:style-name="ce3" office:value-type="float" office:value="0">
            <text:p>0</text:p>
          </table:table-cell>
          <table:table-cell table:formula="of:=SUM([.C286:.D286])" office:value-type="float" office:value="14364">
            <text:p>14364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1 juin au 7 juin</text:p>
          </table:table-cell>
          <table:table-cell office:value-type="float" office:value="21546">
            <text:p>21546</text:p>
          </table:table-cell>
          <table:table-cell office:value-type="float" office:value="0">
            <text:p>0</text:p>
          </table:table-cell>
          <table:table-cell table:formula="of:=SUM([.C287:.D287])" office:value-type="float" office:value="21546">
            <text:p>21546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8 juin au 14 juin</text:p>
          </table:table-cell>
          <table:table-cell office:value-type="float" office:value="23940">
            <text:p>23940</text:p>
          </table:table-cell>
          <table:table-cell office:value-type="float" office:value="0">
            <text:p>0</text:p>
          </table:table-cell>
          <table:table-cell table:formula="of:=SUM([.C288:.D288])" office:value-type="float" office:value="23940">
            <text:p>23940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15 juin au 21 juin</text:p>
          </table:table-cell>
          <table:table-cell office:value-type="float" office:value="23940">
            <text:p>23940</text:p>
          </table:table-cell>
          <table:table-cell office:value-type="float" office:value="0">
            <text:p>0</text:p>
          </table:table-cell>
          <table:table-cell table:formula="of:=SUM([.C289:.D289])" office:value-type="float" office:value="23940">
            <text:p>23940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22 juin au 28 juin</text:p>
          </table:table-cell>
          <table:table-cell office:value-type="float" office:value="23940">
            <text:p>23940</text:p>
          </table:table-cell>
          <table:table-cell office:value-type="float" office:value="0">
            <text:p>0</text:p>
          </table:table-cell>
          <table:table-cell table:formula="of:=SUM([.C290:.D290])" office:value-type="float" office:value="23940">
            <text:p>23940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Du 29 au 5 juillet</text:p>
          </table:table-cell>
          <table:table-cell office:value-type="float" office:value="23940">
            <text:p>23940</text:p>
          </table:table-cell>
          <table:table-cell office:value-type="float" office:value="0">
            <text:p>0</text:p>
          </table:table-cell>
          <table:table-cell table:formula="of:=SUM([.C291:.D291])" office:value-type="float" office:value="23940">
            <text:p>23940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Du 6 <text:s/>au 12 juillet</text:p>
          </table:table-cell>
          <table:table-cell office:value-type="float" office:value="26600">
            <text:p>26600</text:p>
          </table:table-cell>
          <table:table-cell table:style-name="ce9" office:value-type="string">
            <text:p>nc</text:p>
          </table:table-cell>
          <table:table-cell table:formula="of:=SUM([.C292:.D292])" office:value-type="float" office:value="26600">
            <text:p>26600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Total</text:p>
          </table:table-cell>
          <table:table-cell table:style-name="ce3" table:formula="of:=SUM([.C285:.C292])" office:value-type="float" office:value="254054">
            <text:p>254054</text:p>
          </table:table-cell>
          <table:table-cell table:style-name="ce3" table:formula="of:=SUM([.D285:.D292])" office:value-type="float" office:value="-509409">
            <text:p>-509409</text:p>
          </table:table-cell>
          <table:table-cell table:style-name="ce12" table:formula="of:=SUM([.C293:.D293])" office:value-type="float" office:value="-255355">
            <text:p>-255355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style-name="ce1" table:number-columns-repeated="4"/>
          <table:table-cell table:number-columns-repeated="5"/>
        </table:table-row>
        <table:table-row table:style-name="ro2">
          <table:table-cell table:style-name="Default"/>
          <table:table-cell table:style-name="ce2" office:value-type="string">
            <text:p>jon46 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16 mars au 24 mai</text:p>
          </table:table-cell>
          <table:table-cell table:style-name="ce3" office:value-type="float" office:value="77302">
            <text:p>77302</text:p>
          </table:table-cell>
          <table:table-cell table:style-name="ce3" office:value-type="float" office:value="-368121">
            <text:p>-368121</text:p>
          </table:table-cell>
          <table:table-cell table:formula="of:=SUM([.C297:.D297])" office:value-type="float" office:value="-290819">
            <text:p>-290819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4" office:value-type="string">
            <text:p>25 au 31 mai</text:p>
          </table:table-cell>
          <table:table-cell office:value-type="float" office:value="10472">
            <text:p>10472</text:p>
          </table:table-cell>
          <table:table-cell table:style-name="ce3" office:value-type="float" office:value="-15919">
            <text:p>-15919</text:p>
          </table:table-cell>
          <table:table-cell table:formula="of:=SUM([.C298:.D298])" office:value-type="float" office:value="-5447">
            <text:p>-5447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1 juin au 7 juin</text:p>
          </table:table-cell>
          <table:table-cell office:value-type="float" office:value="17452">
            <text:p>17452</text:p>
          </table:table-cell>
          <table:table-cell office:value-type="float" office:value="-20910">
            <text:p>-20910</text:p>
          </table:table-cell>
          <table:table-cell table:formula="of:=SUM([.C299:.D299])" office:value-type="float" office:value="-3458">
            <text:p>-3458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8 juin au 14 juin</text:p>
          </table:table-cell>
          <table:table-cell office:value-type="float" office:value="17452">
            <text:p>17452</text:p>
          </table:table-cell>
          <table:table-cell office:value-type="float" office:value="-5931">
            <text:p>-5931</text:p>
          </table:table-cell>
          <table:table-cell table:formula="of:=SUM([.C300:.D300])" office:value-type="float" office:value="11521">
            <text:p>11521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15 juin au 21 juin</text:p>
          </table:table-cell>
          <table:table-cell office:value-type="float" office:value="19392">
            <text:p>19392</text:p>
          </table:table-cell>
          <table:table-cell office:value-type="float" office:value="-12769">
            <text:p>-12769</text:p>
          </table:table-cell>
          <table:table-cell table:formula="of:=SUM([.C301:.D301])" office:value-type="float" office:value="6623">
            <text:p>6623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22 juin au 28 juin</text:p>
          </table:table-cell>
          <table:table-cell office:value-type="float" office:value="19392">
            <text:p>19392</text:p>
          </table:table-cell>
          <table:table-cell office:value-type="float" office:value="-21739">
            <text:p>-21739</text:p>
          </table:table-cell>
          <table:table-cell table:formula="of:=SUM([.C302:.D302])" office:value-type="float" office:value="-2347">
            <text:p>-2347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Du 29 au 5 juillet</text:p>
          </table:table-cell>
          <table:table-cell office:value-type="float" office:value="19392">
            <text:p>19392</text:p>
          </table:table-cell>
          <table:table-cell office:value-type="float" office:value="-65791">
            <text:p>-65791</text:p>
          </table:table-cell>
          <table:table-cell table:formula="of:=SUM([.C303:.D303])" office:value-type="float" office:value="-46399">
            <text:p>-46399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Du 6 <text:s/>au 12 juillet</text:p>
          </table:table-cell>
          <table:table-cell office:value-type="float" office:value="21546">
            <text:p>21546</text:p>
          </table:table-cell>
          <table:table-cell table:style-name="ce9" office:value-type="string">
            <text:p>nc</text:p>
          </table:table-cell>
          <table:table-cell table:formula="of:=SUM([.C304:.D304])" office:value-type="float" office:value="21546">
            <text:p>21546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Total</text:p>
          </table:table-cell>
          <table:table-cell table:style-name="ce3" table:formula="of:=SUM([.C297:.C304])" office:value-type="float" office:value="202400">
            <text:p>202400</text:p>
          </table:table-cell>
          <table:table-cell table:style-name="ce3" table:formula="of:=SUM([.D297:.D304])" office:value-type="float" office:value="-511180">
            <text:p>-511180</text:p>
          </table:table-cell>
          <table:table-cell table:style-name="ce12" table:formula="of:=SUM([.C305:.D305])" office:value-type="float" office:value="-308780">
            <text:p>-308780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style-name="ce1" table:number-columns-repeated="4"/>
          <table:table-cell table:number-columns-repeated="5"/>
        </table:table-row>
        <table:table-row table:style-name="ro2">
          <table:table-cell table:style-name="Default"/>
          <table:table-cell table:style-name="ce2" office:value-type="string">
            <text:p>Talas31 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16 mars au 24 mai</text:p>
          </table:table-cell>
          <table:table-cell table:style-name="ce3" office:value-type="float" office:value="57829">
            <text:p>57829</text:p>
          </table:table-cell>
          <table:table-cell table:style-name="ce3" office:value-type="float" office:value="-205849">
            <text:p>-205849</text:p>
          </table:table-cell>
          <table:table-cell table:formula="of:=SUM([.C309:.D309])" office:value-type="float" office:value="-148020">
            <text:p>-148020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4" office:value-type="string">
            <text:p>25 au 31 mai</text:p>
          </table:table-cell>
          <table:table-cell office:value-type="float" office:value="10472">
            <text:p>10472</text:p>
          </table:table-cell>
          <table:table-cell table:style-name="ce3" office:value-type="float" office:value="-50000">
            <text:p>-50000</text:p>
          </table:table-cell>
          <table:table-cell table:formula="of:=SUM([.C310:.D310])" office:value-type="float" office:value="-39528">
            <text:p>-39528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1 juin au 7 juin</text:p>
          </table:table-cell>
          <table:table-cell office:value-type="float" office:value="15707">
            <text:p>15707</text:p>
          </table:table-cell>
          <table:table-cell office:value-type="float" office:value="-50000">
            <text:p>-50000</text:p>
          </table:table-cell>
          <table:table-cell table:formula="of:=SUM([.C311:.D311])" office:value-type="float" office:value="-34293">
            <text:p>-34293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8 juin au 14 juin</text:p>
          </table:table-cell>
          <table:table-cell office:value-type="float" office:value="17452">
            <text:p>17452</text:p>
          </table:table-cell>
          <table:table-cell office:value-type="float" office:value="-50000">
            <text:p>-50000</text:p>
          </table:table-cell>
          <table:table-cell table:formula="of:=SUM([.C312:.D312])" office:value-type="float" office:value="-32548">
            <text:p>-32548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15 juin au 21 juin</text:p>
          </table:table-cell>
          <table:table-cell office:value-type="float" office:value="19392">
            <text:p>19392</text:p>
          </table:table-cell>
          <table:table-cell office:value-type="float" office:value="-100000">
            <text:p>-100000</text:p>
          </table:table-cell>
          <table:table-cell table:formula="of:=SUM([.C313:.D313])" office:value-type="float" office:value="-80608">
            <text:p>-80608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22 juin au 28 juin</text:p>
          </table:table-cell>
          <table:table-cell office:value-type="float" office:value="19392">
            <text:p>19392</text:p>
          </table:table-cell>
          <table:table-cell office:value-type="float" office:value="-50000">
            <text:p>-50000</text:p>
          </table:table-cell>
          <table:table-cell table:formula="of:=SUM([.C314:.D314])" office:value-type="float" office:value="-30608">
            <text:p>-30608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Du 29 au 5 juillet</text:p>
          </table:table-cell>
          <table:table-cell office:value-type="float" office:value="19392">
            <text:p>19392</text:p>
          </table:table-cell>
          <table:table-cell office:value-type="float" office:value="-92056">
            <text:p>-92056</text:p>
          </table:table-cell>
          <table:table-cell table:formula="of:=SUM([.C315:.D315])" office:value-type="float" office:value="-72664">
            <text:p>-72664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Du 6 <text:s/>au 12 juillet</text:p>
          </table:table-cell>
          <table:table-cell office:value-type="float" office:value="21546">
            <text:p>21546</text:p>
          </table:table-cell>
          <table:table-cell table:style-name="ce9" office:value-type="string">
            <text:p>nc</text:p>
          </table:table-cell>
          <table:table-cell table:formula="of:=SUM([.C316:.D316])" office:value-type="float" office:value="21546">
            <text:p>21546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Total</text:p>
          </table:table-cell>
          <table:table-cell table:style-name="ce3" table:formula="of:=SUM([.C309:.C316])" office:value-type="float" office:value="181182">
            <text:p>181182</text:p>
          </table:table-cell>
          <table:table-cell table:style-name="ce3" table:formula="of:=SUM([.D309:.D316])" office:value-type="float" office:value="-597905">
            <text:p>-597905</text:p>
          </table:table-cell>
          <table:table-cell table:style-name="ce12" table:formula="of:=SUM([.C317:.D317])" office:value-type="float" office:value="-416723">
            <text:p>-416723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style-name="ce1" table:number-columns-repeated="4"/>
          <table:table-cell table:number-columns-repeated="5"/>
        </table:table-row>
        <table:table-row table:style-name="ro2">
          <table:table-cell table:style-name="Default"/>
          <table:table-cell table:style-name="ce2" office:value-type="string">
            <text:p>Nyx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/>
          <table:table-cell table:style-name="ce1" table:number-columns-repeated="4"/>
        </table:table-row>
        <table:table-row table:style-name="ro1">
          <table:table-cell table:style-name="Default"/>
          <table:table-cell office:value-type="string">
            <text:p>16 mars au 24 mai</text:p>
          </table:table-cell>
          <table:table-cell table:style-name="ce3" office:value-type="float" office:value="95241">
            <text:p>95241</text:p>
          </table:table-cell>
          <table:table-cell table:style-name="ce3" office:value-type="float" office:value="-596149">
            <text:p>-596149</text:p>
          </table:table-cell>
          <table:table-cell table:formula="of:=SUM([.C321:.D321])" office:value-type="float" office:value="-500908">
            <text:p>-500908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4" office:value-type="string">
            <text:p>25 au 31 mai</text:p>
          </table:table-cell>
          <table:table-cell office:value-type="float" office:value="15960">
            <text:p>15960</text:p>
          </table:table-cell>
          <table:table-cell table:style-name="ce3" office:value-type="float" office:value="-52394">
            <text:p>-52394</text:p>
          </table:table-cell>
          <table:table-cell table:formula="of:=SUM([.C322:.D322])" office:value-type="float" office:value="-36434">
            <text:p>-36434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1 juin au 7 juin</text:p>
          </table:table-cell>
          <table:table-cell office:value-type="float" office:value="23940">
            <text:p>23940</text:p>
          </table:table-cell>
          <table:table-cell office:value-type="float" office:value="-19388">
            <text:p>-19388</text:p>
          </table:table-cell>
          <table:table-cell table:formula="of:=SUM([.C323:.D323])" office:value-type="float" office:value="4552">
            <text:p>4552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8 juin au 14 juin</text:p>
          </table:table-cell>
          <table:table-cell office:value-type="float" office:value="23940">
            <text:p>23940</text:p>
          </table:table-cell>
          <table:table-cell office:value-type="float" office:value="-33840">
            <text:p>-33840</text:p>
          </table:table-cell>
          <table:table-cell table:formula="of:=SUM([.C324:.D324])" office:value-type="float" office:value="-9900">
            <text:p>-9900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15 juin au 21 juin</text:p>
          </table:table-cell>
          <table:table-cell office:value-type="float" office:value="26600">
            <text:p>26600</text:p>
          </table:table-cell>
          <table:table-cell office:value-type="float" office:value="-12090">
            <text:p>-12090</text:p>
          </table:table-cell>
          <table:table-cell table:formula="of:=SUM([.C325:.D325])" office:value-type="float" office:value="14510">
            <text:p>14510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22 juin au 28 juin</text:p>
          </table:table-cell>
          <table:table-cell office:value-type="float" office:value="26600">
            <text:p>26600</text:p>
          </table:table-cell>
          <table:table-cell office:value-type="float" office:value="-3173">
            <text:p>-3173</text:p>
          </table:table-cell>
          <table:table-cell table:formula="of:=SUM([.C326:.D326])" office:value-type="float" office:value="23427">
            <text:p>23427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Du 29 au 5 juillet</text:p>
          </table:table-cell>
          <table:table-cell office:value-type="float" office:value="26600">
            <text:p>26600</text:p>
          </table:table-cell>
          <table:table-cell office:value-type="float" office:value="-56159">
            <text:p>-56159</text:p>
          </table:table-cell>
          <table:table-cell table:formula="of:=SUM([.C327:.D327])" office:value-type="float" office:value="-29559">
            <text:p>-29559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Du 6 <text:s/>au 12 juillet</text:p>
          </table:table-cell>
          <table:table-cell office:value-type="float" office:value="26600">
            <text:p>26600</text:p>
          </table:table-cell>
          <table:table-cell table:style-name="ce9" office:value-type="string">
            <text:p>nc</text:p>
          </table:table-cell>
          <table:table-cell table:formula="of:=SUM([.C328:.D328])" office:value-type="float" office:value="26600">
            <text:p>26600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Total</text:p>
          </table:table-cell>
          <table:table-cell table:style-name="ce3" table:formula="of:=SUM([.C321:.C328])" office:value-type="float" office:value="265481">
            <text:p>265481</text:p>
          </table:table-cell>
          <table:table-cell table:style-name="ce3" table:formula="of:=SUM([.D321:.D328])" office:value-type="float" office:value="-773193">
            <text:p>-773193</text:p>
          </table:table-cell>
          <table:table-cell table:style-name="ce12" table:formula="of:=SUM([.C329:.D329])" office:value-type="float" office:value="-507712">
            <text:p>-507712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style-name="ce1" table:number-columns-repeated="4"/>
          <table:table-cell table:number-columns-repeated="5"/>
        </table:table-row>
        <table:table-row table:style-name="ro2">
          <table:table-cell table:style-name="Default"/>
          <table:table-cell table:style-name="ce2" office:value-type="string">
            <text:p>Oasis</text:p>
          </table:table-cell>
          <table:table-cell table:style-name="ce3" office:value-type="string">
            <text:p>dons à faire</text:p>
          </table:table-cell>
          <table:table-cell table:style-name="ce3" office:value-type="string">
            <text:p>don faits</text:p>
          </table:table-cell>
          <table:table-cell office:value-type="string">
            <text:p>total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16 mars au 24 mai</text:p>
          </table:table-cell>
          <table:table-cell table:style-name="ce3" office:value-type="float" office:value="66942">
            <text:p>66942</text:p>
          </table:table-cell>
          <table:table-cell table:style-name="ce3" office:value-type="float" office:value="-561239">
            <text:p>-561239</text:p>
          </table:table-cell>
          <table:table-cell table:formula="of:=SUM([.C333:.D333])" office:value-type="float" office:value="-494297">
            <text:p>-494297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4" office:value-type="string">
            <text:p>25 au 31 mai</text:p>
          </table:table-cell>
          <table:table-cell office:value-type="float" office:value="9425">
            <text:p>9425</text:p>
          </table:table-cell>
          <table:table-cell table:style-name="ce3" office:value-type="float" office:value="0">
            <text:p>0</text:p>
          </table:table-cell>
          <table:table-cell table:formula="of:=SUM([.C334:.D334])" office:value-type="float" office:value="9425">
            <text:p>9425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1 juin au 7 juin</text:p>
          </table:table-cell>
          <table:table-cell office:value-type="float" office:value="14137">
            <text:p>14137</text:p>
          </table:table-cell>
          <table:table-cell office:value-type="float" office:value="-54102">
            <text:p>-54102</text:p>
          </table:table-cell>
          <table:table-cell table:formula="of:=SUM([.C335:.D335])" office:value-type="float" office:value="-39965">
            <text:p>-39965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8 juin au 14 juin</text:p>
          </table:table-cell>
          <table:table-cell office:value-type="float" office:value="14137">
            <text:p>14137</text:p>
          </table:table-cell>
          <table:table-cell office:value-type="float" office:value="-45469">
            <text:p>-45469</text:p>
          </table:table-cell>
          <table:table-cell table:formula="of:=SUM([.C336:.D336])" office:value-type="float" office:value="-31332">
            <text:p>-31332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15 juin au 21 juin</text:p>
          </table:table-cell>
          <table:table-cell office:value-type="float" office:value="14137">
            <text:p>14137</text:p>
          </table:table-cell>
          <table:table-cell office:value-type="float" office:value="0">
            <text:p>0</text:p>
          </table:table-cell>
          <table:table-cell table:formula="of:=SUM([.C337:.D337])" office:value-type="float" office:value="14137">
            <text:p>14137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22 juin au 28 juin</text:p>
          </table:table-cell>
          <table:table-cell office:value-type="float" office:value="15707">
            <text:p>15707</text:p>
          </table:table-cell>
          <table:table-cell office:value-type="float" office:value="0">
            <text:p>0</text:p>
          </table:table-cell>
          <table:table-cell table:formula="of:=SUM([.C338:.D338])" office:value-type="float" office:value="15707">
            <text:p>15707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Du 29 au 5 juillet</text:p>
          </table:table-cell>
          <table:table-cell office:value-type="float" office:value="17452">
            <text:p>17452</text:p>
          </table:table-cell>
          <table:table-cell office:value-type="float" office:value="-177576">
            <text:p>-177576</text:p>
          </table:table-cell>
          <table:table-cell table:formula="of:=SUM([.C339:.D339])" office:value-type="float" office:value="-160124">
            <text:p>-160124</text:p>
          </table:table-cell>
          <table:table-cell table:number-columns-repeated="5"/>
        </table:table-row>
        <table:table-row table:style-name="ro2">
          <table:table-cell table:style-name="Default"/>
          <table:table-cell office:value-type="string">
            <text:p>Du 6 <text:s/>au 12 juillet</text:p>
          </table:table-cell>
          <table:table-cell office:value-type="float" office:value="19392">
            <text:p>19392</text:p>
          </table:table-cell>
          <table:table-cell table:style-name="ce9" office:value-type="string">
            <text:p>nc</text:p>
          </table:table-cell>
          <table:table-cell table:formula="of:=SUM([.C340:.D340])" office:value-type="float" office:value="19392">
            <text:p>19392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Total</text:p>
          </table:table-cell>
          <table:table-cell table:style-name="ce3" table:formula="of:=SUM([.C333:.C340])" office:value-type="float" office:value="171329">
            <text:p>171329</text:p>
          </table:table-cell>
          <table:table-cell table:style-name="ce3" table:formula="of:=SUM([.D333:.D340])" office:value-type="float" office:value="-838386">
            <text:p>-838386</text:p>
          </table:table-cell>
          <table:table-cell table:style-name="ce12" table:formula="of:=SUM([.C341:.D341])" office:value-type="float" office:value="-667057">
            <text:p>-667057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8">08/07/2018</text:date>, <text:time>20:4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essa Manu</meta:initial-creator>
    <meta:creation-date>2018-05-31T11:32:11.46</meta:creation-date>
    <dc:date>2018-07-08T20:47:48.13</dc:date>
    <dc:creator>vanessa Manu</dc:creator>
    <meta:editing-duration>P20DT17H28M48S</meta:editing-duration>
    <meta:editing-cycles>9</meta:editing-cycles>
    <meta:generator>OpenOffice/4.1.5$Win32 OpenOffice.org_project/415m1$Build-9789</meta:generator>
    <meta:document-statistic meta:table-count="3" meta:cell-count="1127" meta:object-count="0"/>
  </office:meta>
</office:document-meta>
</file>