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77cm" table:align="margins" style:writing-mode="lr-tb"/>
    </style:style>
    <style:style style:name="Tableau1.A" style:family="table-column">
      <style:table-column-properties style:column-width="17.277cm" style:rel-column-width="65535*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fo:padding="0.097cm" fo:border="0.002cm solid #000000"/>
    </style:style>
    <style:style style:name="Tableau2" style:family="table" style:master-page-name="">
      <style:table-properties style:width="17.277cm" style:page-number="auto" table:align="margins" style:writing-mode="lr-tb"/>
    </style:style>
    <style:style style:name="Tableau2.A" style:family="table-column">
      <style:table-column-properties style:column-width="17.27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 style:master-page-name="">
      <style:table-properties style:width="17.277cm" style:page-number="auto" table:align="margins" style:writing-mode="lr-tb"/>
    </style:style>
    <style:style style:name="Tableau3.A" style:family="table-column">
      <style:table-column-properties style:column-width="17.27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 style:master-page-name="">
      <style:table-properties style:width="17.277cm" style:page-number="auto" table:align="margins" style:writing-mode="lr-tb"/>
    </style:style>
    <style:style style:name="Tableau4.A" style:family="table-column">
      <style:table-column-properties style:column-width="17.27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text-indent="-0.5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-0.501cm" style:auto-text-indent="false"/>
    </style:style>
    <style:style style:name="P6" style:family="paragraph" style:parent-style-name="Standard">
      <style:paragraph-properties fo:margin-left="-0.501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3.75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3.75cm" fo:margin-right="0cm" fo:margin-top="0cm" fo:margin-bottom="0cm" fo:text-indent="0.011cm" style:auto-text-indent="false"/>
    </style:style>
    <style:style style:name="P10" style:family="paragraph" style:parent-style-name="Standard">
      <style:paragraph-properties fo:margin-left="3.75cm" fo:margin-right="0cm" fo:margin-top="0cm" fo:margin-bottom="0cm" fo:line-height="100%" fo:text-indent="0.011cm" style:auto-text-indent="false"/>
    </style:style>
    <style:style style:name="P11" style:family="paragraph" style:parent-style-name="Standard">
      <style:paragraph-properties fo:margin-left="3.747cm" fo:margin-right="0cm" fo:margin-top="0cm" fo:margin-bottom="0cm" fo:text-indent="-4.247cm" style:auto-text-indent="false"/>
    </style:style>
    <style:style style:name="P12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</style:style>
    <style:style style:name="P13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orphans="2" fo:widows="2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-0.026cm" style:auto-text-indent="false" style:page-number="auto" style:writing-mode="lr-tb"/>
    </style:style>
    <style:style style:name="P17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-0.026cm" style:auto-text-indent="false" style:page-number="auto" style:writing-mode="lr-tb"/>
    </style:style>
    <style:style style:name="P18" style:family="paragraph" style:parent-style-name="Standard" style:list-style-name="" style:master-page-name="">
      <style:paragraph-properties fo:margin-left="-0.501cm" fo:margin-right="0cm" fo:margin-top="0cm" fo:margin-bottom="0cm" fo:line-height="100%" fo:orphans="2" fo:widows="2" fo:text-indent="0.503cm" style:auto-text-indent="false" style:page-number="auto" style:writing-mode="lr-tb"/>
    </style:style>
    <style:style style:name="P19" style:family="paragraph" style:parent-style-name="Standard" style:list-style-name="" style:master-page-name="">
      <style:paragraph-properties fo:margin-left="-0.501cm" fo:margin-right="0cm" fo:margin-top="0cm" fo:margin-bottom="0cm" fo:line-height="100%" fo:orphans="2" fo:widows="2" fo:text-indent="0.503cm" style:auto-text-indent="false" style:page-number="auto" style:writing-mode="lr-tb"/>
    </style:style>
    <style:style style:name="P20" style:family="paragraph" style:parent-style-name="Standard" style:list-style-name="" style:master-page-name="Standard">
      <style:paragraph-properties fo:margin-left="-0.25cm" fo:margin-right="0cm" fo:margin-top="0cm" fo:margin-bottom="0cm" fo:line-height="100%" fo:orphans="2" fo:widows="2" fo:text-indent="0.265cm" style:auto-text-indent="false" style:page-number="auto" style:writing-mode="lr-tb"/>
    </style:style>
    <style:style style:name="P21" style:family="paragraph" style:parent-style-name="Standard" style:list-style-name="">
      <style:paragraph-properties fo:margin-left="-0.501cm" fo:margin-right="0cm" fo:margin-top="0cm" fo:margin-bottom="0cm" fo:line-height="100%" fo:orphans="2" fo:widows="2" fo:text-indent="0.556cm" style:auto-text-indent="false" style:writing-mode="lr-tb"/>
    </style:style>
    <style:style style:name="P22" style:family="paragraph" style:parent-style-name="Standard" style:list-style-name="" style:master-page-name="">
      <style:paragraph-properties fo:margin-left="0cm" fo:margin-right="0cm" fo:margin-top="0cm" fo:margin-bottom="0cm" fo:line-height="100%" fo:orphans="2" fo:widows="2" fo:text-indent="0.026cm" style:auto-text-indent="false" style:page-number="auto" style:writing-mode="lr-tb"/>
    </style:style>
    <style:style style:name="P23" style:family="paragraph" style:parent-style-name="Standard" style:list-style-name="" style:master-page-name="">
      <style:paragraph-properties fo:margin-left="0cm" fo:margin-right="0cm" fo:margin-top="0cm" fo:margin-bottom="0cm" fo:orphans="2" fo:widows="2" fo:text-indent="0.026cm" style:auto-text-indent="false" style:page-number="auto" style:writing-mode="lr-tb"/>
    </style:style>
    <style:style style:name="P24" style:family="paragraph" style:parent-style-name="Standard" style:list-style-name="">
      <style:paragraph-properties fo:margin-left="0.185cm" fo:margin-right="0.185cm" fo:margin-top="0cm" fo:margin-bottom="0cm" fo:line-height="100%" fo:orphans="2" fo:widows="2" fo:text-indent="0.529cm" style:auto-text-indent="false" style:writing-mode="lr-tb"/>
    </style:style>
    <style:style style:name="P25" style:family="paragraph" style:parent-style-name="Standard" style:list-style-name="">
      <style:paragraph-properties fo:margin-left="0cm" fo:margin-right="0.185cm" fo:margin-top="0cm" fo:margin-bottom="0cm" fo:line-height="100%" fo:orphans="2" fo:widows="2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RJONA Thomas</text:span></text:p>
      <text:p text:style-name="P12">87 Allée des Lavandes<text:tab/><text:tab/><text:tab/><text:tab/><text:tab/><text:tab/> <text:s text:c="14"/><text:span text:style-name="T2">Recherche d’un emploi :</text:span></text:p>
      <text:p text:style-name="P18">34280 La Grande Motte<text:tab/><text:tab/><text:tab/><text:tab/><text:tab/><text:tab/><text:span text:style-name="T2">Pépiniériste/Horticulteur</text:span><text:tab/>25 ans<text:tab/><text:tab/><text:tab/><text:tab/></text:p>
      <text:p text:style-name="P16">Tel. 07 83 50 13 54</text:p>
      <text:p text:style-name="P12"><text:a xlink:type="simple" xlink:href="mailto:Arjona.thomas@hotmail.fr" text:style-name="Internet_20_link" text:visited-style-name="Visited_20_Internet_20_Link">Arjona.thomas@hotmail.fr</text:a>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3">EXPERIENCES <text:s/>PROFESSIONNELLES</text:span></text:p>
          </table:table-cell>
        </table:table-row>
      </table:table>
      <text:p text:style-name="P14"><text:span text:style-name="T1">2017<text:tab/><text:tab/><text:tab/>Au fruit de saison, Le Mole, <text:s/>Aigues-Mortes.</text:span></text:p>
      <text:p text:style-name="P6"><text:span text:style-name="T1"><text:tab/><text:tab/><text:tab/><text:tab/></text:span>-Emploi saisonnier <text:tab/><text:tab/><text:tab/><text:tab/><text:tab/><text:tab/></text:p>
      <text:p text:style-name="P22"><text:span text:style-name="T1">2011-Décembre 2016</text:span><text:tab/><text:span text:style-name="T1">Mise en rayon dans Super U de la Grande Motte (3 ans).</text:span></text:p>
      <text:p text:style-name="P8">-Principalement employé dans le rayon fruits et légumes, en boulangerie et rayon frais.</text:p>
      <text:p text:style-name="P9">-Formé pour être chef de rayon fruits et légumes.</text:p>
      <text:p text:style-name="P10">-Conseil sur les différents types de fruits et légumes<text:span text:style-name="T4">.</text:span></text:p>
      <text:p text:style-name="P11"><text:tab/></text:p>
      <text:p text:style-name="P18"><text:span text:style-name="T1">2010-2011</text:span><text:tab/><text:tab/><text:span text:style-name="T1">Paysagiste dans l’entreprise le Trèfle à 4 feuilles (4 mois de stage).</text:span></text:p>
      <text:p text:style-name="P1"><text:tab/><text:tab/><text:tab/>-Abattage à risque.</text:p>
      <text:p text:style-name="P1"><text:tab/><text:tab/><text:tab/>-Taille de haie.</text:p>
      <text:p text:style-name="P1"><text:tab/><text:tab/><text:tab/>-Mise en place d’un système d’irrigation.</text:p>
      <text:p text:style-name="P2"><text:tab/><text:tab/><text:tab/>-Création de massif.</text:p>
      <text:p text:style-name="P3"/>
      <text:p text:style-name="P16"><text:span text:style-name="T1">2008-2010<text:tab/><text:tab/>Pépiniériste dans l’entreprise Sarivière à Maurin (4 mois de stage).</text:span></text:p>
      <text:p text:style-name="P4"><text:tab/><text:tab/><text:tab/><text:tab/>-Semis et rempotage.</text:p>
      <text:p text:style-name="P4"><text:tab/><text:tab/><text:tab/><text:tab/>-Mise en place d’un point de stockage de végétaux en extérieur avec bâche.</text:p>
      <text:p text:style-name="P5"><text:tab/><text:tab/><text:tab/><text:tab/>-Conseils et ventes auprès des clients.</text:p>
      <text:p text:style-name="P5"/>
      <text:p text:style-name="P23"><text:span text:style-name="T1">2007</text:span><text:tab/><text:tab/><text:tab/><text:span text:style-name="T1">Vendeur chez un Fleuriste et Jardiland. ( 1 mois de stage)</text:span></text:p>
      <text:p text:style-name="P4"><text:tab/><text:tab/><text:tab/><text:tab/>-Réalisation de bouquets.</text:p>
      <text:p text:style-name="P4"><text:tab/><text:tab/><text:tab/><text:tab/>-Entretien des <text:s/>végétaux.</text:p>
      <text:p text:style-name="P4"><text:tab/><text:tab/><text:tab/><text:tab/>-Conseils et ventes auprès des clients<text:span text:style-name="T4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3">FORMATIONS</text:span></text:p>
          </table:table-cell>
        </table:table-row>
      </table:table>
      <text:p text:style-name="P14"><text:span text:style-name="T1">2012</text:span><text:tab/><text:tab/><text:tab/>-Acquisition du <text:span text:style-name="T1">diplôme DNL (linguistique espagnol et travaux paysagiste)</text:span><text:tab/><text:tab/><text:tab/><text:tab/> aux Îles Canaries<text:line-break/><text:span text:style-name="T1">2012</text:span><text:tab/><text:tab/><text:tab/>-Diplôme <text:span text:style-name="T1">VALANT CACES </text:span>: Engin de chantier-R372 modifiée- Catégorie 1<text:line-break/><text:span text:style-name="T1">2011-2012</text:span><text:tab/><text:tab/>-Mention <text:span text:style-name="T1">Bac Pro Paysagiste </text:span>à Rodilhan<text:line-break/><text:span text:style-name="T1">2010<text:tab/></text:span><text:tab/><text:tab/>-Acquisition du <text:span text:style-name="T1">BEPA<text:line-break/><text:tab/><text:tab/><text:tab/>-Spécialité : Production florales/horticole et légumières</text:span> (Carcassonne). <text:span text:style-name="T1"><text:tab/><text:line-break/>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3">COMPETENCES SPECIFIQUES</text:span></text:p>
          </table:table-cell>
        </table:table-row>
      </table:table>
      <text:p text:style-name="P15"><text:bookmark text:name="Bookmark"/><text:span text:style-name="T1"><text:tab/><text:tab/><text:tab/>-Compréhension Anglais, Espagnol <text:s/>lu et parlé</text:span><text:span text:style-name="T5">.<text:tab/>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<text:span text:style-name="T3"><text:s/>LOISIRS</text:span></text:p>
          </table:table-cell>
        </table:table-row>
      </table:table>
      <text:p text:style-name="P21"><text:span text:style-name="T6"><text:tab/><text:tab/></text:span><text:span text:style-name="T7"><text:tab/>-Sports: Handball, Base-ball, Air soft, Danse.</text:span></text:p>
      <text:p text:style-name="P7"><text:span text:style-name="T7"><text:tab/><text:tab/><text:tab/><text:tab/></text:span><text:span text:style-name="T1">-Voyages : Londres, Espagne, Îles Canar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61cm" fo:margin-right="2.16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e</meta:initial-creator>
    <meta:editing-cycles>22</meta:editing-cycles>
    <meta:print-date>2017-10-20T21:55:00</meta:print-date>
    <meta:creation-date>2017-10-20T18:36:00</meta:creation-date>
    <dc:date>2018-04-12T10:51:33.44</dc:date>
    <meta:editing-duration>PT12M13S</meta:editing-duration>
    <meta:generator>OpenOffice/4.1.4$Win32 OpenOffice.org_project/414m4$Build-9787</meta:generator>
    <meta:document-statistic meta:table-count="4" meta:image-count="0" meta:object-count="0" meta:page-count="1" meta:paragraph-count="33" meta:word-count="230" meta:character-count="1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