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22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Heure de départ</text:p>
          </table:table-cell>
          <table:table-cell office:value-type="string" calcext:value-type="string">
            <text:p>Temps de trajet</text:p>
          </table:table-cell>
          <table:table-cell office:value-type="string" calcext:value-type="string">
            <text:p>Heure d’impac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[.C3]-[.B3]" office:value-type="time" office:time-value="-PT11H30M00S" calcext:value-type="time">
            <text:p>12: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7H00M00S" calcext:value-type="time">
            <text:p>07:00</text:p>
          </table:table-cell>
        </table:table-row>
        <table:table-row table:style-name="ro1">
          <table:table-cell table:formula="of:=[.C4]-[.B4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5]-[.B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6]-[.B6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7]-[.B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8]-[.B8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9]-[.B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0]-[.B10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1]-[.B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2]-[.B12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3]-[.B1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4]-[.B14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5]-[.B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6]-[.B16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7]-[.B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8]-[.B18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19]-[.B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>
          <table:table-cell table:formula="of:=[.C20]-[.B20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20:18:36.494153524</meta:creation-date>
    <dc:date>2018-04-11T20:22:03.671795651</dc:date>
    <meta:editing-duration>PT3M28S</meta:editing-duration>
    <meta:editing-cycles>1</meta:editing-cycles>
    <meta:document-statistic meta:table-count="1" meta:cell-count="23" meta:object-count="0"/>
    <meta:generator>LibreOffice/5.1.6.2$Linux_X86_64 LibreOffice_project/10m0$Build-2</meta:generator>
  </office:meta>
</office:document-meta>
</file>