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color="#ff3333" fo:font-size="18pt" fo:font-weight="bold" style:font-size-asian="18pt" style:font-weight-asian="bold" style:font-size-complex="18pt" style:font-weight-complex="bold"/>
    </style:style>
    <style:style style:name="P3" style:family="paragraph" style:parent-style-name="Preformatted_20_Text">
      <style:text-properties fo:font-variant="normal" fo:text-transform="none" fo:color="#212121" style:font-name="inherit" fo:font-size="18pt" fo:letter-spacing="normal" fo:language="es" fo:country="ES" fo:font-style="normal" fo:font-weight="normal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/>
    </style:style>
    <style:style style:name="T3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color="#000000" style:font-name="Arial" fo:font-size="14pt" style:font-size-asian="14pt" style:font-weight-asian="normal" style:font-size-complex="14pt" style:font-weight-complex="normal"/>
    </style:style>
    <style:style style:name="T8" style:family="text">
      <style:text-properties fo:color="#000000" style:font-name="Arial" style:font-weight-asian="normal" style:font-weight-complex="normal"/>
    </style:style>
    <style:style style:name="T9" style:family="text">
      <style:text-properties fo:font-variant="normal" fo:text-transform="none" fo:color="#000000" style:font-name="Arial" fo:font-size="14pt" fo:letter-spacing="normal" fo:language="es" fo:country="ES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Arial" fo:letter-spacing="normal" fo:language="es" fo:country="ES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212121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212121" style:font-name="arial" fo:font-size="14pt" fo:letter-spacing="normal" fo:language="es" fo:country="ES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212121" style:font-name="arial" fo:font-size="12pt" fo:letter-spacing="normal" fo:language="es" fo:country="ES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212121" style:font-name="arial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212121" style:font-name="arial" fo:letter-spacing="normal" fo:language="es" fo:country="ES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ousseau</text:span></text:p>
      <text:p text:style-name="P2"><text:span text:style-name="T2">Lucas</text:span> <text:s text:c="12"/><text:span text:style-name="T1"><text:s text:c="6"/>DM d'Espagnol <text:s text:c="16"/></text:span><text:span text:style-name="T3">3</text:span><text:span text:style-name="T4">eGAL</text:span></text:p>
      <text:p text:style-name="P2"><text:span text:style-name="T4"><text:s/></text:span></text:p>
      <text:p text:style-name="P2"><text:span text:style-name="T4"/></text:p>
      <text:p text:style-name="P2"><text:span text:style-name="T4"/></text:p>
      <text:p text:style-name="P1"><text:span text:style-name="T5">-1)</text:span><text:span text:style-name="T5"> </text:span><text:span text:style-name="T14">Los cuatro jóvenes están en una oficina ubicada en un edificio en una ciudad.</text:span><text:span text:style-name="T5"> </text:span></text:p>
      <text:p text:style-name="P1"><text:span text:style-name="T5"/></text:p>
      <text:p text:style-name="Standard"><text:span text:style-name="T5"/></text:p>
      <text:p text:style-name="P1"><text:span text:style-name="T5">-2</text:span><text:span text:style-name="T5">) <text:s text:c="2"/>A</text:span><text:span text:style-name="T10"> los cuatro jóvenes les gustaría vivir en un lugar tranquilo, tener más tiempo para ellos …</text:span></text:p>
      <text:p text:style-name="P3"><text:span text:style-name="T8">Los beneficios de el campo para ellos es tranquilidad, menos contaminación, menos trabajo y mas tiempo libre...</text:span></text:p>
      <text:p text:style-name="P3"><text:span text:style-name="T8">Y sí, creo que tienen razón.</text:span></text:p>
      <text:p text:style-name="P3"><text:span text:style-name="T8"/></text:p>
      <text:p text:style-name="Standard"><text:span text:style-name="T9"/></text:p>
      <text:p text:style-name="P1"><text:span text:style-name="T10">-3) <text:s/></text:span><text:span text:style-name="T15">Los jóvenes piensan que el campo significa trabajar en cualquier momento y tener mucho tiempo libre, cuando tienes que levantarte temprano y trabajar duro.</text:span><text:span text:style-name="T10"> </text:span></text:p>
      <text:p text:style-name="P1"><text:span text:style-name="T10"/></text:p>
      <text:p text:style-name="P1"><text:span text:style-name="T10">POI : <text:s text:c="3"/>\ /</text:span></text:p>
      <text:p text:style-name="P1"><text:span text:style-name="T10"><text:s text:c="12"/>/ \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ousseau</meta:initial-creator>
    <meta:creation-date>2018-04-16T19:54:11.07</meta:creation-date>
    <meta:document-statistic meta:table-count="0" meta:image-count="0" meta:object-count="0" meta:page-count="1" meta:paragraph-count="10" meta:word-count="92" meta:character-count="575"/>
    <dc:date>2018-04-16T20:09:37.33</dc:date>
    <dc:creator>Lucas Rousseau</dc:creator>
    <meta:editing-duration>PT15M26S</meta:editing-duration>
    <meta:editing-cycles>1</meta:editing-cycles>
    <meta:generator>OpenOffice/4.1.5$Win32 OpenOffice.org_project/415m1$Build-9789</meta:generator>
  </office:meta>
</office:document-meta>
</file>