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4pt" fo:font-style="italic" style:font-size-asian="14pt" style:font-style-asian="italic" style:font-name-complex="Times New Roman1" style:font-size-complex="12pt"/>
    </style:style>
    <style:style style:name="P2" style:family="paragraph" style:parent-style-name="Standard">
      <style:text-properties style:font-name="Times New Roman" fo:font-size="16pt" style:text-underline-style="solid" style:text-underline-width="auto" style:text-underline-color="font-color" style:font-size-asian="16pt" style:font-name-complex="Times New Roman1" style:font-size-complex="12pt"/>
    </style:style>
    <style:style style:name="P3" style:family="paragraph" style:parent-style-name="Standard" style:master-page-name="Standard">
      <style:paragraph-properties fo:text-align="center" style:justify-single-word="false" style:page-number="auto"/>
      <style:text-properties style:font-name="Times New Roman" fo:font-size="20pt" style:text-underline-style="solid" style:text-underline-width="auto" style:text-underline-color="font-color" style:font-size-asian="20pt" style:font-name-complex="Times New Roman1" style:font-size-complex="12pt"/>
    </style:style>
    <style:style style:name="P4" style:family="paragraph" style:parent-style-name="Standard">
      <style:text-properties style:font-name="Times New Roman" fo:font-size="14pt" fo:font-style="italic" style:font-size-asian="14pt" style:font-style-asian="italic" style:font-name-complex="Times New Roman1" style:font-size-complex="12pt"/>
    </style:style>
    <style:style style:name="P5" style:family="paragraph" style:parent-style-name="Standard">
      <style:text-properties style:font-name="Times New Roman" fo:font-size="14pt" style:font-size-asian="14pt" style:font-name-complex="Times New Roman1" style:font-size-complex="12pt"/>
    </style:style>
    <style:style style:name="P6" style:family="paragraph" style:parent-style-name="Standard">
      <style:text-properties fo:font-style="italic" style:font-style-asian="italic" style:font-style-complex="italic"/>
    </style:style>
    <style:style style:name="P7" style:family="paragraph" style:parent-style-name="Standard">
      <style:text-properties fo:color="#000000" style:font-name="Times New Roman" fo:font-size="14pt" fo:font-weight="bold" style:font-size-asian="14pt" style:font-weight-asian="bold" style:font-name-complex="Times New Roman1" style:font-size-complex="12pt" style:font-weight-complex="bold"/>
    </style:style>
    <style:style style:name="T1" style:family="text">
      <style:text-properties style:font-name="Times New Roman" fo:font-size="14pt" style:font-size-asian="14pt" style:font-name-complex="Times New Roman1" style:font-size-complex="12pt"/>
    </style:style>
    <style:style style:name="T2" style:family="text">
      <style:text-properties style:font-name="Times New Roman" fo:font-size="14pt" fo:font-weight="bold" style:font-size-asian="14pt" style:font-weight-asian="bold" style:font-name-complex="Times New Roman1" style:font-size-complex="12pt"/>
    </style:style>
    <style:style style:name="T3" style:family="text">
      <style:text-properties style:font-name="Times New Roman" fo:font-size="14pt" fo:font-weight="bold" style:font-size-asian="14pt" style:font-weight-asian="bold" style:font-name-complex="Times New Roman1" style:font-size-complex="12pt" style:font-weight-complex="bold"/>
    </style:style>
    <style:style style:name="T4" style:family="text">
      <style:text-properties style:font-name="Times New Roman" fo:font-size="14pt" fo:font-style="italic" style:font-size-asian="14pt" style:font-style-asian="italic" style:font-name-complex="Times New Roman1" style:font-size-complex="12pt" style:font-style-complex="italic"/>
    </style:style>
    <style:style style:name="T5" style:family="text">
      <style:text-properties style:font-name="Times New Roman" fo:font-size="14pt" fo:font-weight="normal" style:font-size-asian="14pt" style:font-weight-asian="normal" style:font-name-complex="Times New Roman1" style:font-size-complex="12pt" style:font-weight-complex="normal"/>
    </style:style>
    <style:style style:name="T6" style:family="text">
      <style:text-properties style:font-name="Times New Roman" fo:font-size="14pt" fo:font-style="normal" style:font-size-asian="14pt" style:font-style-asian="normal" style:font-name-complex="Times New Roman1" style:font-size-complex="12pt" style:font-style-complex="normal"/>
    </style:style>
    <style:style style:name="T7" style:family="text">
      <style:text-properties style:font-name="Times New Roman" fo:font-size="14pt" fo:font-style="normal" fo:font-weight="bold" style:font-size-asian="14pt" style:font-style-asian="normal" style:font-weight-asian="bold" style:font-name-complex="Times New Roman1" style:font-size-complex="12pt" style:font-style-complex="normal" style:font-weight-complex="bold"/>
    </style:style>
    <style:style style:name="T8"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restation Undertale JAZ</text:p>
      <text:p text:style-name="P2">Intro</text:p>
      <text:p text:style-name="P1">NOTE : Les dialogues seront affichés sur la vidéo avec les bruitages du jeux mais on a pas prévu de faire les voix pour rester dans l'ambiance du jeu. Le débat reste quand même ouvert, précisez-nous si vous préférez qu'on les enregistre </text:p>
      <text:p text:style-name="P1"/>
      <text:p text:style-name="P1">Dans le fond de scène il y a un drap noir tendu par 2 poteaux</text:p>
      <text:p text:style-name="P1">Devant le rideau il y a flowey sur le côté, les yeux fermés. </text:p>
      <text:p text:style-name="P1">Chara et Frisk sont allongés au sol sur un tapis de fleurs. La musique d’intro débute.</text:p>
      <text:p text:style-name="P7">Jadis, les HUMAINS et les MONSTRES régnaient sur le monde. </text:p>
      <text:p text:style-name="P7">Un jour, une guerre éclata entre les deux races.</text:p>
      <text:p text:style-name="P7">Après une longue bataille, les humains furent victorieux.</text:p>
      <text:p text:style-name="P7">Ils enfermèrent les monstres sous terre et maintes années passèrent…</text:p>
      <text:p text:style-name="P7">Un jour, un enfant tomba dans l’UNDERGROUND des monstres.</text:p>
      <text:p text:style-name="P7">Allait-il choisir la voie du mal (CHARA) ou la voie du pacifiste (FRISK) ?</text:p>
      <text:p text:style-name="P1">Chara part après l’annonce de la voie du mal et passe derrière le rideau noir. </text:p>
      <text:p text:style-name="P1">Frisk se lève lors de l'annonce de la voie pacifiste.</text:p>
      <text:p text:style-name="P5"><text:span text:style-name="T8"/></text:p>
      <text:p text:style-name="P5"><text:span text:style-name="T8">Flowey fait signe à Frisk qui semble perdue.</text:span></text:p>
      <text:p text:style-name="Standard"><text:span text:style-name="T2">Flowey :</text:span><text:span text:style-name="T1"> Bonjour, je suis FLOWEY la FLEUR. Tu viens d’arriver ? Ne t’en fait pas, je vais t’aider ! Tiens, prends cet amour !</text:span></text:p>
      <text:p text:style-name="Standard"><text:span text:style-name="T4">Lui tend un pendentif en forme de cœur avec une led rouge qu'elle prend et met autour de son coup avant de se plier de douleur avec un cri.</text:span></text:p>
      <text:p text:style-name="Standard"><text:span text:style-name="T2">Flowey :</text:span><text:span text:style-name="T1"> MWAHAHAHAHAHAHA ! Idiot ! <text:s/>ICI C’EST TUER OU ETRE TUE !</text:span></text:p>
      <text:p text:style-name="P1">Toriel arrive avec sa musique et pousse flowey derrière le rideau.</text:p>
      <text:p text:style-name="Standard"><text:span text:style-name="T2">Toriel : </text:span><text:span text:style-name="T5">Oh mon enfant, t</text:span><text:span text:style-name="T1">u as du avoir tellement peur, viens chez moi ! Dis, tu préfère la cannelle ou le beurre de cacahuète ?</text:span></text:p>
      <text:p text:style-name="P6"><text:soft-page-break/><text:span text:style-name="T1">Prend frisk par la main pour l'emmener à l'autre bout de la scène et lui tend une tarte</text:span></text:p>
      <text:p text:style-name="P6"><text:span text:style-name="T7">Toriel :</text:span><text:span text:style-name="T1"> </text:span><text:span text:style-name="T6">Tiens je t'ai fais une bonne tarte !</text:span></text:p>
      <text:p text:style-name="P1">Frisk mange la tarte puis commence à vouloir partir et regarde autour d’elle avec curiosité.</text:p>
      <text:p text:style-name="Standard"><text:span text:style-name="T2">Toriel :</text:span><text:span text:style-name="T1"> <text:s/>Tu veux vraiment rentrer chez toi ? Quitter l'UNDERGROUND ? S'il te plait reste, je te protégerais, ne part pas !</text:span></text:p>
      <text:p text:style-name="P1">Frisk part derrière le rideau, laissant Toriel seule. Chara arrive accompagné de Flowey. <text:s/>Chara tue Toriel, Flowey rigole, puis elle passe chacun d'un côté du rideau pour le soulever et le mettre devant le cadavre de Toriel, puis restent cachés derrière.</text:p>
      <text:p text:style-name="P1">Sans et Papyrus arrivent sur scène. Frisk entre juste après eux.</text:p>
      <text:p text:style-name="Standard"><text:span text:style-name="T2">Papyrus :</text:span><text:span text:style-name="T1"> Tu imagines si je capturais un HUMAIN ? </text:span></text:p>
      <text:p text:style-name="P1">Frisk arrive (derrière Papyrus) en regardant autour d’elle. Sans voit Frisk.</text:p>
      <text:p text:style-name="Standard"><text:span text:style-name="T2">Sans :</text:span><text:span text:style-name="T1"> Je suis sûr que tu en verras un en chair et en </text:span><text:span text:style-name="T2">OS</text:span><text:span text:style-name="T1"> ! Ahahahah ! Regarde.</text:span></text:p>
      <text:p text:style-name="P1">Sans pointe Frisk. Papyrus se retourne et voit un caillou.</text:p>
      <text:p text:style-name="Standard"><text:span text:style-name="T2">Papyrus : </text:span><text:span text:style-name="T1">AH ! Un humain !</text:span></text:p>
      <text:p text:style-name="P1">Sans désignant une pierre.</text:p>
      <text:p text:style-name="Standard"><text:span text:style-name="T2">Sans :</text:span><text:span text:style-name="T1"> non, c’est un caillou...</text:span></text:p>
      <text:p text:style-name="Standard"><text:span text:style-name="T2">Papyrus :</text:span><text:span text:style-name="T1"> aaah oui… AAAH un HUMAIN.</text:span></text:p>
      <text:p text:style-name="P1">Frisk tend un plat de spaghetti à Papyrus.</text:p>
      <text:p text:style-name="Standard"><text:span text:style-name="T2">Papyrus :</text:span><text:span text:style-name="T1"> ooh des spaghettis ! Tu as d’excellent goût, moi le grand Papyrus décide donc de t’épargner et de devenir ton ami !</text:span></text:p>
      <text:p text:style-name="Standard"><text:span text:style-name="T2">Sans :</text:span><text:span text:style-name="T1"> Tu ne vas pas faire de </text:span><text:span text:style-name="T3">vieux os</text:span><text:span text:style-name="T2"> </text:span><text:span text:style-name="T5">toi</text:span><text:span text:style-name="T1">, ahahaha ! Allez viens je te fais visiter!</text:span></text:p>
      <text:p text:style-name="P1">Frisk donne le plat de spaghettis à Papyrus et part avec Sans laissant Papyrus seul. Chara arrive accompagné de Flowey. Chara tue Papyrus, Flowey rigole, puis elle passe chacun d'un côté du rideau pour le soulever et le mettre devant le cadavre de Papyrus, puis restent cachés derrière.</text:p>
      <text:p text:style-name="P1">Muffet arrive. Prépare un peu son stand ? (à voir, au moins un donut) Puis Frisk arrive.</text:p>
      <text:p text:style-name="Standard"><text:span text:style-name="T2">Muffet :</text:span><text:span text:style-name="T1"> mon enfant, souhaites-tu goûter un délicieux spider-donut ? </text:span></text:p>
      <text:p text:style-name="P1">Frisk accepte et en prend une bouchée.</text:p>
      <text:p text:style-name="Standard"><text:soft-page-break/><text:span text:style-name="T2">Muffet :</text:span><text:span text:style-name="T1"> Délicieux n'est-ce pas ? La sortie ? Oh c'est de ce côté. Soit prudent, il paraît qu'un autre HUMAIN écrase les araignées...</text:span></text:p>
      <text:p text:style-name="P1">Frisk remercie Muffet et part. Chara arrive accompagné de Flowey. Chara tue Muffet, Flowey rigole, puis elle passe chacun d'un côté du rideau pour le soulever et le mettre devant le cadavre de Muffet, puis restent cachés derrière.</text:p>
      <text:p text:style-name="P1">Mettaton arrive sur scène. Étincelant, scintillant, près à faire le show !</text:p>
      <text:p text:style-name="Standard"><text:span text:style-name="T2">Mettaton :</text:span><text:span text:style-name="T1"> Bienvenue à tous dans cette finale du metashow ! J'espère que vous êtes prêt car nous avons un invité spécial</text:span></text:p>
      <text:p text:style-name="P1">Frisk arrive sur scène </text:p>
      <text:p text:style-name="Standard"><text:span text:style-name="T2">Mettaton :</text:span><text:span text:style-name="T1"> Un HUMAIN ! Es-tu prêt pour le show ? Lumière, caméra, c'est parti ! </text:span></text:p>
      <text:p text:style-name="P1">Frisk ne comprend pas. Mettaton commence à danser</text:p>
      <text:p text:style-name="Standard"><text:span text:style-name="T2">Mettaton :</text:span><text:span text:style-name="T1"> Tu ne battrais jamais ma grâce et mon élégance chéri ! </text:span></text:p>
      <text:p text:style-name="P1">Frisk se met aussi à danser et le public applaudit.</text:p>
      <text:p text:style-name="Standard"><text:span text:style-name="T2">Mettaton :</text:span><text:span text:style-name="T1"> Je n’ai jamais atteint une telle audience ! Merci chéri. Je dois rester pour mes fans, mais la sortie est juste ici.</text:span></text:p>
      <text:p text:style-name="P1">Frisk remercie Muffet et part. Chara arrive accompagné de Flowey. Chara tue Mettaton, Flowey rigole, puis elle passe chacun d'un côté du rideau pour le soulever et le mettre devant le cadavre de Mettaton, puis restent cachés derrière.</text:p>
      <text:p text:style-name="P1">Frisk revient seule. Et pousse le rideau qui tombe révélent tous les morts derrière. Chara arrive accompagné de Flowey derrière Frisk. Flowey rigole et poignarde frisk dans le dos. Frisk meurt. Chara et Flowey rigolent. Sans qui était avec les cadavres (car il dormait) se relève, regarde autour de lui, se lève et avance sur le devant de scène.</text:p>
      <text:p text:style-name="Standard"><text:span text:style-name="T2">Sans :</text:span><text:span text:style-name="T1"> C’est un jour merveilleux, les oiseaux chantent, les fleurs éclosent et par un aussi beau jour les enfants comme toi...</text:span></text:p>
      <text:p text:style-name="P6"><text:span text:style-name="T1">Il s'arrête et allume son œil bleu.</text:span></text:p>
      <text:p text:style-name="Standard"><text:span text:style-name="T1"><text:s/>Sans : DEVRAIENT BRULER EN ENFER. </text:span></text:p>
      <text:p text:style-name="P1">Un combat entre Sans et Chara éclate. &lt;&lt; à voir comment illustrer, j'aimerais beaucoup que chacun des morts tiennent un bout de décor et que chara doive sauter par dessus les os par exemple ?</text:p>
      <text:p text:style-name="Standard"><text:span text:style-name="T2">Sans :</text:span><text:span text:style-name="T1"> Ta route s'arrête ici!</text:span></text:p>
      <text:p text:style-name="P1"><text:soft-page-break/>Sans tue Chara, flowey tombe en même temps. Un écran de reboot apparait. Sans prend la main de Frisk et la relève. Puis tous les autres perso se relèvent peu à peu. L’écran de jeu se remet au début. Musique épique et salut général puis écran de début avec le BOUM « Undertale » : Chaque perso prend sa pose emblématique comme un tableau photo.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ja" style:country-asian="JP"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ja" style:country-asian="JP"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6cm" fo:margin-left="0.501cm" fo:margin-right="0.50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ilisateur</meta:initial-creator>
    <dc:creator>Camille Simonin</dc:creator>
    <meta:editing-cycles>18</meta:editing-cycles>
    <meta:creation-date>2018-04-11T10:43:00</meta:creation-date>
    <dc:date>2018-04-15T17:07:14.71</dc:date>
    <meta:editing-duration>PT8H56M39S</meta:editing-duration>
    <meta:generator>OpenOffice/4.1.2$Win32 OpenOffice.org_project/412m3$Build-9782</meta:generator>
    <meta:document-statistic meta:table-count="0" meta:image-count="0" meta:object-count="0" meta:page-count="4" meta:paragraph-count="59" meta:word-count="1021" meta:character-count="5604"/>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