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06d45" officeooo:paragraph-rsid="00206d45"/>
    </style:style>
    <style:style style:name="P2" style:family="paragraph" style:parent-style-name="Standard">
      <style:text-properties officeooo:rsid="00206d45" officeooo:paragraph-rsid="0021a629"/>
    </style:style>
    <style:style style:name="P3" style:family="paragraph" style:parent-style-name="Standard">
      <style:text-properties officeooo:rsid="00206d45" officeooo:paragraph-rsid="0022f023"/>
    </style:style>
    <style:style style:name="P4" style:family="paragraph" style:parent-style-name="Standard">
      <style:text-properties officeooo:rsid="002323fe" officeooo:paragraph-rsid="002323fe" fo:background-color="transparent"/>
    </style:style>
    <style:style style:name="P5" style:family="paragraph" style:parent-style-name="Standard">
      <style:text-properties officeooo:rsid="0024e597" officeooo:paragraph-rsid="0024e597" fo:background-color="transparent"/>
    </style:style>
    <style:style style:name="P6" style:family="paragraph" style:parent-style-name="Standard">
      <style:text-properties officeooo:rsid="0038b6bb" officeooo:paragraph-rsid="0038b6bb" fo:background-color="transparent"/>
    </style:style>
    <style:style style:name="P7" style:family="paragraph" style:parent-style-name="Standard">
      <style:text-properties fo:font-size="11pt" fo:font-style="normal" officeooo:rsid="001b6c55" officeooo:paragraph-rsid="0025fb82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1b6c55" officeooo:paragraph-rsid="002a9083" fo:background-color="transparent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1pt" fo:font-style="normal" officeooo:rsid="001b6c55" officeooo:paragraph-rsid="002f9828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fo:font-style="normal" officeooo:rsid="002760f0" officeooo:paragraph-rsid="002760f0" fo:background-color="transparent" style:font-size-asian="11pt" style:font-style-asian="normal" style:font-size-complex="11pt" style:font-style-complex="normal"/>
    </style:style>
    <style:style style:name="P11" style:family="paragraph" style:parent-style-name="Standard">
      <style:text-properties fo:font-size="11pt" fo:font-style="normal" officeooo:rsid="002a9083" officeooo:paragraph-rsid="002a9083" fo:background-color="transparent" style:font-size-asian="11pt" style:font-style-asian="normal" style:font-size-complex="11pt" style:font-style-complex="normal"/>
    </style:style>
    <style:style style:name="P12" style:family="paragraph" style:parent-style-name="Standard">
      <style:text-properties fo:font-size="11pt" fo:font-style="normal" officeooo:rsid="002eda50" officeooo:paragraph-rsid="002eda50" fo:background-color="transparent" style:font-size-asian="11pt" style:font-style-asian="normal" style:font-size-complex="11pt" style:font-style-complex="normal"/>
    </style:style>
    <style:style style:name="P13" style:family="paragraph" style:parent-style-name="Standard">
      <style:text-properties fo:font-size="11pt" fo:font-style="normal" fo:font-weight="normal" officeooo:rsid="004866df" officeooo:paragraph-rsid="00312c9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fo:font-size="11pt" fo:font-style="normal" fo:font-weight="normal" officeooo:rsid="003272ef" officeooo:paragraph-rsid="003272e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fo:font-size="11pt" fo:font-style="normal" fo:font-weight="normal" officeooo:rsid="00337675" officeooo:paragraph-rsid="0033767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rsid="00337f61" officeooo:paragraph-rsid="00337f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size="11pt" fo:font-style="normal" fo:font-weight="normal" officeooo:rsid="0037ed78" officeooo:paragraph-rsid="0037ed7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fo:font-size="11pt" fo:font-style="normal" fo:font-weight="normal" officeooo:rsid="00387f02" officeooo:paragraph-rsid="00387f0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officeooo:rsid="0028cf6b" officeooo:paragraph-rsid="0028cf6b"/>
    </style:style>
    <style:style style:name="P20" style:family="paragraph" style:parent-style-name="Standard">
      <style:text-properties officeooo:rsid="002b21ed" officeooo:paragraph-rsid="002b21ed"/>
    </style:style>
    <style:style style:name="P21" style:family="paragraph" style:parent-style-name="Standard">
      <style:text-properties officeooo:rsid="002cf317" officeooo:paragraph-rsid="002cf317"/>
    </style:style>
    <style:style style:name="P22" style:family="paragraph" style:parent-style-name="Standard">
      <style:text-properties officeooo:rsid="00362826" officeooo:paragraph-rsid="0036282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d727"/>
    </style:style>
    <style:style style:name="T3" style:family="text">
      <style:text-properties style:text-underline-style="solid" style:text-underline-width="auto" style:text-underline-color="font-color" officeooo:rsid="0021a629"/>
    </style:style>
    <style:style style:name="T4" style:family="text">
      <style:text-properties style:text-underline-style="solid" style:text-underline-width="auto" style:text-underline-color="font-color" officeooo:rsid="0022f023"/>
    </style:style>
    <style:style style:name="T5" style:family="text">
      <style:text-properties style:text-underline-style="solid" style:text-underline-width="auto" style:text-underline-color="font-color" officeooo:rsid="002323fe" fo:background-color="#99ff99" loext:char-shading-value="0"/>
    </style:style>
    <style:style style:name="T6" style:family="text">
      <style:text-properties style:text-underline-style="solid" style:text-underline-width="auto" style:text-underline-color="font-color" officeooo:rsid="002323fe"/>
    </style:style>
    <style:style style:name="T7" style:family="text">
      <style:text-properties officeooo:rsid="0021a629"/>
    </style:style>
    <style:style style:name="T8" style:family="text">
      <style:text-properties officeooo:rsid="0022d727"/>
    </style:style>
    <style:style style:name="T9" style:family="text">
      <style:text-properties officeooo:rsid="002323fe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a9083" fo:background-color="#ffff00" loext:char-shading-value="0"/>
    </style:style>
    <style:style style:name="T12" style:family="text">
      <style:text-properties officeooo:rsid="002eda50" fo:background-color="#ffff00" loext:char-shading-value="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28cf6b" style:font-size-asian="10pt" style:font-style-asian="italic" style:font-size-complex="10pt" style:font-style-complex="italic"/>
    </style:style>
    <style:style style:name="T16" style:family="text">
      <style:text-properties officeooo:rsid="002a9083"/>
    </style:style>
    <style:style style:name="T17" style:family="text">
      <style:text-properties officeooo:rsid="002eda50"/>
    </style:style>
    <style:style style:name="T18" style:family="text">
      <style:text-properties officeooo:rsid="002f9828"/>
    </style:style>
    <style:style style:name="T19" style:family="text">
      <style:text-properties fo:color="#000000" style:text-underline-style="none" officeooo:rsid="001d28cd" fo:background-color="#ffffff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2323fe" fo:background-color="#99ff99" loext:char-shading-value="0"/>
    </style:style>
    <style:style style:name="T22" style:family="text">
      <style:text-properties officeooo:rsid="002eda50" fo:background-color="#99ff99" loext:char-shading-value="0"/>
    </style:style>
    <style:style style:name="T23" style:family="text">
      <style:text-properties officeooo:rsid="00337f61" fo:background-color="#99ff99" loext:char-shading-value="0"/>
    </style:style>
    <style:style style:name="T24" style:family="text">
      <style:text-properties officeooo:rsid="00362826" fo:background-color="#99ff99" loext:char-shading-value="0"/>
    </style:style>
    <style:style style:name="T25" style:family="text">
      <style:text-properties officeooo:rsid="0039e68a" fo:background-color="#99ff99" loext:char-shading-value="0"/>
    </style:style>
    <style:style style:name="T26" style:family="text">
      <style:text-properties fo:color="#990000" fo:font-style="italic" style:font-style-asian="italic" style:font-style-complex="italic"/>
    </style:style>
    <style:style style:name="T27" style:family="text">
      <style:text-properties fo:background-color="#ff6600" loext:char-shading-value="0"/>
    </style:style>
    <style:style style:name="T28" style:family="text">
      <style:text-properties officeooo:rsid="003272ef" fo:background-color="#ff6600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458d6"/>
    </style:style>
    <style:style style:name="T31" style:family="text">
      <style:text-properties officeooo:rsid="003272ef"/>
    </style:style>
    <style:style style:name="T32" style:family="text">
      <style:text-properties style:text-underline-style="none" officeooo:rsid="002323fe" fo:background-color="#99ff99" loext:char-shading-value="0"/>
    </style:style>
    <style:style style:name="T33" style:family="text">
      <style:text-properties style:text-underline-style="none" officeooo:rsid="002323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tab/><text:tab/><text:span text:style-name="T21">Auxiliaire </text:span><text:span text:style-name="T5">essere</text:span><text:span text:style-name="T32"> </text:span><text:span text:style-name="T33"><text:tab/></text:span></text:h>
      <text:p text:style-name="P1"/>
      <text:p text:style-name="P1">S'<text:span text:style-name="T1">era</text:span> voluto, s'<text:span text:style-name="T1">era</text:span> tentato, : cosa s'<text:span text:style-name="T1">era</text:span> ottenuto ? S' <text:span text:style-name="T1">era</text:span> preso un impegno…</text:p>
      <text:p text:style-name="P1"/>
      <text:p text:style-name="P2">« <text:span text:style-name="T7">S'</text:span><text:span text:style-name="T3">è</text:span><text:span text:style-name="T7"> mai visto rifiutare i comodi ? »</text:span></text:p>
      <text:p text:style-name="P2"/>
      <text:p text:style-name="P2">… <text:span text:style-name="T8">come si </text:span><text:span text:style-name="T2">sarebbe</text:span><text:span text:style-name="T8"> potuto ricompensare quell'uomo <text:tab/>[Manzoni]<text:tab/><text:tab/></text:span></text:p>
      <text:p text:style-name="P2"/>
      <text:p text:style-name="P3">… <text:span text:style-name="T8">come s</text:span><text:span text:style-name="T4">'è</text:span><text:span text:style-name="T8"> potuto vedere … <text:s/><text:tab/>[Manzoni]<text:tab/></text:span></text:p>
      <text:p text:style-name="P21">oggi s'<text:span text:style-name="T1">è</text:span> potuto vedere ...</text:p>
      <text:p text:style-name="P3"/>
      <text:p text:style-name="P19">si <text:span text:style-name="T1">sarebbe</text:span> potuto fare subito la rivoluzione<text:tab/><text:tab/><text:span text:style-name="T14">on pourrait (FP)…</text:span><text:tab/><text:tab/><text:tab/><text:tab/><text:tab/></text:p>
      <text:p text:style-name="P3"/>
      <text:p text:style-name="P20">mai s'<text:span text:style-name="T1">era</text:span> mica mai potuto lavare</text:p>
      <text:p text:style-name="P3"/>
      <text:h text:style-name="Heading_20_5" text:outline-level="5"><text:tab/><text:tab/><text:span text:style-name="T21">Au</text:span><text:span text:style-name="T24">t</text:span><text:span text:style-name="T21">re</text:span><text:span text:style-name="T24">s verbes, C.O.D. , </text:span><text:span text:style-name="T25">C.O.I. </text:span><text:span text:style-name="T24">… <text:s/></text:span><text:span text:style-name="T9"><text:tab/></text:span></text:h>
      <text:p text:style-name="P3"/>
      <text:p text:style-name="P22">Bisognava voler bene a sé stess<text:span text:style-name="T10">i</text:span><text:tab/><text:tab/></text:p>
      <text:p text:style-name="P3"/>
      <text:h text:style-name="Heading_20_5" text:outline-level="5"><text:tab/><text:tab/><text:span text:style-name="T22">attribut « pluriel »<text:tab/></text:span></text:h>
      <text:p text:style-name="P4"/>
      <text:p text:style-name="P5">a essere sincer<text:span text:style-name="T10">i</text:span> mi viene da pensare che ...</text:p>
      <text:p text:style-name="P4"/>
      <text:p text:style-name="P6">si è lontan<text:span text:style-name="T10">i</text:span> da casa ...<text:tab/><text:tab/><text:tab/></text:p>
      <text:p text:style-name="P4"/>
      <text:p text:style-name="P9"><text:span text:style-name="T13">Io e te si sta</text:span> bene sol<text:span text:style-name="T10">i</text:span>.<text:tab/></text:p>
      <text:p text:style-name="P9"><text:span text:style-name="T18">Crescere da </text:span>sol<text:span text:style-name="T10">i</text:span><text:span text:style-name="T18"> è brutto.</text:span><text:tab/><text:tab/></text:p>
      <text:p text:style-name="P7"/>
      <text:p text:style-name="P10">Qui <text:span text:style-name="T1">noi</text:span> toscani ci si sente spaesat<text:span text:style-name="T10">i</text:span>.</text:p>
      <text:p text:style-name="P7"/>
      <text:p text:style-name="P8">… <text:span text:style-name="T16">come si potesse essere tanto stuf</text:span><text:span text:style-name="T11">i</text:span><text:span text:style-name="T16"> e felic</text:span><text:span text:style-name="T11">i</text:span><text:span text:style-name="T16"> nello stesso tempo<text:tab/><text:tab/></text:span></text:p>
      <text:p text:style-name="P8"/>
      <text:p text:style-name="P11">… <text:span text:style-name="T17">libro su come si diventa madr</text:span><text:span text:style-name="T12">i</text:span><text:span text:style-name="T17"> perfett</text:span><text:span text:style-name="T12">e</text:span><text:span text:style-name="T17"><text:tab/><text:tab/><text:tab/></text:span><text:tab/><text:tab/><text:tab/></text:p>
      <text:p text:style-name="P7"/>
      <text:p text:style-name="P12">mèglio stare zitt<text:span text:style-name="T10">i</text:span> che dire stronzate<text:tab/><text:tab/><text:span text:style-name="T15">...</text:span><text:span text:style-name="T14">des conneries</text:span><text:tab/></text:p>
      <text:p text:style-name="P7"/>
      <text:p text:style-name="P13"><text:span text:style-name="T20">una cosa </text:span><text:span text:style-name="T19">di</text:span><text:span text:style-name="T20"> cui andare fier</text:span><text:span text:style-name="T10">i</text:span><text:tab/></text:p>
      <text:p text:style-name="P13"/>
      <text:p text:style-name="P14">si possa essere spint<text:span text:style-name="T27">e</text:span> <text:tab/><text:span text:style-name="T26">( les femmes !!! )</text:span></text:p>
      <text:p text:style-name="P13"/>
      <text:p text:style-name="P18">quando si è ragazz<text:span text:style-name="T28">e</text:span><text:span text:style-name="T31"> </text:span><text:s/>come te ...</text:p>
      <text:p text:style-name="P13"/>
      <text:p text:style-name="P17">non capita spesso di sentirsi tanto amat<text:span text:style-name="T10">i<text:tab/></text:span><text:tab/><text:tab/><text:tab/></text:p>
      <text:p text:style-name="P13"/>
      <text:p text:style-name="P15"><text:s/>Se si ammazza qualcuno, non si è assassin<text:span text:style-name="T10">i</text:span> ?</text:p>
      <text:p text:style-name="P15"/>
      <text:p text:style-name="P15"/>
      <text:h text:style-name="Heading_20_5" text:outline-level="5"><text:tab/><text:tab/><text:span text:style-name="T22"> </text:span><text:span text:style-name="T23">verbe </text:span><text:span text:style-name="T22">pluriel </text:span></text:h>
      <text:p text:style-name="P15"/>
      <text:p text:style-name="P16"><text:s text:c="3"/><text:span text:style-name="T30">s</text:span>e si <text:span text:style-name="T29">vogliono</text:span> cambiare <text:span text:style-name="T1">cose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12:41:52.099759198</meta:creation-date>
    <meta:generator>LibreOffice/5.1.6.2$Linux_X86_64 LibreOffice_project/10m0$Build-2</meta:generator>
    <dc:date>2018-03-22T06:49:08.110907770</dc:date>
    <meta:editing-duration>PT18M27S</meta:editing-duration>
    <meta:editing-cycles>29</meta:editing-cycles>
    <meta:document-statistic meta:table-count="0" meta:image-count="0" meta:object-count="0" meta:page-count="1" meta:paragraph-count="26" meta:word-count="184" meta:character-count="1031" meta:non-whitespace-character-count="813"/>
  </office:meta>
</office:document-meta>
</file>