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Mono" svg:font-family="'Liberation Mono'"/>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1" fo:font-size="14pt" fo:font-weight="normal" officeooo:paragraph-rsid="001cf316" fo:background-color="transparent" style:font-name-asian="Calibri1" style:font-size-asian="14pt" style:font-name-complex="Calibri1" style:font-size-complex="14pt"/>
    </style:style>
    <style:style style:name="P2" style:family="paragraph" style:parent-style-name="Standard">
      <style:paragraph-properties fo:line-height="100%" fo:text-align="start" style:justify-single-word="false"/>
      <style:text-properties style:use-window-font-color="true" style:font-name="Calibri1" fo:font-size="20pt" fo:font-weight="normal" officeooo:paragraph-rsid="001cf316" fo:background-color="transparent" style:font-name-asian="Calibri1" style:font-size-asian="20pt" style:font-name-complex="Calibri1" style:font-size-complex="20pt"/>
    </style:style>
    <style:style style:name="P3" style:family="paragraph" style:parent-style-name="Standard">
      <style:paragraph-properties fo:line-height="100%" fo:text-align="start" style:justify-single-word="false"/>
      <style:text-properties style:use-window-font-color="true" style:font-name="Calibri1" fo:font-size="22pt" fo:font-weight="normal" fo:background-color="transparent" style:font-name-asian="Calibri1" style:font-size-asian="22pt" style:font-name-complex="Calibri1" style:font-size-complex="22pt"/>
    </style:style>
    <style:style style:name="P4" style:family="paragraph" style:parent-style-name="Standard">
      <style:paragraph-properties fo:line-height="100%" fo:text-align="start" style:justify-single-word="false"/>
      <style:text-properties style:use-window-font-color="true" style:font-name="Calibri1" fo:font-size="22pt" fo:font-weight="normal" officeooo:paragraph-rsid="001cf316" fo:background-color="transparent" style:font-name-asian="Calibri1" style:font-size-asian="22pt" style:font-name-complex="Calibri1" style:font-size-complex="22pt"/>
    </style:style>
    <style:style style:name="P5" style:family="paragraph" style:parent-style-name="Standard">
      <style:paragraph-properties fo:line-height="100%" fo:text-align="start" style:justify-single-word="false"/>
      <style:text-properties style:use-window-font-color="true" style:font-name="Calibri1" fo:font-size="22pt" fo:font-weight="normal" officeooo:paragraph-rsid="001d5f82" fo:background-color="transparent" style:font-name-asian="Calibri1" style:font-size-asian="22pt" style:font-name-complex="Calibri1" style:font-size-complex="22pt"/>
    </style:style>
    <style:style style:name="P6" style:family="paragraph" style:parent-style-name="Standard">
      <style:paragraph-properties fo:line-height="100%" fo:text-align="start" style:justify-single-word="false"/>
      <style:text-properties style:use-window-font-color="true" style:font-name="Calibri1" fo:font-size="22pt" fo:font-weight="normal" officeooo:paragraph-rsid="0022f678" fo:background-color="transparent" style:font-name-asian="Calibri1" style:font-size-asian="22pt" style:font-name-complex="Calibri1" style:font-size-complex="22pt"/>
    </style:style>
    <style:style style:name="P7" style:family="paragraph" style:parent-style-name="Standard">
      <style:paragraph-properties fo:line-height="100%" fo:text-align="start" style:justify-single-word="false"/>
      <style:text-properties style:use-window-font-color="true" style:font-name="Calibri1" fo:font-size="22pt" fo:font-weight="normal" officeooo:paragraph-rsid="00245f33" fo:background-color="transparent" style:font-name-asian="Calibri1" style:font-size-asian="22pt" style:font-name-complex="Calibri1" style:font-size-complex="22pt"/>
    </style:style>
    <style:style style:name="P8" style:family="paragraph" style:parent-style-name="Standard">
      <style:paragraph-properties fo:line-height="100%" fo:text-align="start" style:justify-single-word="false"/>
      <style:text-properties style:use-window-font-color="true" style:font-name="Calibri1" fo:font-size="22pt" fo:font-weight="normal" officeooo:paragraph-rsid="00172ac9" fo:background-color="transparent" style:font-name-asian="Calibri1" style:font-size-asian="22pt" style:font-name-complex="Calibri1" style:font-size-complex="22pt"/>
    </style:style>
    <style:style style:name="P9" style:family="paragraph" style:parent-style-name="Standard">
      <style:paragraph-properties fo:line-height="100%" fo:text-align="start" style:justify-single-word="false"/>
      <style:text-properties style:use-window-font-color="true" style:font-name="Calibri1" fo:font-size="22pt" fo:font-weight="normal" officeooo:paragraph-rsid="00184147" fo:background-color="transparent" style:font-name-asian="Calibri1" style:font-size-asian="22pt" style:font-name-complex="Calibri1" style:font-size-complex="22pt"/>
    </style:style>
    <style:style style:name="P10" style:family="paragraph" style:parent-style-name="Standard">
      <style:paragraph-properties fo:line-height="100%" fo:text-align="start" style:justify-single-word="false"/>
      <style:text-properties style:use-window-font-color="true" style:font-name="Calibri1" fo:font-size="22pt" fo:font-weight="normal" officeooo:paragraph-rsid="0018fade" fo:background-color="transparent" style:font-name-asian="Calibri1" style:font-size-asian="22pt" style:font-name-complex="Calibri1" style:font-size-complex="22pt"/>
    </style:style>
    <style:style style:name="P11" style:family="paragraph" style:parent-style-name="Standard">
      <style:paragraph-properties fo:line-height="100%" fo:text-align="start" style:justify-single-word="false"/>
      <style:text-properties style:use-window-font-color="true" style:font-name="Calibri1" fo:font-size="22pt" fo:font-weight="normal" officeooo:paragraph-rsid="00199ac3" fo:background-color="transparent" style:font-name-asian="Calibri1" style:font-size-asian="22pt" style:font-name-complex="Calibri1" style:font-size-complex="22pt"/>
    </style:style>
    <style:style style:name="P12" style:family="paragraph" style:parent-style-name="Standard">
      <style:paragraph-properties fo:line-height="100%" fo:text-align="start" style:justify-single-word="false"/>
      <style:text-properties style:use-window-font-color="true" style:font-name="Calibri1" fo:font-size="22pt" fo:font-weight="normal" officeooo:paragraph-rsid="002554ef" fo:background-color="transparent" style:font-name-asian="Calibri1" style:font-size-asian="22pt" style:font-name-complex="Calibri1" style:font-size-complex="22pt"/>
    </style:style>
    <style:style style:name="P13" style:family="paragraph" style:parent-style-name="Standard">
      <style:paragraph-properties fo:line-height="100%" fo:text-align="start" style:justify-single-word="false"/>
      <style:text-properties style:use-window-font-color="true" style:font-name="Calibri1" fo:font-size="22pt" fo:font-weight="normal" officeooo:paragraph-rsid="00272991" fo:background-color="transparent" style:font-name-asian="Calibri1" style:font-size-asian="22pt" style:font-name-complex="Calibri1" style:font-size-complex="22pt"/>
    </style:style>
    <style:style style:name="P14" style:family="paragraph" style:parent-style-name="Standard">
      <style:paragraph-properties fo:line-height="100%" fo:text-align="start" style:justify-single-word="false"/>
      <style:text-properties style:use-window-font-color="true" style:font-name="Calibri1" fo:font-size="22pt" fo:font-weight="normal" officeooo:paragraph-rsid="0027dcbe" fo:background-color="transparent" style:font-name-asian="Calibri1" style:font-size-asian="22pt" style:font-name-complex="Calibri1" style:font-size-complex="22pt"/>
    </style:style>
    <style:style style:name="P15" style:family="paragraph" style:parent-style-name="Standard">
      <style:paragraph-properties fo:line-height="100%" fo:text-align="start" style:justify-single-word="false"/>
      <style:text-properties style:use-window-font-color="true" style:font-name="Calibri1" fo:font-size="22pt" fo:font-weight="normal" officeooo:paragraph-rsid="0027fd10" fo:background-color="transparent" style:font-name-asian="Calibri1" style:font-size-asian="22pt" style:font-name-complex="Calibri1" style:font-size-complex="22pt"/>
    </style:style>
    <style:style style:name="P16" style:family="paragraph" style:parent-style-name="Standard">
      <style:paragraph-properties fo:line-height="100%" fo:text-align="start" style:justify-single-word="false"/>
      <style:text-properties style:use-window-font-color="true" style:font-name="Calibri1" fo:font-size="22pt" fo:font-weight="normal" officeooo:paragraph-rsid="0028fee0" fo:background-color="transparent" style:font-name-asian="Calibri1" style:font-size-asian="22pt" style:font-name-complex="Calibri1" style:font-size-complex="22pt"/>
    </style:style>
    <style:style style:name="P17" style:family="paragraph" style:parent-style-name="Standard">
      <style:paragraph-properties fo:line-height="100%" fo:text-align="start" style:justify-single-word="false"/>
      <style:text-properties style:use-window-font-color="true" style:font-name="Calibri1" fo:font-size="22pt" fo:font-weight="normal" officeooo:paragraph-rsid="002a9d2b" fo:background-color="transparent" style:font-name-asian="Calibri1" style:font-size-asian="22pt" style:font-name-complex="Calibri1" style:font-size-complex="22pt"/>
    </style:style>
    <style:style style:name="P18" style:family="paragraph" style:parent-style-name="Standard">
      <style:paragraph-properties fo:line-height="100%" fo:text-align="start" style:justify-single-word="false"/>
      <style:text-properties style:use-window-font-color="true" style:font-name="Calibri1" fo:font-size="22pt" fo:font-weight="normal" officeooo:paragraph-rsid="002b6761" fo:background-color="transparent" style:font-name-asian="Calibri1" style:font-size-asian="22pt" style:font-name-complex="Calibri1" style:font-size-complex="22pt"/>
    </style:style>
    <style:style style:name="P19" style:family="paragraph" style:parent-style-name="Standard">
      <style:paragraph-properties fo:line-height="100%" fo:text-align="start" style:justify-single-word="false"/>
      <style:text-properties style:use-window-font-color="true" style:font-name="Calibri1" fo:font-size="22pt" fo:font-weight="normal" officeooo:paragraph-rsid="002b75e7" fo:background-color="transparent" style:font-name-asian="Calibri1" style:font-size-asian="22pt" style:font-name-complex="Calibri1" style:font-size-complex="22pt"/>
    </style:style>
    <style:style style:name="P20" style:family="paragraph" style:parent-style-name="Standard">
      <style:paragraph-properties fo:line-height="100%" fo:text-align="start" style:justify-single-word="false"/>
      <style:text-properties style:use-window-font-color="true" style:font-name="Calibri1" fo:font-size="22pt" fo:font-weight="normal" officeooo:paragraph-rsid="002ceab6" fo:background-color="transparent" style:font-name-asian="Calibri1" style:font-size-asian="22pt" style:font-name-complex="Calibri1" style:font-size-complex="22pt"/>
    </style:style>
    <style:style style:name="P21" style:family="paragraph" style:parent-style-name="Standard">
      <style:paragraph-properties fo:line-height="100%" fo:text-align="start" style:justify-single-word="false"/>
      <style:text-properties style:use-window-font-color="true" style:font-name="Calibri1" fo:font-size="22pt" fo:font-weight="normal" officeooo:paragraph-rsid="002e3539" fo:background-color="transparent" style:font-name-asian="Calibri1" style:font-size-asian="22pt" style:font-name-complex="Calibri1" style:font-size-complex="22pt"/>
    </style:style>
    <style:style style:name="P22" style:family="paragraph" style:parent-style-name="Standard">
      <style:paragraph-properties fo:line-height="100%" fo:text-align="start" style:justify-single-word="false"/>
      <style:text-properties style:use-window-font-color="true" style:font-name="Calibri1" fo:font-size="22pt" fo:font-weight="normal" officeooo:paragraph-rsid="002e8367" fo:background-color="transparent" style:font-name-asian="Calibri1" style:font-size-asian="22pt" style:font-name-complex="Calibri1" style:font-size-complex="22pt"/>
    </style:style>
    <style:style style:name="P23" style:family="paragraph" style:parent-style-name="Standard">
      <style:paragraph-properties fo:line-height="100%" fo:text-align="start" style:justify-single-word="false"/>
      <style:text-properties style:use-window-font-color="true" style:font-name="Calibri1" fo:font-size="22pt" fo:font-weight="normal" officeooo:paragraph-rsid="003638eb" fo:background-color="transparent" style:font-name-asian="Calibri1" style:font-size-asian="22pt" style:font-name-complex="Calibri1" style:font-size-complex="22pt"/>
    </style:style>
    <style:style style:name="P24" style:family="paragraph" style:parent-style-name="Standard">
      <style:paragraph-properties fo:line-height="100%" fo:text-align="start" style:justify-single-word="false"/>
      <style:text-properties style:use-window-font-color="true" style:font-name="Calibri1" fo:font-size="22pt" fo:font-weight="normal" officeooo:paragraph-rsid="0036d859" fo:background-color="transparent" style:font-name-asian="Calibri1" style:font-size-asian="22pt" style:font-name-complex="Calibri1" style:font-size-complex="22pt"/>
    </style:style>
    <style:style style:name="P25" style:family="paragraph" style:parent-style-name="Standard">
      <style:paragraph-properties fo:line-height="100%" fo:text-align="start" style:justify-single-word="false"/>
      <style:text-properties style:use-window-font-color="true" style:font-name="Calibri1" fo:font-size="22pt" fo:font-weight="normal" officeooo:paragraph-rsid="00380204" fo:background-color="transparent" style:font-name-asian="Calibri1" style:font-size-asian="22pt" style:font-name-complex="Calibri1" style:font-size-complex="22pt"/>
    </style:style>
    <style:style style:name="P26" style:family="paragraph" style:parent-style-name="Standard">
      <style:paragraph-properties fo:line-height="100%" fo:text-align="start" style:justify-single-word="false"/>
      <style:text-properties style:use-window-font-color="true" style:font-name="Calibri1" fo:font-size="22pt" fo:font-weight="normal" officeooo:paragraph-rsid="0039d73e" fo:background-color="transparent" style:font-name-asian="Calibri1" style:font-size-asian="22pt" style:font-name-complex="Calibri1" style:font-size-complex="22pt"/>
    </style:style>
    <style:style style:name="P27" style:family="paragraph" style:parent-style-name="Standard">
      <style:paragraph-properties fo:line-height="100%" fo:text-align="start" style:justify-single-word="false"/>
      <style:text-properties style:use-window-font-color="true" style:font-name="Calibri1" fo:font-size="22pt" fo:font-weight="normal" officeooo:paragraph-rsid="00328a84" fo:background-color="transparent" style:font-name-asian="Calibri1" style:font-size-asian="22pt" style:font-name-complex="Calibri1" style:font-size-complex="22pt"/>
    </style:style>
    <style:style style:name="P28" style:family="paragraph" style:parent-style-name="Standard">
      <style:paragraph-properties fo:line-height="100%" fo:text-align="start" style:justify-single-word="false"/>
      <style:text-properties style:use-window-font-color="true" style:font-name="Calibri1" fo:font-size="22pt" fo:font-weight="normal" officeooo:paragraph-rsid="003b1ab0" fo:background-color="transparent" style:font-name-asian="Calibri1" style:font-size-asian="22pt" style:font-name-complex="Calibri1" style:font-size-complex="22pt"/>
    </style:style>
    <style:style style:name="P29" style:family="paragraph" style:parent-style-name="Standard">
      <style:paragraph-properties fo:line-height="100%" fo:text-align="start" style:justify-single-word="false"/>
      <style:text-properties style:use-window-font-color="true" style:font-name="Calibri1" fo:font-size="22pt" fo:font-weight="normal" officeooo:paragraph-rsid="003c2157" fo:background-color="transparent" style:font-name-asian="Calibri1" style:font-size-asian="22pt" style:font-name-complex="Calibri1" style:font-size-complex="22pt"/>
    </style:style>
    <style:style style:name="P30" style:family="paragraph" style:parent-style-name="Standard">
      <style:paragraph-properties fo:line-height="100%" fo:text-align="start" style:justify-single-word="false"/>
      <style:text-properties style:use-window-font-color="true" style:font-name="Calibri1" fo:font-size="22pt" fo:font-weight="normal" officeooo:paragraph-rsid="003dbfeb" fo:background-color="transparent" style:font-name-asian="Calibri1" style:font-size-asian="22pt" style:font-name-complex="Calibri1" style:font-size-complex="22pt"/>
    </style:style>
    <style:style style:name="P31" style:family="paragraph" style:parent-style-name="Standard">
      <style:paragraph-properties fo:line-height="100%" fo:text-align="start" style:justify-single-word="false"/>
      <style:text-properties style:use-window-font-color="true" style:font-name="Calibri1" fo:font-size="22pt" fo:font-weight="normal" officeooo:paragraph-rsid="003f54f7" fo:background-color="transparent" style:font-name-asian="Calibri1" style:font-size-asian="22pt" style:font-name-complex="Calibri1" style:font-size-complex="22pt"/>
    </style:style>
    <style:style style:name="P32" style:family="paragraph" style:parent-style-name="Standard">
      <style:paragraph-properties fo:line-height="100%" fo:text-align="start" style:justify-single-word="false"/>
      <style:text-properties style:use-window-font-color="true" style:font-name="Calibri1" fo:font-size="22pt" fo:font-weight="normal" officeooo:paragraph-rsid="0040c9fe" fo:background-color="transparent" style:font-name-asian="Calibri1" style:font-size-asian="22pt" style:font-name-complex="Calibri1" style:font-size-complex="22pt"/>
    </style:style>
    <style:style style:name="P33" style:family="paragraph" style:parent-style-name="Standard">
      <style:paragraph-properties fo:line-height="100%" fo:text-align="start" style:justify-single-word="false"/>
      <style:text-properties style:use-window-font-color="true" style:font-name="Calibri1" fo:font-size="22pt" fo:font-weight="normal" officeooo:paragraph-rsid="0042198c" fo:background-color="transparent" style:font-name-asian="Calibri1" style:font-size-asian="22pt" style:font-name-complex="Calibri1" style:font-size-complex="22pt"/>
    </style:style>
    <style:style style:name="P34" style:family="paragraph" style:parent-style-name="Standard">
      <style:paragraph-properties fo:line-height="100%" fo:text-align="start" style:justify-single-word="false"/>
      <style:text-properties style:use-window-font-color="true" style:font-name="Calibri1" fo:font-size="22pt" fo:font-weight="normal" officeooo:paragraph-rsid="00439e89" fo:background-color="transparent" style:font-name-asian="Calibri1" style:font-size-asian="22pt" style:font-name-complex="Calibri1" style:font-size-complex="22pt"/>
    </style:style>
    <style:style style:name="P35" style:family="paragraph" style:parent-style-name="Standard">
      <style:paragraph-properties fo:line-height="100%" fo:text-align="start" style:justify-single-word="false"/>
      <style:text-properties style:use-window-font-color="true" style:font-name="Calibri1" fo:font-size="22pt" fo:font-weight="normal" officeooo:paragraph-rsid="0045163c" fo:background-color="transparent" style:font-name-asian="Calibri1" style:font-size-asian="22pt" style:font-name-complex="Calibri1" style:font-size-complex="22pt"/>
    </style:style>
    <style:style style:name="P36" style:family="paragraph" style:parent-style-name="Standard">
      <style:paragraph-properties fo:line-height="100%" fo:text-align="start" style:justify-single-word="false"/>
      <style:text-properties style:use-window-font-color="true" style:font-name="Calibri1" fo:font-size="22pt" fo:font-weight="normal" officeooo:paragraph-rsid="00373bc4" fo:background-color="transparent" style:font-name-asian="Calibri1" style:font-size-asian="22pt" style:font-name-complex="Calibri1" style:font-size-complex="22pt"/>
    </style:style>
    <style:style style:name="P37" style:family="paragraph" style:parent-style-name="Standard">
      <style:paragraph-properties fo:line-height="100%" fo:text-align="start" style:justify-single-word="false"/>
      <style:text-properties style:use-window-font-color="true" style:font-name="Calibri1" fo:font-size="22pt" fo:font-weight="normal" officeooo:paragraph-rsid="0045fd5a" fo:background-color="transparent" style:font-name-asian="Calibri1" style:font-size-asian="22pt" style:font-name-complex="Calibri1" style:font-size-complex="22pt"/>
    </style:style>
    <style:style style:name="P38" style:family="paragraph" style:parent-style-name="Standard">
      <style:paragraph-properties fo:line-height="100%" fo:text-align="start" style:justify-single-word="false"/>
      <style:text-properties style:use-window-font-color="true" style:font-name="Calibri1" fo:font-size="22pt" fo:font-weight="normal" officeooo:paragraph-rsid="00469557" fo:background-color="transparent" style:font-name-asian="Calibri1" style:font-size-asian="22pt" style:font-name-complex="Calibri1" style:font-size-complex="22pt"/>
    </style:style>
    <style:style style:name="P39" style:family="paragraph" style:parent-style-name="Standard">
      <style:paragraph-properties fo:line-height="100%" fo:text-align="start" style:justify-single-word="false"/>
      <style:text-properties style:use-window-font-color="true" style:font-name="Calibri1" fo:font-size="22pt" fo:font-weight="normal" officeooo:paragraph-rsid="00472218" fo:background-color="transparent" style:font-name-asian="Calibri1" style:font-size-asian="22pt" style:font-name-complex="Calibri1" style:font-size-complex="22pt"/>
    </style:style>
    <style:style style:name="P40" style:family="paragraph" style:parent-style-name="Standard">
      <style:paragraph-properties fo:line-height="100%" fo:text-align="start" style:justify-single-word="false"/>
      <style:text-properties style:use-window-font-color="true" style:font-name="Calibri1" fo:font-size="22pt" fo:font-weight="normal" officeooo:paragraph-rsid="0046841f" fo:background-color="transparent" style:font-name-asian="Calibri1" style:font-size-asian="22pt" style:font-name-complex="Calibri1" style:font-size-complex="22pt"/>
    </style:style>
    <style:style style:name="P41" style:family="paragraph" style:parent-style-name="Standard">
      <style:paragraph-properties fo:line-height="100%" fo:text-align="start" style:justify-single-word="false"/>
      <style:text-properties style:use-window-font-color="true" style:font-name="Calibri1" fo:font-size="22pt" fo:font-weight="normal" officeooo:paragraph-rsid="004eabf4" fo:background-color="transparent" style:font-name-asian="Calibri1" style:font-size-asian="22pt" style:font-name-complex="Calibri1" style:font-size-complex="22pt"/>
    </style:style>
    <style:style style:name="P42" style:family="paragraph" style:parent-style-name="Standard">
      <style:paragraph-properties fo:line-height="100%" fo:text-align="start" style:justify-single-word="false"/>
      <style:text-properties style:use-window-font-color="true" style:font-name="Calibri1" fo:font-size="22pt" fo:font-weight="normal" officeooo:rsid="001cf316" officeooo:paragraph-rsid="001cf316" fo:background-color="transparent" style:font-name-asian="Calibri1" style:font-size-asian="22pt" style:font-name-complex="Calibri1" style:font-size-complex="22pt"/>
    </style:style>
    <style:style style:name="P43" style:family="paragraph" style:parent-style-name="Standard">
      <style:paragraph-properties fo:line-height="100%" fo:text-align="start" style:justify-single-word="false"/>
      <style:text-properties style:use-window-font-color="true" style:font-name="Calibri1" fo:font-size="22pt" fo:font-weight="normal" officeooo:rsid="001d5f82" officeooo:paragraph-rsid="0036d859" fo:background-color="transparent" style:font-name-asian="Calibri1" style:font-size-asian="22pt" style:font-name-complex="Calibri1" style:font-size-complex="22pt"/>
    </style:style>
    <style:style style:name="P44" style:family="paragraph" style:parent-style-name="Standard">
      <style:paragraph-properties fo:line-height="100%" fo:text-align="start" style:justify-single-word="false"/>
      <style:text-properties style:use-window-font-color="true" style:font-name="Calibri1" fo:font-size="22pt" fo:font-weight="normal" officeooo:rsid="001d5f82" officeooo:paragraph-rsid="00439e89" fo:background-color="transparent" style:font-name-asian="Calibri1" style:font-size-asian="22pt" style:font-name-complex="Calibri1" style:font-size-complex="22pt"/>
    </style:style>
    <style:style style:name="P45" style:family="paragraph" style:parent-style-name="Standard">
      <style:paragraph-properties fo:line-height="100%" fo:text-align="start" style:justify-single-word="false"/>
      <style:text-properties style:use-window-font-color="true" style:font-name="Calibri1" fo:font-size="22pt" fo:font-weight="normal" officeooo:rsid="001d5f82" officeooo:paragraph-rsid="00380204" fo:background-color="transparent" style:font-name-asian="Calibri1" style:font-size-asian="22pt" style:font-name-complex="Calibri1" style:font-size-complex="22pt"/>
    </style:style>
    <style:style style:name="P46" style:family="paragraph" style:parent-style-name="Standard">
      <style:paragraph-properties fo:line-height="100%" fo:text-align="start" style:justify-single-word="false"/>
      <style:text-properties style:use-window-font-color="true" style:font-name="Calibri1" fo:font-size="22pt" fo:font-weight="normal" officeooo:rsid="001f2514" officeooo:paragraph-rsid="002554ef" fo:background-color="transparent" style:font-name-asian="Calibri1" style:font-size-asian="22pt" style:font-name-complex="Calibri1" style:font-size-complex="22pt"/>
    </style:style>
    <style:style style:name="P47" style:family="paragraph" style:parent-style-name="Standard">
      <style:paragraph-properties fo:line-height="100%" fo:text-align="start" style:justify-single-word="false"/>
      <style:text-properties style:use-window-font-color="true" style:font-name="Calibri1" fo:font-size="22pt" fo:font-weight="normal" officeooo:rsid="001f2514" officeooo:paragraph-rsid="0045163c" fo:background-color="transparent" style:font-name-asian="Calibri1" style:font-size-asian="22pt" style:font-name-complex="Calibri1" style:font-size-complex="22pt"/>
    </style:style>
    <style:style style:name="P48" style:family="paragraph" style:parent-style-name="Standard">
      <style:paragraph-properties fo:line-height="100%" fo:text-align="start" style:justify-single-word="false"/>
      <style:text-properties style:use-window-font-color="true" style:font-name="Calibri1" fo:font-size="22pt" fo:font-weight="normal" officeooo:rsid="001f2514" officeooo:paragraph-rsid="00380204" fo:background-color="transparent" style:font-name-asian="Calibri1" style:font-size-asian="22pt" style:font-name-complex="Calibri1" style:font-size-complex="22pt"/>
    </style:style>
    <style:style style:name="P49" style:family="paragraph" style:parent-style-name="Standard">
      <style:paragraph-properties fo:line-height="100%" fo:text-align="start" style:justify-single-word="false"/>
      <style:text-properties style:use-window-font-color="true" style:font-name="Calibri1" fo:font-size="22pt" fo:font-weight="normal" officeooo:rsid="001f5ce2" officeooo:paragraph-rsid="003f54f7" fo:background-color="transparent" style:font-name-asian="Calibri1" style:font-size-asian="22pt" style:font-name-complex="Calibri1" style:font-size-complex="22pt"/>
    </style:style>
    <style:style style:name="P50" style:family="paragraph" style:parent-style-name="Standard">
      <style:paragraph-properties fo:line-height="100%" fo:text-align="start" style:justify-single-word="false"/>
      <style:text-properties style:use-window-font-color="true" style:font-name="Calibri1" fo:font-size="22pt" fo:font-weight="normal" officeooo:rsid="001f5ce2" officeooo:paragraph-rsid="003c2157" fo:background-color="transparent" style:font-name-asian="Calibri1" style:font-size-asian="22pt" style:font-name-complex="Calibri1" style:font-size-complex="22pt"/>
    </style:style>
    <style:style style:name="P51" style:family="paragraph" style:parent-style-name="Standard">
      <style:paragraph-properties fo:line-height="100%" fo:text-align="start" style:justify-single-word="false"/>
      <style:text-properties style:use-window-font-color="true" style:font-name="Calibri1" fo:font-size="22pt" fo:font-weight="normal" officeooo:rsid="00245f33" officeooo:paragraph-rsid="00245f33" fo:background-color="transparent" style:font-name-asian="Calibri1" style:font-size-asian="22pt" style:font-name-complex="Calibri1" style:font-size-complex="22pt"/>
    </style:style>
    <style:style style:name="P52" style:family="paragraph" style:parent-style-name="Standard">
      <style:paragraph-properties fo:line-height="100%" fo:text-align="start" style:justify-single-word="false"/>
      <style:text-properties style:use-window-font-color="true" style:font-name="Calibri1" fo:font-size="22pt" fo:font-weight="normal" officeooo:rsid="00245f33" officeooo:paragraph-rsid="0036d859" fo:background-color="transparent" style:font-name-asian="Calibri1" style:font-size-asian="22pt" style:font-name-complex="Calibri1" style:font-size-complex="22pt"/>
    </style:style>
    <style:style style:name="P53" style:family="paragraph" style:parent-style-name="Standard">
      <style:paragraph-properties fo:line-height="100%" fo:text-align="start" style:justify-single-word="false"/>
      <style:text-properties style:use-window-font-color="true" style:font-name="Calibri1" fo:font-size="22pt" fo:font-weight="normal" officeooo:rsid="00184147" officeooo:paragraph-rsid="00245f33" fo:background-color="transparent" style:font-name-asian="Calibri1" style:font-size-asian="22pt" style:font-name-complex="Calibri1" style:font-size-complex="22pt"/>
    </style:style>
    <style:style style:name="P54" style:family="paragraph" style:parent-style-name="Standard">
      <style:paragraph-properties fo:line-height="100%" fo:text-align="start" style:justify-single-word="false"/>
      <style:text-properties style:use-window-font-color="true" style:font-name="Calibri1" fo:font-size="22pt" fo:font-weight="normal" officeooo:rsid="00328a84" officeooo:paragraph-rsid="00328a84" fo:background-color="transparent" style:font-name-asian="Calibri1" style:font-size-asian="22pt" style:font-name-complex="Calibri1" style:font-size-complex="22pt"/>
    </style:style>
    <style:style style:name="P55" style:family="paragraph" style:parent-style-name="Standard">
      <style:paragraph-properties fo:line-height="100%" fo:text-align="start" style:justify-single-word="false"/>
      <style:text-properties style:use-window-font-color="true" style:font-name="Calibri1" fo:font-size="22pt" fo:font-weight="normal" officeooo:rsid="00328a84" officeooo:paragraph-rsid="002554ef" fo:background-color="transparent" style:font-name-asian="Calibri1" style:font-size-asian="22pt" style:font-name-complex="Calibri1" style:font-size-complex="22pt"/>
    </style:style>
    <style:style style:name="P56" style:family="paragraph" style:parent-style-name="Standard">
      <style:paragraph-properties fo:line-height="100%" fo:text-align="start" style:justify-single-word="false"/>
      <style:text-properties style:use-window-font-color="true" style:font-name="Calibri1" fo:font-size="22pt" fo:font-weight="normal" officeooo:rsid="00328a84" officeooo:paragraph-rsid="003c2157" fo:background-color="transparent" style:font-name-asian="Calibri1" style:font-size-asian="22pt" style:font-name-complex="Calibri1" style:font-size-complex="22pt"/>
    </style:style>
    <style:style style:name="P57" style:family="paragraph" style:parent-style-name="Standard">
      <style:paragraph-properties fo:line-height="100%" fo:text-align="start" style:justify-single-word="false"/>
      <style:text-properties style:use-window-font-color="true" style:font-name="Calibri1" fo:font-size="22pt" fo:font-weight="normal" officeooo:rsid="00328a84" officeooo:paragraph-rsid="003dbfeb" fo:background-color="transparent" style:font-name-asian="Calibri1" style:font-size-asian="22pt" style:font-name-complex="Calibri1" style:font-size-complex="22pt"/>
    </style:style>
    <style:style style:name="P58" style:family="paragraph" style:parent-style-name="Standard">
      <style:paragraph-properties fo:line-height="100%" fo:text-align="start" style:justify-single-word="false"/>
      <style:text-properties style:use-window-font-color="true" style:font-name="Calibri1" fo:font-size="22pt" fo:font-weight="normal" officeooo:rsid="00328a84" officeooo:paragraph-rsid="00272991" fo:background-color="transparent" style:font-name-asian="Calibri1" style:font-size-asian="22pt" style:font-name-complex="Calibri1" style:font-size-complex="22pt"/>
    </style:style>
    <style:style style:name="P59" style:family="paragraph" style:parent-style-name="Standard">
      <style:paragraph-properties fo:line-height="100%" fo:text-align="start" style:justify-single-word="false"/>
      <style:text-properties style:use-window-font-color="true" style:font-name="Calibri1" fo:font-size="22pt" fo:font-weight="normal" officeooo:rsid="00338c84" officeooo:paragraph-rsid="003f54f7" fo:background-color="transparent" style:font-name-asian="Calibri1" style:font-size-asian="22pt" style:font-name-complex="Calibri1" style:font-size-complex="22pt"/>
    </style:style>
    <style:style style:name="P60" style:family="paragraph" style:parent-style-name="Standard">
      <style:paragraph-properties fo:line-height="100%" fo:text-align="start" style:justify-single-word="false"/>
      <style:text-properties style:use-window-font-color="true" style:font-name="Calibri1" fo:font-size="22pt" fo:font-weight="normal" officeooo:rsid="00338c84" officeooo:paragraph-rsid="003dbfeb" fo:background-color="transparent" style:font-name-asian="Calibri1" style:font-size-asian="22pt" style:font-name-complex="Calibri1" style:font-size-complex="22pt"/>
    </style:style>
    <style:style style:name="P61" style:family="paragraph" style:parent-style-name="Standard">
      <style:paragraph-properties fo:line-height="100%" fo:text-align="start" style:justify-single-word="false"/>
      <style:text-properties style:use-window-font-color="true" style:font-name="Calibri1" fo:font-size="22pt" fo:font-weight="normal" officeooo:rsid="0027dcbe" officeooo:paragraph-rsid="003450ef" fo:background-color="transparent" style:font-name-asian="Calibri1" style:font-size-asian="22pt" style:font-name-complex="Calibri1" style:font-size-complex="22pt"/>
    </style:style>
    <style:style style:name="P62" style:family="paragraph" style:parent-style-name="Standard">
      <style:paragraph-properties fo:line-height="100%" fo:text-align="start" style:justify-single-word="false"/>
      <style:text-properties style:use-window-font-color="true" style:font-name="Calibri1" fo:font-size="22pt" fo:font-weight="normal" officeooo:rsid="00315d42" officeooo:paragraph-rsid="00439e89" fo:background-color="transparent" style:font-name-asian="Calibri1" style:font-size-asian="22pt" style:font-name-complex="Calibri1" style:font-size-complex="22pt"/>
    </style:style>
    <style:style style:name="P63" style:family="paragraph" style:parent-style-name="Standard">
      <style:paragraph-properties fo:line-height="100%" fo:text-align="start" style:justify-single-word="false"/>
      <style:text-properties style:use-window-font-color="true" style:font-name="Calibri1" fo:font-size="22pt" fo:font-weight="normal" officeooo:rsid="00315d42" officeooo:paragraph-rsid="003638eb" fo:background-color="transparent" style:font-name-asian="Calibri1" style:font-size-asian="22pt" style:font-name-complex="Calibri1" style:font-size-complex="22pt"/>
    </style:style>
    <style:style style:name="P64" style:family="paragraph" style:parent-style-name="Standard">
      <style:paragraph-properties fo:line-height="100%" fo:text-align="start" style:justify-single-word="false"/>
      <style:text-properties style:use-window-font-color="true" style:font-name="Calibri1" fo:font-size="22pt" fo:font-weight="normal" officeooo:rsid="00315d42" officeooo:paragraph-rsid="00245f33" fo:background-color="transparent" style:font-name-asian="Calibri1" style:font-size-asian="22pt" style:font-name-complex="Calibri1" style:font-size-complex="22pt"/>
    </style:style>
    <style:style style:name="P65" style:family="paragraph" style:parent-style-name="Standard">
      <style:paragraph-properties fo:line-height="100%" fo:text-align="start" style:justify-single-word="false"/>
      <style:text-properties style:use-window-font-color="true" style:font-name="Calibri1" fo:font-size="22pt" fo:font-weight="normal" officeooo:rsid="0021aa08" officeooo:paragraph-rsid="003638eb" fo:background-color="transparent" style:font-name-asian="Calibri1" style:font-size-asian="22pt" style:font-name-complex="Calibri1" style:font-size-complex="22pt"/>
    </style:style>
    <style:style style:name="P66" style:family="paragraph" style:parent-style-name="Standard">
      <style:paragraph-properties fo:line-height="100%" fo:text-align="start" style:justify-single-word="false"/>
      <style:text-properties style:use-window-font-color="true" style:font-name="Calibri1" fo:font-size="22pt" fo:font-weight="normal" officeooo:rsid="00245b0f" officeooo:paragraph-rsid="0036d859" fo:background-color="transparent" style:font-name-asian="Calibri1" style:font-size-asian="22pt" style:font-name-complex="Calibri1" style:font-size-complex="22pt"/>
    </style:style>
    <style:style style:name="P67" style:family="paragraph" style:parent-style-name="Standard">
      <style:paragraph-properties fo:line-height="100%" fo:text-align="start" style:justify-single-word="false"/>
      <style:text-properties style:use-window-font-color="true" style:font-name="Calibri1" fo:font-size="22pt" fo:font-weight="normal" officeooo:rsid="002b75e7" officeooo:paragraph-rsid="003b1ab0" fo:background-color="transparent" style:font-name-asian="Calibri1" style:font-size-asian="22pt" style:font-name-complex="Calibri1" style:font-size-complex="22pt"/>
    </style:style>
    <style:style style:name="P68" style:family="paragraph" style:parent-style-name="Standard">
      <style:paragraph-properties fo:line-height="100%" fo:text-align="start" style:justify-single-word="false"/>
      <style:text-properties style:use-window-font-color="true" style:font-name="Calibri1" fo:font-size="22pt" fo:font-weight="normal" fo:background-color="#ffff00" style:font-name-asian="Calibri1" style:font-size-asian="22pt" style:font-name-complex="Calibri1" style:font-size-complex="22pt"/>
    </style:style>
    <style:style style:name="P69" style:family="paragraph" style:parent-style-name="Standard">
      <style:paragraph-properties fo:line-height="100%" fo:text-align="start" style:justify-single-word="false"/>
      <style:text-properties style:use-window-font-color="true" style:font-name="Calibri1" fo:font-size="22pt" fo:font-weight="normal" fo:background-color="#aadcf7" style:font-name-asian="Calibri1" style:font-size-asian="22pt" style:font-name-complex="Calibri1" style:font-size-complex="22pt"/>
    </style:style>
    <style:style style:name="P70" style:family="paragraph" style:parent-style-name="Standard">
      <style:paragraph-properties fo:line-height="100%" fo:text-align="start" style:justify-single-word="false"/>
      <style:text-properties style:use-window-font-color="true" style:font-name="Calibri1" fo:font-size="22pt" fo:font-weight="normal" fo:background-color="#18a303" style:font-name-asian="Calibri1" style:font-size-asian="22pt" style:font-name-complex="Calibri1" style:font-size-complex="22pt"/>
    </style:style>
    <style:style style:name="P71" style:family="paragraph" style:parent-style-name="Standard">
      <style:paragraph-properties fo:line-height="100%" fo:text-align="start" style:justify-single-word="false"/>
      <style:text-properties style:use-window-font-color="true" style:font-name="Calibri1" fo:font-size="22pt" fo:font-weight="normal" fo:background-color="#43c330" style:font-name-asian="Calibri1" style:font-size-asian="22pt" style:font-name-complex="Calibri1" style:font-size-complex="22pt"/>
    </style:style>
    <style:style style:name="P72" style:family="paragraph" style:parent-style-name="Standard">
      <style:paragraph-properties fo:line-height="100%" fo:text-align="start" style:justify-single-word="false"/>
      <style:text-properties style:use-window-font-color="true" style:font-name="Liberation Mono" fo:font-size="20pt" fo:font-weight="normal" officeooo:paragraph-rsid="001cf316" fo:background-color="transparent" style:font-name-asian="Liberation Mono" style:font-name-complex="Liberation Mono"/>
    </style:style>
    <style:style style:name="P73" style:family="paragraph" style:parent-style-name="Standard">
      <style:paragraph-properties fo:line-height="100%" fo:text-align="start" style:justify-single-word="false"/>
      <style:text-properties style:use-window-font-color="true" style:font-name="Liberation Mono" fo:font-size="22pt" fo:font-weight="normal" officeooo:paragraph-rsid="001cf316" fo:background-color="transparent" style:font-name-asian="Liberation Mono" style:font-size-asian="22pt" style:font-name-complex="Liberation Mono" style:font-size-complex="22pt"/>
    </style:style>
    <style:style style:name="P74" style:family="paragraph" style:parent-style-name="Standard">
      <style:paragraph-properties fo:line-height="100%" fo:text-align="start" style:justify-single-word="false"/>
      <style:text-properties fo:font-size="22pt" style:font-size-asian="22pt" style:font-size-complex="22pt"/>
    </style:style>
    <style:style style:name="P75" style:family="paragraph" style:parent-style-name="Standard">
      <style:paragraph-properties fo:line-height="100%" fo:text-align="start" style:justify-single-word="false"/>
      <style:text-properties fo:font-size="22pt" officeooo:paragraph-rsid="00245f33" style:font-size-asian="22pt" style:font-size-complex="22pt"/>
    </style:style>
    <style:style style:name="P76" style:family="paragraph" style:parent-style-name="Standard">
      <style:paragraph-properties fo:line-height="100%" fo:text-align="start" style:justify-single-word="false"/>
      <style:text-properties fo:font-size="22pt" officeooo:paragraph-rsid="002554ef" style:font-size-asian="22pt" style:font-size-complex="22pt"/>
    </style:style>
    <style:style style:name="P77" style:family="paragraph" style:parent-style-name="Standard">
      <style:paragraph-properties fo:line-height="100%" fo:text-align="start" style:justify-single-word="false"/>
      <style:text-properties fo:font-size="22pt" officeooo:paragraph-rsid="00272991" style:font-size-asian="22pt" style:font-size-complex="22pt"/>
    </style:style>
    <style:style style:name="P78" style:family="paragraph" style:parent-style-name="Standard">
      <style:paragraph-properties fo:line-height="100%" fo:text-align="start" style:justify-single-word="false"/>
      <style:text-properties fo:font-size="22pt" officeooo:paragraph-rsid="0028fee0" style:font-size-asian="22pt" style:font-size-complex="22pt"/>
    </style:style>
    <style:style style:name="P79" style:family="paragraph" style:parent-style-name="Standard">
      <style:paragraph-properties fo:line-height="100%" fo:text-align="start" style:justify-single-word="false"/>
      <style:text-properties fo:font-size="22pt" officeooo:paragraph-rsid="002e3539" style:font-size-asian="22pt" style:font-size-complex="22pt"/>
    </style:style>
    <style:style style:name="P80" style:family="paragraph" style:parent-style-name="Standard">
      <style:paragraph-properties fo:line-height="100%" fo:text-align="start" style:justify-single-word="false"/>
      <style:text-properties fo:font-size="22pt" officeooo:paragraph-rsid="0027dcbe" style:font-size-asian="22pt" style:font-size-complex="22pt"/>
    </style:style>
    <style:style style:name="P81" style:family="paragraph" style:parent-style-name="Standard">
      <style:paragraph-properties fo:line-height="100%" fo:text-align="start" style:justify-single-word="false"/>
      <style:text-properties fo:font-size="22pt" officeooo:paragraph-rsid="0036d859" style:font-size-asian="22pt" style:font-size-complex="22pt"/>
    </style:style>
    <style:style style:name="P82" style:family="paragraph" style:parent-style-name="Standard">
      <style:paragraph-properties fo:line-height="100%" fo:text-align="start" style:justify-single-word="false"/>
      <style:text-properties fo:font-size="22pt" officeooo:paragraph-rsid="00373bc4" style:font-size-asian="22pt" style:font-size-complex="22pt"/>
    </style:style>
    <style:style style:name="P83" style:family="paragraph" style:parent-style-name="Standard">
      <style:paragraph-properties fo:line-height="100%" fo:text-align="start" style:justify-single-word="false"/>
      <style:text-properties fo:font-size="22pt" officeooo:paragraph-rsid="00380204" style:font-size-asian="22pt" style:font-size-complex="22pt"/>
    </style:style>
    <style:style style:name="P84" style:family="paragraph" style:parent-style-name="Standard">
      <style:paragraph-properties fo:line-height="100%" fo:text-align="start" style:justify-single-word="false"/>
      <style:text-properties fo:font-size="22pt" officeooo:paragraph-rsid="0039d73e" style:font-size-asian="22pt" style:font-size-complex="22pt"/>
    </style:style>
    <style:style style:name="P85" style:family="paragraph" style:parent-style-name="Standard">
      <style:paragraph-properties fo:line-height="100%" fo:text-align="start" style:justify-single-word="false"/>
      <style:text-properties fo:font-size="22pt" officeooo:paragraph-rsid="003c2157" style:font-size-asian="22pt" style:font-size-complex="22pt"/>
    </style:style>
    <style:style style:name="P86" style:family="paragraph" style:parent-style-name="Standard">
      <style:paragraph-properties fo:line-height="100%" fo:text-align="start" style:justify-single-word="false"/>
      <style:text-properties fo:font-size="22pt" officeooo:paragraph-rsid="003dbfeb" style:font-size-asian="22pt" style:font-size-complex="22pt"/>
    </style:style>
    <style:style style:name="P87" style:family="paragraph" style:parent-style-name="Standard">
      <style:paragraph-properties fo:line-height="100%" fo:text-align="start" style:justify-single-word="false"/>
      <style:text-properties fo:font-size="22pt" officeooo:paragraph-rsid="003f54f7" style:font-size-asian="22pt" style:font-size-complex="22pt"/>
    </style:style>
    <style:style style:name="P88" style:family="paragraph" style:parent-style-name="Standard">
      <style:paragraph-properties fo:line-height="100%" fo:text-align="start" style:justify-single-word="false"/>
      <style:text-properties fo:font-size="22pt" officeooo:paragraph-rsid="0040c9fe" style:font-size-asian="22pt" style:font-size-complex="22pt"/>
    </style:style>
    <style:style style:name="P89" style:family="paragraph" style:parent-style-name="Standard">
      <style:paragraph-properties fo:line-height="100%" fo:text-align="start" style:justify-single-word="false"/>
      <style:text-properties fo:font-size="22pt" officeooo:paragraph-rsid="0042198c" style:font-size-asian="22pt" style:font-size-complex="22pt"/>
    </style:style>
    <style:style style:name="P90" style:family="paragraph" style:parent-style-name="Standard">
      <style:paragraph-properties fo:line-height="100%" fo:text-align="start" style:justify-single-word="false"/>
      <style:text-properties fo:font-size="22pt" officeooo:paragraph-rsid="00439e89" style:font-size-asian="22pt" style:font-size-complex="22pt"/>
    </style:style>
    <style:style style:name="P91" style:family="paragraph" style:parent-style-name="Standard">
      <style:paragraph-properties fo:line-height="100%" fo:text-align="start" style:justify-single-word="false"/>
      <style:text-properties fo:font-size="22pt" officeooo:paragraph-rsid="0045163c" style:font-size-asian="22pt" style:font-size-complex="22pt"/>
    </style:style>
    <style:style style:name="P92" style:family="paragraph" style:parent-style-name="Standard">
      <style:paragraph-properties fo:line-height="100%" fo:text-align="start" style:justify-single-word="false"/>
      <style:text-properties fo:font-size="22pt" officeooo:paragraph-rsid="0046841f" style:font-size-asian="22pt" style:font-size-complex="22pt"/>
    </style:style>
    <style:style style:name="P93" style:family="paragraph" style:parent-style-name="Standard">
      <style:paragraph-properties fo:line-height="100%" fo:text-align="start" style:justify-single-word="false"/>
      <style:text-properties style:use-window-font-color="true" style:font-name="Calibri1" fo:font-size="22pt" fo:font-weight="normal" officeooo:rsid="001d5f82" officeooo:paragraph-rsid="005091e7" fo:background-color="transparent" style:font-name-asian="Calibri1" style:font-size-asian="22pt" style:font-name-complex="Calibri1" style:font-size-complex="22pt"/>
    </style:style>
    <style:style style:name="P94" style:family="paragraph" style:parent-style-name="Standard">
      <style:paragraph-properties fo:line-height="100%" fo:text-align="start" style:justify-single-word="false"/>
      <style:text-properties style:use-window-font-color="true" style:font-name="Calibri1" fo:font-size="22pt" fo:font-weight="normal" officeooo:rsid="004db804" officeooo:paragraph-rsid="005091e7" fo:background-color="transparent" style:font-name-asian="Calibri1" style:font-size-asian="22pt" style:font-name-complex="Calibri1" style:font-size-complex="22pt"/>
    </style:style>
    <style:style style:name="P95" style:family="paragraph" style:parent-style-name="Standard">
      <style:paragraph-properties fo:line-height="100%" fo:text-align="start" style:justify-single-word="false"/>
      <style:text-properties style:use-window-font-color="true" style:font-name="Calibri1" fo:font-size="22pt" fo:font-weight="normal" officeooo:rsid="001f2514" officeooo:paragraph-rsid="005091e7" fo:background-color="transparent" style:font-name-asian="Calibri1" style:font-size-asian="22pt" style:font-name-complex="Calibri1" style:font-size-complex="22pt"/>
    </style:style>
    <style:style style:name="P96" style:family="paragraph" style:parent-style-name="Standard">
      <style:paragraph-properties fo:line-height="100%" fo:text-align="start" style:justify-single-word="false"/>
      <style:text-properties style:use-window-font-color="true" style:font-name="Calibri1" fo:font-size="22pt" fo:font-weight="normal" officeooo:rsid="002ec2c7" officeooo:paragraph-rsid="005091e7" fo:background-color="transparent" style:font-name-asian="Calibri1" style:font-size-asian="22pt" style:font-name-complex="Calibri1" style:font-size-complex="22pt"/>
    </style:style>
    <style:style style:name="P97" style:family="paragraph" style:parent-style-name="Standard">
      <style:paragraph-properties fo:line-height="100%" fo:text-align="start" style:justify-single-word="false"/>
      <style:text-properties style:use-window-font-color="true" style:font-name="Calibri1" fo:font-size="22pt" fo:font-weight="normal" officeooo:rsid="001f5ce2" officeooo:paragraph-rsid="005091e7" fo:background-color="transparent" style:font-name-asian="Calibri1" style:font-size-asian="22pt" style:font-name-complex="Calibri1" style:font-size-complex="22pt"/>
    </style:style>
    <style:style style:name="P98" style:family="paragraph" style:parent-style-name="Standard">
      <style:paragraph-properties fo:line-height="100%" fo:text-align="start" style:justify-single-word="false"/>
      <style:text-properties style:use-window-font-color="true" style:font-name="Calibri1" fo:font-size="22pt" fo:font-weight="normal" officeooo:rsid="003450ef" officeooo:paragraph-rsid="005091e7" fo:background-color="transparent" style:font-name-asian="Calibri1" style:font-size-asian="22pt" style:font-name-complex="Calibri1" style:font-size-complex="22pt"/>
    </style:style>
    <style:style style:name="T1" style:family="text">
      <style:text-properties style:use-window-font-color="true" style:font-name="Calibri1" fo:font-weight="normal" fo:background-color="transparent" loext:char-shading-value="0" style:font-name-asian="Calibri1" style:font-name-complex="Calibri1"/>
    </style:style>
    <style:style style:name="T2" style:family="text">
      <style:text-properties style:use-window-font-color="true" style:font-name="Calibri1" fo:font-weight="normal" officeooo:rsid="0000bddf" fo:background-color="transparent" loext:char-shading-value="0" style:font-name-asian="Calibri1" style:font-name-complex="Calibri1"/>
    </style:style>
    <style:style style:name="T3" style:family="text">
      <style:text-properties style:use-window-font-color="true" style:font-name="Calibri1" fo:font-weight="normal" officeooo:rsid="000264f6" fo:background-color="transparent" loext:char-shading-value="0" style:font-name-asian="Calibri1" style:font-name-complex="Calibri1"/>
    </style:style>
    <style:style style:name="T4" style:family="text">
      <style:text-properties style:use-window-font-color="true" style:font-name="Calibri1" fo:font-weight="normal" officeooo:rsid="00045272" fo:background-color="transparent" loext:char-shading-value="0" style:font-name-asian="Calibri1" style:font-name-complex="Calibri1"/>
    </style:style>
    <style:style style:name="T5" style:family="text">
      <style:text-properties style:use-window-font-color="true" style:font-name="Calibri1" fo:font-weight="normal" officeooo:rsid="00056ab4" fo:background-color="transparent" loext:char-shading-value="0" style:font-name-asian="Calibri1" style:font-name-complex="Calibri1"/>
    </style:style>
    <style:style style:name="T6" style:family="text">
      <style:text-properties style:use-window-font-color="true" style:font-name="Calibri1" fo:font-weight="normal" officeooo:rsid="00089b84" fo:background-color="transparent" loext:char-shading-value="0" style:font-name-asian="Calibri1" style:font-name-complex="Calibri1"/>
    </style:style>
    <style:style style:name="T7" style:family="text">
      <style:text-properties style:use-window-font-color="true" style:font-name="Calibri1" fo:font-weight="normal" officeooo:rsid="0008f179" fo:background-color="transparent" loext:char-shading-value="0" style:font-name-asian="Calibri1" style:font-name-complex="Calibri1"/>
    </style:style>
    <style:style style:name="T8" style:family="text">
      <style:text-properties style:use-window-font-color="true" style:font-name="Calibri1" fo:font-weight="normal" officeooo:rsid="0008f17c" fo:background-color="transparent" loext:char-shading-value="0" style:font-name-asian="Calibri1" style:font-name-complex="Calibri1"/>
    </style:style>
    <style:style style:name="T9" style:family="text">
      <style:text-properties style:use-window-font-color="true" style:font-name="Calibri1" fo:font-weight="normal" officeooo:rsid="0009cd47" fo:background-color="transparent" loext:char-shading-value="0" style:font-name-asian="Calibri1" style:font-name-complex="Calibri1"/>
    </style:style>
    <style:style style:name="T10" style:family="text">
      <style:text-properties style:use-window-font-color="true" style:font-name="Calibri1" fo:font-weight="normal" officeooo:rsid="000bca24" fo:background-color="transparent" loext:char-shading-value="0" style:font-name-asian="Calibri1" style:font-name-complex="Calibri1"/>
    </style:style>
    <style:style style:name="T11" style:family="text">
      <style:text-properties style:use-window-font-color="true" style:font-name="Calibri1" fo:font-weight="normal" officeooo:rsid="000e0348" fo:background-color="transparent" loext:char-shading-value="0" style:font-name-asian="Calibri1" style:font-name-complex="Calibri1"/>
    </style:style>
    <style:style style:name="T12" style:family="text">
      <style:text-properties style:use-window-font-color="true" style:font-name="Calibri1" fo:font-weight="normal" officeooo:rsid="00129e24" fo:background-color="transparent" loext:char-shading-value="0" style:font-name-asian="Calibri1" style:font-name-complex="Calibri1"/>
    </style:style>
    <style:style style:name="T13" style:family="text">
      <style:text-properties style:use-window-font-color="true" style:font-name="Calibri1" fo:font-weight="normal" officeooo:rsid="00172ac9" fo:background-color="transparent" loext:char-shading-value="0" style:font-name-asian="Calibri1" style:font-name-complex="Calibri1"/>
    </style:style>
    <style:style style:name="T14" style:family="text">
      <style:text-properties style:use-window-font-color="true" style:font-name="Calibri1" fo:font-weight="normal" officeooo:rsid="00184147" fo:background-color="transparent" loext:char-shading-value="0" style:font-name-asian="Calibri1" style:font-name-complex="Calibri1"/>
    </style:style>
    <style:style style:name="T15" style:family="text">
      <style:text-properties style:use-window-font-color="true" style:font-name="Calibri1" fo:font-weight="normal" officeooo:rsid="00199ac3" fo:background-color="transparent" loext:char-shading-value="0" style:font-name-asian="Calibri1" style:font-name-complex="Calibri1"/>
    </style:style>
    <style:style style:name="T16" style:family="text">
      <style:text-properties style:use-window-font-color="true" style:font-name="Calibri1" fo:font-weight="normal" officeooo:rsid="001d5f82" fo:background-color="transparent" loext:char-shading-value="0" style:font-name-asian="Calibri1" style:font-name-complex="Calibri1"/>
    </style:style>
    <style:style style:name="T17" style:family="text">
      <style:text-properties style:use-window-font-color="true" style:font-name="Calibri1" fo:font-weight="normal" officeooo:rsid="001f5ce2" fo:background-color="transparent" loext:char-shading-value="0" style:font-name-asian="Calibri1" style:font-name-complex="Calibri1"/>
    </style:style>
    <style:style style:name="T18" style:family="text">
      <style:text-properties style:use-window-font-color="true" style:font-name="Calibri1" fo:font-weight="normal" officeooo:rsid="0021aa08" fo:background-color="transparent" loext:char-shading-value="0" style:font-name-asian="Calibri1" style:font-name-complex="Calibri1"/>
    </style:style>
    <style:style style:name="T19" style:family="text">
      <style:text-properties style:use-window-font-color="true" style:font-name="Calibri1" fo:font-weight="normal" officeooo:rsid="00245f33" fo:background-color="transparent" loext:char-shading-value="0" style:font-name-asian="Calibri1" style:font-name-complex="Calibri1"/>
    </style:style>
    <style:style style:name="T20" style:family="text">
      <style:text-properties style:use-window-font-color="true" style:font-name="Calibri1" fo:font-weight="normal" officeooo:rsid="00315d42" fo:background-color="transparent" loext:char-shading-value="0" style:font-name-asian="Calibri1" style:font-name-complex="Calibri1"/>
    </style:style>
    <style:style style:name="T21" style:family="text">
      <style:text-properties style:use-window-font-color="true" style:font-name="Calibri1" fo:font-weight="normal" officeooo:rsid="00328a84" fo:background-color="transparent" loext:char-shading-value="0" style:font-name-asian="Calibri1" style:font-name-complex="Calibri1"/>
    </style:style>
    <style:style style:name="T22" style:family="text">
      <style:text-properties style:use-window-font-color="true" style:font-name="Calibri1" fo:font-weight="normal" officeooo:rsid="00338c84" fo:background-color="transparent" loext:char-shading-value="0" style:font-name-asian="Calibri1" style:font-name-complex="Calibri1"/>
    </style:style>
    <style:style style:name="T23" style:family="text">
      <style:text-properties style:use-window-font-color="true" style:font-name="Calibri1" fo:font-weight="normal" officeooo:rsid="0036d859" fo:background-color="transparent" loext:char-shading-value="0" style:font-name-asian="Calibri1" style:font-name-complex="Calibri1"/>
    </style:style>
    <style:style style:name="T24" style:family="text">
      <style:text-properties style:use-window-font-color="true" style:font-name="Calibri1" fo:font-weight="normal" officeooo:rsid="00373bc4" fo:background-color="transparent" loext:char-shading-value="0" style:font-name-asian="Calibri1" style:font-name-complex="Calibri1"/>
    </style:style>
    <style:style style:name="T25" style:family="text">
      <style:text-properties style:use-window-font-color="true" style:font-name="Calibri1" fo:font-weight="normal" officeooo:rsid="00380204" fo:background-color="transparent" loext:char-shading-value="0" style:font-name-asian="Calibri1" style:font-name-complex="Calibri1"/>
    </style:style>
    <style:style style:name="T26" style:family="text">
      <style:text-properties style:use-window-font-color="true" style:font-name="Calibri1" fo:font-weight="normal" officeooo:rsid="003c2157" fo:background-color="transparent" loext:char-shading-value="0" style:font-name-asian="Calibri1" style:font-name-complex="Calibri1"/>
    </style:style>
    <style:style style:name="T27" style:family="text">
      <style:text-properties style:use-window-font-color="true" style:font-name="Calibri1" fo:font-weight="normal" officeooo:rsid="003dbfeb" fo:background-color="transparent" loext:char-shading-value="0" style:font-name-asian="Calibri1" style:font-name-complex="Calibri1"/>
    </style:style>
    <style:style style:name="T28" style:family="text">
      <style:text-properties style:use-window-font-color="true" style:font-name="Calibri1" fo:font-weight="normal" officeooo:rsid="00439e89" fo:background-color="transparent" loext:char-shading-value="0" style:font-name-asian="Calibri1" style:font-name-complex="Calibri1"/>
    </style:style>
    <style:style style:name="T29" style:family="text">
      <style:text-properties style:use-window-font-color="true" style:font-name="Calibri1" fo:font-weight="normal" officeooo:rsid="0046841f" fo:background-color="transparent" loext:char-shading-value="0" style:font-name-asian="Calibri1" style:font-name-complex="Calibri1"/>
    </style:style>
    <style:style style:name="T30" style:family="text">
      <style:text-properties style:use-window-font-color="true" style:font-name="Calibri1" fo:font-weight="normal" officeooo:rsid="00469557" fo:background-color="transparent" loext:char-shading-value="0" style:font-name-asian="Calibri1" style:font-name-complex="Calibri1"/>
    </style:style>
    <style:style style:name="T31" style:family="text">
      <style:text-properties style:use-window-font-color="true" style:font-name="Calibri1" fo:font-weight="normal" fo:background-color="#aadcf7" loext:char-shading-value="0" style:font-name-asian="Calibri1" style:font-name-complex="Calibri1"/>
    </style:style>
    <style:style style:name="T32" style:family="text">
      <style:text-properties style:use-window-font-color="true" style:font-name="Calibri1" fo:font-weight="normal" fo:background-color="#ffff00" loext:char-shading-value="0" style:font-name-asian="Calibri1" style:font-name-complex="Calibri1"/>
    </style:style>
    <style:style style:name="T33" style:family="text">
      <style:text-properties style:use-window-font-color="true" style:font-name="Calibri1" fo:font-weight="normal" fo:background-color="#c254d2" loext:char-shading-value="0" style:font-name-asian="Calibri1" style:font-name-complex="Calibri1"/>
    </style:style>
    <style:style style:name="T34" style:family="text">
      <style:text-properties style:use-window-font-color="true" style:font-name="Calibri1" fo:font-weight="normal" fo:background-color="#8e03a3" loext:char-shading-value="0" style:font-name-asian="Calibri1" style:font-name-complex="Calibri1"/>
    </style:style>
    <style:style style:name="T35" style:family="text">
      <style:text-properties style:use-window-font-color="true" style:font-name="Calibri1" fo:font-weight="normal" fo:background-color="#ffffff" loext:char-shading-value="0" style:font-name-asian="Calibri1" style:font-name-complex="Calibri1"/>
    </style:style>
    <style:style style:name="T36" style:family="text">
      <style:text-properties style:use-window-font-color="true" style:font-name="Calibri1" fo:font-size="22pt" fo:font-weight="normal" fo:background-color="transparent" loext:char-shading-value="0" style:font-name-asian="Calibri1" style:font-size-asian="22pt" style:font-name-complex="Calibri1" style:font-size-complex="22pt"/>
    </style:style>
    <style:style style:name="T37" style:family="text">
      <style:text-properties officeooo:rsid="000d928b"/>
    </style:style>
    <style:style style:name="T38" style:family="text">
      <style:text-properties officeooo:rsid="000db569"/>
    </style:style>
    <style:style style:name="T39" style:family="text">
      <style:text-properties officeooo:rsid="000e0348"/>
    </style:style>
    <style:style style:name="T40" style:family="text">
      <style:text-properties officeooo:rsid="001163c4"/>
    </style:style>
    <style:style style:name="T41" style:family="text">
      <style:text-properties officeooo:rsid="0015b508"/>
    </style:style>
    <style:style style:name="T42" style:family="text">
      <style:text-properties style:font-name="Calibri1" style:font-name-asian="Calibri1" style:font-name-complex="Calibri1"/>
    </style:style>
    <style:style style:name="T43" style:family="text">
      <style:text-properties style:font-name="Calibri1" officeooo:rsid="001cf316" style:font-name-asian="Calibri1" style:font-name-complex="Calibri1"/>
    </style:style>
    <style:style style:name="T44" style:family="text">
      <style:text-properties officeooo:rsid="001b7a89"/>
    </style:style>
    <style:style style:name="T45" style:family="text">
      <style:text-properties officeooo:rsid="001d5f82"/>
    </style:style>
    <style:style style:name="T46" style:family="text">
      <style:text-properties officeooo:rsid="001f2514"/>
    </style:style>
    <style:style style:name="T47" style:family="text">
      <style:text-properties officeooo:rsid="0027dcbe"/>
    </style:style>
    <style:style style:name="T48" style:family="text">
      <style:text-properties officeooo:rsid="0027fd10"/>
    </style:style>
    <style:style style:name="T49" style:family="text">
      <style:text-properties officeooo:rsid="0028fee0"/>
    </style:style>
    <style:style style:name="T50" style:family="text">
      <style:text-properties officeooo:rsid="002b75e7"/>
    </style:style>
    <style:style style:name="T51" style:family="text">
      <style:text-properties officeooo:rsid="002e3539"/>
    </style:style>
    <style:style style:name="T52" style:family="text">
      <style:text-properties officeooo:rsid="002e8367"/>
    </style:style>
    <style:style style:name="T53" style:family="text">
      <style:text-properties officeooo:rsid="00315d42"/>
    </style:style>
    <style:style style:name="T54" style:family="text">
      <style:text-properties officeooo:rsid="00328a84"/>
    </style:style>
    <style:style style:name="T55" style:family="text">
      <style:text-properties officeooo:rsid="0033a1f6"/>
    </style:style>
    <style:style style:name="T56" style:family="text">
      <style:text-properties officeooo:rsid="003450ef"/>
    </style:style>
    <style:style style:name="T57" style:family="text">
      <style:text-properties officeooo:rsid="003638eb"/>
    </style:style>
    <style:style style:name="T58" style:family="text">
      <style:text-properties officeooo:rsid="00373bc4"/>
    </style:style>
    <style:style style:name="T59" style:family="text">
      <style:text-properties officeooo:rsid="00380204"/>
    </style:style>
    <style:style style:name="T60" style:family="text">
      <style:text-properties officeooo:rsid="0039d73e"/>
    </style:style>
    <style:style style:name="T61" style:family="text">
      <style:text-properties officeooo:rsid="003b1ab0"/>
    </style:style>
    <style:style style:name="T62" style:family="text">
      <style:text-properties officeooo:rsid="003dbfeb"/>
    </style:style>
    <style:style style:name="T63" style:family="text">
      <style:text-properties officeooo:rsid="003f54f7"/>
    </style:style>
    <style:style style:name="T64" style:family="text">
      <style:text-properties officeooo:rsid="0040c9fe"/>
    </style:style>
    <style:style style:name="T65" style:family="text">
      <style:text-properties officeooo:rsid="00439e89"/>
    </style:style>
    <style:style style:name="T66" style:family="text">
      <style:text-properties officeooo:rsid="0046841f"/>
    </style:style>
    <style:style style:name="T67" style:family="text">
      <style:text-properties officeooo:rsid="00469557"/>
    </style:style>
    <style:style style:name="T68" style:family="text">
      <style:text-properties officeooo:rsid="00472218"/>
    </style:style>
    <style:style style:name="T69" style:family="text">
      <style:text-properties officeooo:rsid="0048497b"/>
    </style:style>
    <style:style style:name="T70" style:family="text">
      <style:text-properties officeooo:rsid="00493c91"/>
    </style:style>
    <style:style style:name="T71" style:family="text">
      <style:text-properties officeooo:rsid="0049ef64"/>
    </style:style>
    <style:style style:name="T72" style:family="text">
      <style:text-properties officeooo:rsid="004c37d7"/>
    </style:style>
    <style:style style:name="T73" style:family="text">
      <style:text-properties officeooo:rsid="004cfa09"/>
    </style:style>
    <style:style style:name="T74" style:family="text">
      <style:text-properties officeooo:rsid="004db804"/>
    </style:style>
    <style:style style:name="T75" style:family="text">
      <style:text-properties officeooo:rsid="004e9d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 text:c="103"/></text:p>
      <text:p text:style-name="P1"/>
      <text:p text:style-name="P1"/>
      <text:p text:style-name="P1"/>
      <text:p text:style-name="P1"/>
      <text:p text:style-name="P1"/>
      <text:p text:style-name="P1"><text:s text:c="7"/></text:p>
      <text:p text:style-name="P1"/>
      <text:p text:style-name="P1"/>
      <text:p text:style-name="P1"/>
      <text:p text:style-name="P2"/>
      <text:p text:style-name="P2"/>
      <text:p text:style-name="P2"/>
      <text:p text:style-name="P4"/>
      <text:p text:style-name="P73"><text:span text:style-name="T42">ON M’A OFFERT LA VIE ALORS JE PARLE A TOUS CEUX QUI VEULENT LA VI</text:span><text:span text:style-name="T43">E</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
      <text:p text:style-name="P4"/>
      <text:p text:style-name="P3"/>
      <text:p text:style-name="P3"><text:soft-page-break/></text:p>
      <text:p text:style-name="P3"><text:span text:style-name="T45"><text:s text:c="36"/></text:span><text:s text:c="9"/></text:p>
      <text:p text:style-name="P61"><text:s text:c="44"/></text:p>
      <text:p text:style-name="P61"/>
      <text:p text:style-name="P61"/>
      <text:p text:style-name="P61"/>
      <text:p text:style-name="P23"><text:span text:style-name="T47"><text:s text:c="38"/></text:span><text:s/></text:p>
      <text:p text:style-name="P63"><text:s text:c="40"/>Chapître 1</text:p>
      <text:p text:style-name="P65"><text:s text:c="36"/>Vie de famille</text:p>
      <text:p text:style-name="P3"/>
      <text:p text:style-name="P3"><text:span text:style-name="T57">J</text:span>e me livre comme une libation venant des tendresses nombreuses d<text:span text:style-name="T40">u </text:span>Père qu’il tient en réserve pour tous ses enfants et les croyants du monde entier</text:p>
      <text:p text:style-name="P3"/>
      <text:p text:style-name="P41">Tant d’années perdues pour certains de nous à vouloir chercher dans le parcours d’un autre <text:span text:style-name="T53">ce </text:span>qui se trouve avant tout à l’intérieur de nous-même. Mais il nous faut savoir que ce que <text:s/>l’on cherche,nous est totalement inconnue.Pourquoi alors,détournerions-nous nos regards de telles personnes qui pour nous,sont des exemples vivants en matière d’amour,de moralité,de sainteté,et de fidélité.Tout cela,pour se perdre au fond de nous pour y trouver rien d’autre que ce nous avons toujours été.Cette personne anonyme,dépourvue de tout sagesse,pauvre de toutes richesses car inconnue des autres.Nous avons besoin de nous voir à travers l<text:span text:style-name="T57">e</text:span></text:p>
      <text:p text:style-name="P23"><text:soft-page-break/>prochain qui lui ne connaît pas ce que nous sommes</text:p>
      <text:p text:style-name="P23"><text:s/>en définitive. Nous nous débarrassons ainsi d’un poids si lourd à porter ,pour le faire reposer sur un homme ou une femme qui nous paraît <text:s/>si fort,si beau,et si sage que l’allégement psychologique de cette charge nous paralyse pour atteindre notre destinée terrestre.Mes chers amis,ce n’est pas un hasard ni un accident de vie que de ne plus pouvoir avancé sur le chemin dont notre début fut si victorieux en Christ notre Seigneur.Pourtant,il me semble bien que notre </text:p>
      <text:p text:style-name="P6">allure été fort agréable pour nos âmes restaurés;</text:p>
      <text:p text:style-name="P39">Nous manquaient-ils alors quelque chose que Dieu aurai omis de nous donner en son fils? Vous me diriez sûrement que non et bien sur,je serai entièrement d’accord avec vous.Amen!Gloire à <text:s/>Dieu de qui vient tout dons parfait. <text:s/>Me voici,aujourd’hui votre serviteur pour vous servir comme notre Seigneur Jésus qui jamais sans se lasser à toujours considéré les besoins de ceux qu’il aimé du plus profond de ses entrailles.Je m’appelle Eric,né à la grâce de Dieu en périphérie de la ville de Caen.Je vais sur 49 ans,suis marié depuis 18 ans avec ma chère isabelle.Nous avons été bénis par un fils du prénom de Samuel.Mes parents,maintenant décédés sont:maria,origine portugaise et Paul d’origine israélite.</text:p>
      <text:p text:style-name="P39"><text:s text:c="47"/><text:span text:style-name="T68">3</text:span></text:p>
      <text:p text:style-name="P39"><text:soft-page-break/>Je suis aussi petit fils de juif gazé a Auschwitz en Pologne en 1943 à l’age de 54 ans,Bank Abraham né à Vidzh en 1889. Aîné de deux frères et une sœur.Élever dans une famille catholique,j’ai grandi avec les cérémonies et les fêtes religieuses.Je remercie Dieu de m’avoir donné des parents qui ont pu me préserver des besoins de chaque jour que j’ai vécu jusqu’au moment ou il m’ont été ravis par la mort. <text:s/>J’espère que vous gardez toujours <text:s/>mes écrits prés de vous ,avec cette ferme résolution de ne pas en manquer une seule parole.Car je veux que vous n’oublier pas que nous faisons tous partie d’une famille de vainqueur en christ.Oui,la motivation que j’ai de raconter ce chapitre de ma vie n’est pas simplement pour ajouter une brochure de plus dans votre bibliothèque chrétienne;Mais bien,et c’est cela le but de vous rendre ce qu’on vous a volé:ce verbe employé ici n’est ni galvaudé,ni exagéré,mais plein de sens. <text:s text:c="2"/>Surtout aujourd’hui,ou tout est détruit, volé et déraciné mème de l’esprit et </text:p>
      <text:p text:style-name="P33">du cœur de chacun.Cela fait plus de 40 ans que ma vie été brisé,abandonné des autres,incompris,sans espoir de connaître un jour autre chose que cela.Cela a trop duré,puisque je vis,alors je veux parlé à tous ceux qui veulent la vie.</text:p>
      <text:p text:style-name="P33"><text:s text:c="45"/></text:p>
      <text:p text:style-name="P33"><text:s text:c="48"/><text:span text:style-name="T68">4</text:span></text:p>
      <text:p text:style-name="P33"><text:soft-page-break/>Je vous parle de la vie véritable,d’un enfant qui vient de naître,qui a chaque instant est émerveillé a la vue,a la voix de sa mère qui lui parlée lorsqu’il était dans son sein. Émerveillé a chaque couleur des fleurs, des chats,des oiseaux.Que c’est beau la vie d’un nouveau-né,il s’exprimerait si il pouvait parlé.Je suis celui-ci et je vous parle.Comment je peux le faire alors que je suis ce nouveau-né.C’est cela le Miracle,Dieu m’a donné des lèvres pour le louer toujours et pour toujours.Je lui appartiens,corps,âme,et esprit,ce n’est plus moi qui choisit ce dont je vis.Tout au long de l’écriture,je vais vous livrer mon cœur sans aucune compromission,et vous faire saisir ce que la grâce complète et miséricordieuse m’a offerte après toute cette errance de 40 ans de mon existence.S’il vous plaît,pour la lecture je vous demande de ne jamais oublier les paroles de Dieu citées ici.Nous savons, du reste, que les intentions bienveillantes de Dieu sont à l’origine de tout ce qui nous arrive : Dieu fait concourir toutes choses au bien de ceux qui l’aiment, car c’est conformément à son plan qu’ils ont été appelés (au salut)(bible parole vivante).Car Dieu les a choisis d’avance; il a aussi décidé d’avance de les rendre semblables à son Fils, afin que celui-ci soit l’aîné d’un grand nombre de frères.</text:p>
      <text:p text:style-name="P33"/>
      <text:p text:style-name="P33"><text:s text:c="46"/><text:span text:style-name="T66">5</text:span></text:p>
      <text:p text:style-name="P89"><text:soft-page-break/><text:span text:style-name="T1">Ceux pour qui Dieu a pris d’avance cette décision, il les a aussi appelés; ceux qu’il a appelés, il les a aussi rendus justes devant lui, ceux qu’il a rendus justes, il leur a aussi donné part à sa gloire.</text:span><text:span text:style-name="T31">(Romains 8:28 à 30 <text:s text:c="4"/>bible français courant)</text:span></text:p>
      <text:p text:style-name="P74"><text:span text:style-name="T1">Quand des étrangers, qui ne connaissent pas la loi de Dieu, la mettent d’eux-mêmes en pratique, c’est comme s’ils la portaient au-dedans d’eux, bien qu’ils ne l’aient pas.Ils prouvent ainsi que la pratique ordonnée par la loi est inscrite dans leur cœur. Leur conscience en témoigne également, ainsi que leurs pensées qui parfois les accusent et parfois les défendent.’</text:span><text:span text:style-name="T31">Romains 2:14,15)</text:span><text:span text:style-name="T1">Mon père était un homme droit,fidèle,jamais je ne l’ai entendu se plaindre de ses souffrances,et pourtant après <text:s/>45 années de vie avec un seul poumon,du diabète,du cholestérol,et la tuberculose,à l’age de 68 ans,il était toujours le même. Un ange presque!</text:span></text:p>
      <text:p text:style-name="P38">Comme dans beaucoup de famille,il existe souvent l’opposé chez l’autre.Ce qu’été ma mère:très nerveuse,toujours sur le fil du rasoir prés a écorcher à vif ceux qu’elle aimé.</text:p>
      <text:p text:style-name="P38">Je remercie Dieu de m’avoir rempli de son amour <text:span text:style-name="T37">au poteau </text:span>du calvaire,de ce sacrifice qu’il a enduré pour moi,j’ai pu ainsi pardonné ma chère maman de son vivant.</text:p>
      <text:p text:style-name="P33"><text:s text:c="48"/><text:span text:style-name="T66">6</text:span></text:p>
      <text:p text:style-name="P33"><text:soft-page-break/>Aujourd’hui,je veux vous dire combien les peines que nous endurons ici-bas ne sont vraiment rien du tout en comparaison avec la gloire éternelle de l’enfant de dieu que nous serons prés du Père de gloire et de son christ notre Seigneur.Je ne suis plus dans les plaintes,ni dans la souffrance à ce jour,mais en me remémorant ma préadolescence,il n’en été pas ainsi:Chaque jour pendant 8 années,le balai et la ceinture furent mon quotidien;je n’avais jamais de répit pour mon corps meurtri.Que signifier Dieu pour moi,à ce moment,je ne saurai vous répondre.Je l’aimais malgré tout,je savais qu’il était au dessus des humains car il est leur Créateur.Je restais toujours confiant en lui.Jusqu’à ce jour de soir d’hiver à la nuit tombante vers les 18 heures,ma mère me fit cette requête de rentrer dans la cave le vélo de ma petite sœur.C’est a cet instant,sur l’herbe que je trouva deux colliers en plaqués or;que je ramena à ma mère. Quelle surprise,elle compris que ceux -ci faisait parti d’un lot pour le cadeau de noël de ses enfants.La solution toute trouvée par ma mère fut qu’elle enferma ses trois fils dans la cave.Le soir arrivant,elle nous ouvrit pour manger ensemble.Comprenant rapidement qu’aucun de ses fils n’avouèrent ce vol.Alors,elle en convient de m’enfermer seul dans la cave.</text:p>
      <text:p text:style-name="P33"><text:s text:c="46"/><text:span text:style-name="T66">7</text:span></text:p>
      <text:p text:style-name="P33"><text:soft-page-break/>Pas de lumière,peur des souris,je criais beaucoup.Sachant que le gardien de la résidence avait appelé la police,elle me remonta.M’enfermant dans la salle de bain,avec une couteau à <text:s/>viande sous la gorge,elle me força à à avouer un vol que je n’avais pas fait;j’ai donc dit oui!Voilà, avec certitude comment la bonté immense et fidèle de Dieu m’ a gardé ce jour-là.4 mois plus tard,le médecin du centre hospitalier régional universitaire de Caen,nous appelle pour nous annoncer la plus mauvaise des nouvelles de ma vie.Que notre cher papa n’avait plus beaucoup de temps à vivre.Quel choc énorme pour moi qui avait seulement 17 ans.Il était ce lien fort qui me donner encore une raison de m’attacher à la vie,alors que tout le reste dépérissaient à coté de moi.Vous allez comprendre maintenant pourquoi.J’ai fait un transfert de moi-même chez ma mère et toutes les femmes,en leur mettant dessus toute la responsabilité de la mort de mon père.Car j’ai pensé alors que ma mère a laissé mon père livré à lui-même face à ses restrictions alimentaires;ce qui a prématurément précipiter le décès de mon papa.</text:p>
      <text:p text:style-name="P33">A travers cela,je suis devenu voleur;non par besoin,ni par jalousie des autres,mais par une envie insatiable et toujours plus grande,je dirais abyssale,sans fond.</text:p>
      <text:p text:style-name="P33"/>
      <text:p text:style-name="P33"><text:s text:c="47"/><text:span text:style-name="T66">8</text:span></text:p>
      <text:p text:style-name="P33"><text:soft-page-break/>Pour les médecins,j’étais atteint de kleptomanie.L'individu atteint de cette maladie n'a pas nécessairement besoin de ce qu'il vole; sa manie est dans l'acte de voler et non dans l'appropriation de biens.J’ai ce qu’on appelle fait à l’époque mon service militaire à la base aérienne 105 d’Évreux. Pas très obéissant, je passais la majorité de mon temps au trou(prison),jusqu’aux jour ou seul dans un appartement lors d’un quartier libre après ma journée;un coffret rempli de bagues et de colliers fut entre mes mains.</text:p>
      <text:p text:style-name="P3">Le soir en rentrant dans ma chambre,suite à ce trentième cambriolages,ma conscience m’interpella sans tarder:«va te rendre à la commandante de la base,car ce que tu fais n’est pas bien».Le résultat a été la prison cellulaire d’Évreux pour 1 an ferme. </text:p>
      <text:p text:style-name="P3"><text:s text:c="46"/></text:p>
      <text:p text:style-name="P24"><text:s/></text:p>
      <text:p text:style-name="P24"/>
      <text:p text:style-name="P24"/>
      <text:p text:style-name="P24"/>
      <text:p text:style-name="P24"/>
      <text:p text:style-name="P24"/>
      <text:p text:style-name="P24"/>
      <text:p text:style-name="P24"/>
      <text:p text:style-name="P24"/>
      <text:p text:style-name="P24"><text:s text:c="47"/><text:span text:style-name="T66">9</text:span></text:p>
      <text:p text:style-name="P24"><text:soft-page-break/><text:span text:style-name="T53"><text:s text:c="35"/>Chapitre 2</text:span> <text:s text:c="24"/></text:p>
      <text:p text:style-name="P24"/>
      <text:p text:style-name="P66"><text:s text:c="25"/>Ma rencontre avec Dieu</text:p>
      <text:p text:style-name="P3"/>
      <text:p text:style-name="P3">Voilà le miracle s’installe dans ma vie sans que je m’y attende dans la cellule se trouva là sur mon lit la bible.</text:p>
      <text:p text:style-name="P33">Nous allons ensemble médité sur cette parole de Dieu,en n’oubliant pas qu’elle fait partie de sa sagesse insondable.Reprenons Romains 2:14 Quand des étrangers, qui ne connaissent pas la loi de Dieu, la mettent d’eux-mêmes en pratique, c’est comme s’ils la portaient au-dedans d’eux, bien qu’ils ne l’aient pas.Nous pouvons intervertir le terme eux-mêmes par naturellement comme le fait la bible segond 21;ce que je souhaite vous démontrer dans mon cas et dans bien d’autres aussi,que ne connaissant pas auparavant le Seigneur mon Dieu car j’étais un étranger,je l’ai malgré moi mise en pratique à ce moment très critique de ma vie.Il se peut,et j’en suis très heureux que cette explication vous choque peut-être. Mais je <text:s/>ne fais que de retranscrire la parole parfaite de Dieu qui est dans mon cœur. Creusons encore pour y trouver du réconfort pour nos âmes.</text:p>
      <text:p text:style-name="P33"/>
      <text:p text:style-name="P33"/>
      <text:p text:style-name="P33"><text:s text:c="44"/><text:span text:style-name="T66">10</text:span></text:p>
      <text:p text:style-name="P33"><text:soft-page-break/><text:s/>Je vous l’assure le Dieu que nous aimons nous veut tout entier pour sa gloire.</text:p>
      <text:p text:style-name="P80"><text:span text:style-name="T1">Je suis toujours un homme naturel qui désire de temps a autre regarder les belles choses de la vie terrestre.Mais aujourd’hui,ce qui a changé en moi,c’est que l’Esprit Saint m’a révélé qui j’étais .Nous sommes de nature divine et naturellement nous mettons en pratique la parole de notre Père.Il devient aussi normal que la bénédiction arrive sur nous au même moment comme deux nuages qui se rencontre en altitude dans des conditions propices au tonnerre .Ce qui a coup s</text:span><text:span text:style-name="T2">û</text:span><text:span text:style-name="T1">r va déversé sur la terre des bienfaits que nous ne connaissons pas encore.</text:span></text:p>
      <text:p text:style-name="P3">29 ans après,je suis toujours émerveillé d’avoir pu vivre cette rencontre avec sa parole.Je suis persuadé aussi de sa prescience ce jour-là;ce fut d’une </text:p>
      <text:p text:style-name="P34">préparation minutieuse et remarquable dans tous les détails.Dieu n’a laissé aucune place au hasard parce qu’il est le seul souverain,et que son plaisir accompagne celui qu’il aime.Quelle joie de lire la bible,ses mots,ses phrases,ses chapitres,jour après jours;je me rendais bien compte qu’elle avait été écrite pour moi,pour me guider,me discipliner,me nourrir,et me soulager comme ce baume de Galaad qu’utilisaient les israélites pour apaiser leurs plaies et leurs souffrances.</text:p>
      <text:p text:style-name="P34"><text:s text:c="47"/><text:span text:style-name="T66">11</text:span></text:p>
      <text:p text:style-name="P34"><text:soft-page-break/><text:span text:style-name="T65">L</text:span>e porteur de la vie, c’est le sang de l’arbre. Le baume sert à soigner les plaies, en empêchant la destruction par la pourriture de la chair et en cicatrisant ainsi la plaie.</text:p>
      <text:p text:style-name="P15">Ce mois d’août 1987,le processus de guérison allait </text:p>
      <text:p text:style-name="P34">débuté au sein <text:s/>de cette cellule qui devenait la chambre d’hôpital spirituelle ou l’Esprit Saint opéré en moi.Il me suffisait de lire la bible pour que je sois en paix et dans la joie.Vu le milieu ou je me trouvais par la providence de Dieu,je compris très rapidement que cela été normal car voulu par l’amour de Dieu.Car pour moi,ce ne fut pas une condamnation mais une délivrance divine.Une intervention directe dans le misérable homme que j’étais.Cette année passa très rapidement,comme si le temps s’était brusquement arrêté,pour laisser le temps à mon âme brisé de reconnaître la puissance <text:span text:style-name="T37">du poteau</text:span> de Jésus Christ et me repentir de mes péchés,en le reconnaissant Seigneur de ma vie.Je m’entends dire encore cette phrase avec la bouche d’un enfant qui ne savait pas très bien parlé:Mon Dieu,tu t’ai révélé à moi dans ce lieu,je t’accepte comme Seigneur,je suis convaincu que tu veux m’utiliser pour ta gloire.Je ne sais comment,Mais je sais que tu vas le faire.</text:p>
      <text:p text:style-name="P34"/>
      <text:p text:style-name="P34"/>
      <text:p text:style-name="P34"><text:s text:c="42"/><text:span text:style-name="T66">12</text:span></text:p>
      <text:p text:style-name="P34"><text:soft-page-break/>Je suis prêt,je t’attendrais le temps qu’il faudra.par Jésus Christ,amen.Mois de mai de l’année suivante,je retrouva la liberté.J’avais vite oublié ce moment de grâce,et cela à mes propres dépends.Tout d’abord,je ne lisais plus la bible.Sans guide sur,je tomba encore plus dans la déchéance par le biais des drogues comme le cannabis,l’herbe hallucinogène et l’alcool qui faisaient parti de mon quotidien.Six mois passèrent avant que je retourne en prison;Dieu ne change pas,il utilise avec moi,la même porte d’entrée qu’auparavant,ma CONSCIENCE.J’ai ouvert pour l’écouter de nouveau;Ce qui est extraordinaire avec cette alarme chez les humains,c’est qu’elle fonctionne exactement pareille que l’appareil qui porte son nom.Vous savez,quand le danger menace alors elle sonne très fort en général.Nous avons deux choix devant celui-ci:que faire?</text:p>
      <text:p text:style-name="P3">Peu importe le nombre de fois ou elle sonne,nous savons qu’a chaque fois notre vie sera sauvé.Pourquoi je vous dis cela;parce que lorsque l’esprit saint frappe à la porte de ma conscience,ce n’est pas pour me déranger ou me perturber.Je crois qu’on ne se le dis pas suffisamment de fois;C’est le rôle que le Père lui a confié pour ceux qu’il aime.Jusqu’à là je ne suis pas sauvé,simplement aimé du Père.</text:p>
      <text:p text:style-name="P3"/>
      <text:p text:style-name="P34"><text:s text:c="43"/><text:span text:style-name="T66">13</text:span> <text:s text:c="43"/></text:p>
      <text:p text:style-name="P44"><text:soft-page-break/><text:s text:c="40"/>Chapitre 3 <text:s text:c="9"/></text:p>
      <text:p text:style-name="P43"><text:s text:c="17"/></text:p>
      <text:p text:style-name="P43"><text:s text:c="19"/>Retrouvaille avec celui qui m’aime</text:p>
      <text:p text:style-name="P3"/>
      <text:p text:style-name="P40">Cette fois-ci,je suis à la prison de duparge à Caen.Toujours sous la Grace de Dieu,je demanda la bible à la bibliothèque,et je considéra pendant 6 mois le livre de Job.En dehors de mon Seigneur,Job est le personnage des Saintes écritures que j’affectionne le plus.Je vais vous dire pourquoi et il faut que nous sachions tous que son histoire résonne avec force encore aujourd’hui;je vous entends dire,tout bas dans un coin de votre esprit que peut -être ce livre plein de pénibles plaintes,d’un homme acculé jusqu’à la limite de ses forces ne vous ressemble pas assez pour compatir avec lui et sa femme.Ce n’est pas pas une question de temps ou de circonstances car l’éternel,qui se défini par la <text:s/>personnification même de l’amour (agapé),ne subit pas le temps,ni les événements qui touchent de prés les humains.Allons-nous comprendre enfin que ce qui nous dépasse dans nos vies,ne sont que la matérialisation de l’amour du père à notre endroit,afin de nous montrer que nous sommes tous des hommes et des femmes pétris de la poussière du sol;</text:p>
      <text:p text:style-name="P40"/>
      <text:p text:style-name="P92"><text:span text:style-name="T1"><text:s text:c="49"/></text:span><text:span text:style-name="T29">14</text:span></text:p>
      <text:p text:style-name="P92"><text:soft-page-break/><text:span text:style-name="T1">donc à cet égard sous la grâce irrésistible du Père dont ses miséricordes innombrables et inépuisables sont éternelles.Rien d’étonnant lorsque l’on lit en profondeur les détresses de Job,car en hébreu,ce nom signifie haï,ennemi;cela nous rappelle qui nous sommes en Christ: Souvenez-vous de la parole que moi je vous ai dite: L'esclave n'est pas plus grand que son maître. S'ils m'ont persécuté, ils vous persécuteront aussi; s'ils ont gardé ma parole, ils garderont aussi la vôtre.Quelle joie malgré toutes ses persécutions morales, psychologiques et physiques dues à l’incompréhension des autres de savoir que nous sommes aimés du Père.Quelle bienveillance paternelle extraordinaire à notre égard,Job a pu recevoir de son Créateur.Il en a été de même pour moi qui confrontées à ma maladie de la kleptomanie,mes questions sur l’existence de mes souffrances morales et autres.Dieu,qui ne change pas,qui n’est pas un homme comme nous,ne peut délaisser sa créature tant il est épris pour elle.Job et nous-même ont tant espérer en un sauveur qui pouvait nous libérer de toutes nos maladies,nos peines et de la mort commune à tous</text:span><text:span text:style-name="T31">.Job 14:13 à 15</text:span><text:span text:style-name="T1"> <text:s text:c="2"/>Oh! si tu me cachais dans le Sépulcre, si tu me mettais à couvert, jusqu'à ce que ta colère fût passée! </text:span></text:p>
      <text:p text:style-name="P34"/>
      <text:p text:style-name="P90"><text:span text:style-name="T1"><text:s text:c="44"/></text:span><text:span text:style-name="T30">15</text:span></text:p>
      <text:p text:style-name="P90"><text:soft-page-break/><text:span text:style-name="T1">Si tu me donnais un terme, après lequel tu te souviendrais de moi(Si l'homme meurt, revivra-t-il?), tout le temps de ma consigne, j'attendrais, jusqu'à ce que vînt mon remplacement! <text:s/>Tu appellerais, et je répondrais; tu désirerais de revoir l'ouvrage de tes mains. Aujourd’hui,nous n’avons pas besoin comme Job d’attendre la résurrection des morts,mais le christ s’est substitué pour nous,pour prendre sur lui notre état de pécheur </text:span><text:span text:style-name="T12">au poteau</text:span><text:span text:style-name="T1">. D’où <text:s/>le terme hébreux qui vient de la racine chalaph employé dans le mot «remplacement «de </text:span><text:span text:style-name="T31">Job 14:14</text:span><text:span text:style-name="T1">.Nous sommes jamais seul dans ce monde si indifférent envers nous.Mais nous réussissons à gagner des victoires dans nos vies.</text:span></text:p>
      <text:p text:style-name="P34">Allons- nous nous faire fermer nos lèvres purifiées par l’esprit de notre Seigneur;délivrons sans peur et avec hardiesse comme Job, que Dieu est juste,droit,plein de bienveillance pour ceux qui sont déterminés à élever la bannière d’enfants sauvés par le seul vrai Dieu que nous adorons de toute notre force, toute notre intelligence et de toute notre âme.Mon âme toute entière magnifie mon roi,je suis son sujet,son esclave.Je le remercie de ne m’avoir jamais dit à l’avance ce qu’il avait envisagé pour moi.Car j’aurai à coup sur,reculé bien vite,affolé sûrement par la dureté de l’épreuve.</text:p>
      <text:p text:style-name="P34"/>
      <text:p text:style-name="P34"><text:s text:c="48"/><text:span text:style-name="T67">16</text:span></text:p>
      <text:p text:style-name="P34"><text:soft-page-break/>Je glorifie so<text:span text:style-name="T48">n </text:span>nom,aujourd’hui,demain,dans l’avenir et pour les siècles des siècles.</text:p>
      <text:p text:style-name="P38">Il est devenu le Sauveur de mon âme qui été perdue dans les régions arides,sans eau pour en étancher sa soif,sans pain pour réjouir cet homme mourant que j’étais vraiment;J’avais besoin qu’on me prodigue tous les soins nécessaire à mon rétablissement complet.Regardons aussi comme Dieu a conseillé Job à travers l’exemple des animaux comme le taureau,le crocodile,l’hippopotame.Mais intéressons nous à la biche de psaume 41:1 et comparons avec Mathieu 5:3. Je vais vous montrer que nous sommes à la fois dépendant de l’eau <text:s/>et de la nourriture céleste qui nous vient du Bienfaiteur de nos vies,Christ.Un jour passe,deux semaines s’écoulent,trois mois se succèdent ,puis deux mois et demi dans ce milieu carcéral.La lecture ,la méditation,la prière, l’école journalière de Dieu elle continua comme à l’extérieur pour les écoliers ou les lycéens.Qui peut empêcher celui qui nous aime tant ,celui qui nous a donné son cher fils bien aimé Jésus en sacrifice sur l<text:span text:style-name="T37">e poteau</text:span>;de continuer à nous abreuver de la parole de vie,cette eau qui désaltère la biche,seule, enfermé de par son égarement.C’est une très belle image laissée pour nous dans son livre.Quel Père merveilleux que nous avons;</text:p>
      <text:p text:style-name="P38"><text:s text:c="46"/><text:span text:style-name="T67">17</text:span></text:p>
      <text:p text:style-name="P38"><text:soft-page-break/>Il a organisés l’époque du «jour de bienveillance»de façon à ce que tous ceux qu’il chérit ne périssent pas dans le désert de ce monde.Pour </text:p>
      <text:p text:style-name="P15">certains,cela peut paraître comme un dû.Cela coule de source ,car quel est le père qui ne donnerai pas à boire à son enfant qui a soif.</text:p>
      <text:p text:style-name="P90"><text:span text:style-name="T1">Mais n’oublier jamais que nous sommes chaque jour sous la grâce.Rappelez-vous ce que dit la parole:si on nous enlève ton Esprit,nous mourrons.L’homme créé de la poussière du sol sait-il formé seul,ou a-t-il un potier qui l’a conçu dans les entrailles de la terre.Cette connaissance nous a été apporté par la science.Nous en sommes tous pétris vous et moi.Que cela nous plaisent ou non,nous l’acceptons chaque jour.Par habitude millénaires l’humanité a accepté,avec résignation que l’on ne peut changer notre état. J’aime beaucoup ce verset qui nous dit que L’Éthiopien peut-il changer la couleur de sa peau? ou la panthère les taches de son pelage? Non! Eh bien, vous tous, si habitués à mal faire, vous ne pouvez pas davantage vous mettre à faire le bien! (bible en français courant.Prenons s’il vous plaît </text:span><text:span text:style-name="T31">Mathieu 5:3</text:span><text:span text:style-name="T1"> Heureux ceux qui sont conscients de leur pauvreté spirituelle, car c’est à eux que le royaume des cieux est réservé.</text:span></text:p>
      <text:p text:style-name="P34"/>
      <text:p text:style-name="P90"><text:span text:style-name="T1"><text:s text:c="50"/></text:span><text:span text:style-name="T30">18</text:span></text:p>
      <text:p text:style-name="P90"><text:soft-page-break/><text:span text:style-name="T1">Restons concentré sur l’esprit de la vie qui est derrière ce verset:partons sur le fai</text:span><text:span text:style-name="T18">t </text:span><text:span text:style-name="T1">avéré que nous ne sommes pas une biche.Donc,pour ce qui nous concerne,nous avons ce besoin fondamental de chercher,demander,frapper pour étancher notre soif.</text:span></text:p>
      <text:p text:style-name="P3">Oh,pardonnez-moi,bien sûr,je ne devrai même pas me poser la question;c’est une évidence,sinon je meurs.A la différence de la biche,l’humain n’a pas conscience de boire à la source de l’eau de la vie.Elle coule en abondance pour tous,en ne faisant pas de différence entre un français et un albanais;un roumain et un rom.Celui qui en boit n’aura plus jamais besoin d’autre chose que la vie en Christ en abondance.Pourquoi,l’on se demande parfois,cette envie vitale pour moi,je la ressens si peu?Pourtant Dieu nous la propose avec amour,à chaque instant de la journée.</text:p>
      <text:p text:style-name="P7"><text:s text:c="39"/></text:p>
      <text:p text:style-name="P7"/>
      <text:p text:style-name="P7"/>
      <text:p text:style-name="P7"/>
      <text:p text:style-name="P7"/>
      <text:p text:style-name="P7"/>
      <text:p text:style-name="P7"/>
      <text:p text:style-name="P7"/>
      <text:p text:style-name="P7"/>
      <text:p text:style-name="P7"><text:s text:c="47"/><text:span text:style-name="T67">19</text:span></text:p>
      <text:p text:style-name="P75"><text:soft-page-break/><text:span text:style-name="T1"><text:s text:c="34"/></text:span><text:span text:style-name="T28"><text:s text:c="3"/></text:span><text:span text:style-name="T1"><text:s/></text:span><text:span text:style-name="T20">Chap</text:span><text:span text:style-name="T23">i</text:span><text:span text:style-name="T20">tre 4</text:span><text:span text:style-name="T1"> <text:s text:c="2"/></text:span><text:span text:style-name="T19"><text:s text:c="7"/></text:span></text:p>
      <text:p text:style-name="P52"><text:s text:c="7"/></text:p>
      <text:p text:style-name="P81"><text:span text:style-name="T19"><text:s/></text:span><text:span text:style-name="T23"><text:s text:c="20"/></text:span><text:span text:style-name="T13">Notre besoin d’aller à la source</text:span></text:p>
      <text:p text:style-name="P3"/>
      <text:p text:style-name="P74"><text:span text:style-name="T1">Notre Seigneur veut vous révéler une parole de vie maintenant:Elle viens du cœur de notre papa.Sommes -nous prêt à la recevoir? Si oui,alors respirons un bon coup et écoutons sa révélation.Tu est mon frère,tu est ma sœur,je t’aime du plus profond de mon cœur. M’aimes-tu?te réjouis-tu auprès de moi?Alors,c’est parfait,je me réjouis en toi.A chaque heure du jour et de la nuit,Je me tourne vers notre père pour lui dire combien tu est précieux pour moi.Tu sais que ma création est remplie de ma parole aujourd’hui,alors n’entends-tu pas la voix de celui qui crie par delà <text:s/>les montagnes et les collines,viens en</text:span><text:span text:style-name="T31"> Isaïe 55:1,2</text:span><text:span text:style-name="T1"> <text:s text:c="2"/>Holà, vous tous qui avez soif,voici de l’eau, <text:s/>venez argent,venez;prenez de quoi manger, c’est gratuit;du vin ou du lait, c’est pour rien.A quoi bon dépenser de l’argent pour un pain qui ne nourrit pas,à quoi bon vous donner du mal pour rester sur votre faim?Ecoutez-moi bien,et vous aurez à manger quelque chose de bon,vous vous régalerez de ce qu’il y a de meilleur.</text:span></text:p>
      <text:p text:style-name="P15">Voyez- vous maintenant,ce n’est que lorsque nous </text:p>
      <text:p text:style-name="P15"><text:s text:c="47"/></text:p>
      <text:p text:style-name="P15"><text:s text:c="44"/><text:span text:style-name="T67">20</text:span> <text:s text:c="14"/><text:span text:style-name="T48"><text:s text:c="31"/></text:span></text:p>
      <text:p text:style-name="P15"><text:soft-page-break/>prenons conscience de l’invitation de la <text:s/>cher personne de l’esprit saint de se désaltérer à la source,que nous comprenons par la foi,la faveur imméritée de Dieu à notre égard. Gloire à Dieu!amen</text:p>
      <text:p text:style-name="P3">Une bonne hydratation est la manière la plus simple et la plus efficace de maintenir en bonne santé tous nos organes, et donc de mener une vie plus tranquille et sereine. Ce sont des raisons plus que suffisantes pour toujours prendre une bouteille d’eau avec vous.A priori,1 pour cent de déshydratation en moins ,nous fait perdre jusqu’à 10 pour cent de nôtre performance musculaires .Cela paraît peu par rapport au 99 restant;nous n’avons pas toujours besoin de la totalité de la plénitude physique.Pourtant,nous en ressentons rapidement la faiblesse.</text:p>
      <text:p text:style-name="P3">Dans ma cellule en tout cas,la plénitude de l’Esprit <text:s/>qui m’était donné de me délecter,me fut si rafraîchissante que je m’y suis attaché avec une ferveur toujours plus forte.S’il me fallait revivre un jour ces épisodes bien réelles de ma vie,je crois pouvoir affirmer que je suis prêt pour mon Dieu de voire resurgir à nouveau la joie qu’il aurait de me retrouver en ce lieu.</text:p>
      <text:p text:style-name="P3">Je ne suis pas en train de vous dire qu’il faut être dans un lieu,seul avec sa présence dans une intimité aussi puissante qu’entre <text:s/>les quatre murs d’une prison.</text:p>
      <text:p text:style-name="P14"><text:s text:c="47"/><text:span text:style-name="T67">21</text:span> <text:s text:c="42"/></text:p>
      <text:p text:style-name="P14"><text:soft-page-break/>Mais il nous attend,toi mon frère,toi ma sœur;Je l’entends diriger son attention toute particulière vers </text:p>
      <text:p text:style-name="P14">toi.Il te veut à son écoute car il a en réserve pour toi ce qu’il m’a généreusement <text:s/>donné,la vie de son Esprit Saint.</text:p>
      <text:p text:style-name="P3">Veux-tu le recevoir maintenant? Le Père souhaite que tu vives maintenant;ou,sommes-nous encore réduit </text:p>
      <text:p text:style-name="P3">à la mendicité, à demander l'aumône des félicités de l’Esprit Saint.Ne savons-nous pas qu’en christ le Père nous tout donné avec libéralité.</text:p>
      <text:p text:style-name="P3">Le paupérisme est l'existence permanente d'indigence, de grande pauvreté touchant une partie de la société, un groupe, une catégorie, une classe sociale. Cet état est envisagé en tant que phénomène social. Il sert à qualifier une politique ou un modèle de société dont la conséquence est le maintien dans la pauvreté des personnes les plus défavorisées.</text:p>
      <text:p text:style-name="P15">Nous ne sommes pas de ce monde car le Seigneur christ nous en a ôté.Il est bien de revoir cela dans le psaume 68:19.Tu es monté en haut, tu as emmené captive la captivité; tu as reçu des dons dans l'homme, et même pour les rebelles, afin que Jah, Dieu, ait une demeure (bible de darby).Et éphésien 4:8 C’est ce que déclare l’Écriture : Il est monté dans les hauteurs,il a emmené captif tout ce qui nous </text:p>
      <text:p text:style-name="P15"><text:s text:c="44"/></text:p>
      <text:p text:style-name="P15"><text:s text:c="46"/><text:span text:style-name="T67">22</text:span> <text:s text:c="45"/></text:p>
      <text:p text:style-name="P15"><text:soft-page-break/></text:p>
      <text:p text:style-name="P15"/>
      <text:p text:style-name="P15"/>
      <text:p text:style-name="P15">captivait,et il a répandu ses dons sur les hommes.(bible parole de vie) C’est la deuxième fois que la liberté corporelle de mon <text:s/>âme me fût enlevée.J’en ai </text:p>
      <text:p text:style-name="P14">appris une précieuse leçon de vie dont je suis décidé à ne pas oublier. C’est pourquoi,je vais de nouveau avec la fraternité du christ,vous l’enseigner comme il l’a fait pour moi. <text:s text:c="2"/>Quelle amour extraordinaire qu’il a pour ceux qu’il considère parmi les pauvres,les prisonniers,les orphelins de pères,ceux qui sont brisés par la vie:au point suprême d’aller les chercher avec une extrême bienveillance dans les endroits les plus improbables.Pour marquer sur le front de ces captifs,le signe pour les reconnaître lorsque la grâce du Père les visitera.Après six mois d’enfermement,je retrouva le goût de l’extérieur comparer avec l’intérieur ou j’étais;mais aussi le goût du vices qui me rattrapa à nouveau.</text:p>
      <text:p text:style-name="P8">Je ne pense pas m’être moquer de Dieu;sûrement par inconscience,par ignorance surtout.Mais la sortie du silence de la prison a été très brutale pour moi:je ne fixa plus mes regard sur celui qui m’avais tant ouvert les yeux de mon esprit.</text:p>
      <text:p text:style-name="P8"/>
      <text:p text:style-name="P7"><text:s text:c="45"/><text:span text:style-name="T67">23</text:span> <text:s text:c="55"/></text:p>
      <text:p text:style-name="P64"><text:soft-page-break/><text:s text:c="34"/>Chapitre5</text:p>
      <text:p text:style-name="P7"/>
      <text:p text:style-name="P7"><text:s text:c="3"/><text:span text:style-name="T45">Perdu,égaré,mais pas pour celui qui nous aime</text:span></text:p>
      <text:p text:style-name="P8"/>
      <text:p text:style-name="P8">Pour un chrétien que je n’étais pas encore,cela va vous paraître normal;j’ai fait alors une glissade si forte que j’ai trébuché sur les vices de <text:span text:style-name="T48">la </text:span>cocaïne,l’héroïne,l’alcool,la vie nocturne rythmée par des sorties en discothèque,l’homosexualité et la rencontre avec des femmes de prostitution.La descente aux enfers diront certains.</text:p>
      <text:p text:style-name="P3">Arrive l’année 1989 du mois de février.Je vais bientôt sur mes 21 ans.Je ne sais toujours pas ou je vais,mais en tout cas j’ en prend pas la bonne direction.Je me rend bien compte que ma vie n’est pas ce qu’on pourrait appelé rose.Je ne pouvais pas en tirer autre chose que ce que j’y mettais;ce que je sais aujourd’hui par la parole, m’a rendu non pas à moitié,mais entièrement alerte,plein de fougue pour ce qui est d’être conduis dans la direction de la volonté de Dieu pour ma vie.Je crois que pour certains de nous lorsque nous sommes appelés à gravir une montagne,si haute que nou<text:span text:style-name="T58">s </text:span>voyons pas le sommet;Ils nous faut l’aide de ce vainqueur,ce spécialiste de l’en-cordage qui peut à tout moment faire en sorte que la chute ne se </text:p>
      <text:p text:style-name="P14"><text:s text:c="10"/><text:span text:style-name="T67"><text:s text:c="39"/>24</text:span></text:p>
      <text:p text:style-name="P80"><text:soft-page-break/><text:span text:style-name="T1">produise à cause d’une maladresse ou d’un manque d’expérience.Tout risques mal interprétés dans cette environnement peuvent à tout moments être catastrophique.Ne connaissant le Seigneur,je me suis conduis comme celui du </text:span><text:span text:style-name="T31">proverbes 16:25</text:span><text:span text:style-name="T1"> Il arrive qu’un homme estime sa conduite droite alors que finalement elle le mène à la mort (bible en français courant).Nous aimons parfois comme je les fais pendant sept ans durant, prendre des raccourcis par des monts faciles pour ménager nos efforts.En arrivant au bout du compte, à s’apercevoir que toute cette marche nous a rien appris,de ce qu’est vraiment cet homme habile,agile,plein d’assurance qui sait affronté la dureté de l’obstacle qu’est la montagne à ses yeux.Je pense que vous avez tous compris que cette montagne est celle de l’Éternel. C’est devenu si claire à nos yeux guéris,par le collyre dont Dieu nous <text:s/>a oint afin que nous voyons. </text:span><text:span text:style-name="T31">Apoc 3:18</text:span><text:span text:style-name="T1"> C’est pourquoi je te donne un conseil: achète chez moi de l’or purifié au </text:span></text:p>
      <text:p text:style-name="P15">feu pour devenir réellement riche, des vêtements blancs pour te couvrir afin qu’on ne voie pas ta honteuse nudité, et un collyre pour soigner tes yeux afin que tu puisses voir clair.</text:p>
      <text:p text:style-name="P3"/>
      <text:p text:style-name="P3"/>
      <text:p text:style-name="P3"><text:s text:c="49"/><text:span text:style-name="T67">25</text:span></text:p>
      <text:p text:style-name="P74"><text:soft-page-break/><text:span text:style-name="T1">Un cours de médecine très simple est bienvenue:le collyre remplace le liquide lacrymal et soigne les yeux rouges,sec, qui piquent et pleures.C’est par leur intermédiaire que nous allons apprécier ou déprécier le monde qui nous environne.Je crois que régulièrement nous devons en appliquer avec diligence un peu ou beaucoup selon notre degré de la dégradation de nos yeux.L’époque qui est la nôtre qui est caractérisé par des persécutions ouvertes envers les chrétiens,membres de l’église du Seigneur ne se répétera plus jamais. C’est pour cela qu’il nous donne l’indescriptible joie de souffrir pour lui.L’Esprit saint me rappelle avec insistance,que la joie de Jésus lorsqu’il étais sur la terre était dans l’obéissance,tout en étant soumis à toutes sortes d’épreuves;allant même jusqu’à la croix pour moi <text:s/></text:span><text:span text:style-name="T31">Jacques 1:2 </text:span><text:span text:style-name="T1">bible parole de vie. Mes frères, réjouissez-vous ! Lorsque vous passez par toutes sortes d’épreuves ou de tentations, estimez-vous heureux : </text:span></text:p>
      <text:p text:style-name="P3">elles sont pour vous l’occasion d’accéder à la joie parfaite.</text:p>
      <text:p text:style-name="P15">J’ai vu trop de personnes souffrir autour de moi,des </text:p>
      <text:p text:style-name="P34">chrétiens,des musulmans et d’autres.J’en verrai encore malheureusement,ainsi en va-t-il ici-bas.</text:p>
      <text:p text:style-name="P34"/>
      <text:p text:style-name="P34"><text:s/></text:p>
      <text:p text:style-name="P34"><text:s text:c="47"/><text:span text:style-name="T67">26</text:span></text:p>
      <text:p text:style-name="P34"><text:soft-page-break/>N’attendons plus un instant de plus,ne laissons plus une longueur d’avance sur nos épreuves car pouvons -nous encore nous laissé caresser les oreilles a propos des merveilleuses promesses de notre salut;comme s’il nous l’avons gagné par nos propres œuvres.</text:p>
      <text:p text:style-name="P3">Nous louons Dieu par nos lèvres un jour pour lui dire toute nôtre reconnaissance pour la joie qui nous anime et le lendemain,nous sommes capable de nous fondre les uns avec les autres qui nous disent tant souffrir dans ce monde;l’un de son épine dans la chair,l’autre de son épreuves trop longues à son goût ,et puis celui qui n’a plus de force pour la course chrétienne.Si je vous dis toutes ces mots qui peuvent vous sembler durs,ce n’est pas pour vous rendre coupable d’une faiblesse morale quelconque de </text:p>
      <text:p text:style-name="P34">vous-même;mais simplement,je vous encourage à ne abandonner si rapidement la course de vôtre vie en christ car je vous assure que lui jamais il ne vous délaissera.Je vais très bientôt dans ce livre,vous le révélé car je cours cette course à vos côtés mes chères compagnons chrétiens.Je vous aime comme un frère de sang si je puis m’exprimer car Jésus a conclu une alliance avec ses disciples,par son sang.Le Seigneur me connais,et il sait que j’ai manqué beaucoup de foi.1990, je me retrouve en prison à Caen.</text:p>
      <text:p text:style-name="P34"><text:s text:c="45"/><text:span text:style-name="T67">27</text:span></text:p>
      <text:p text:style-name="P90"><text:soft-page-break/><text:span text:style-name="T1">Cette fois-ci,j’ai mérité vraiment ce qui va se passer dés le premier jour de mon incarcération.Je peux aujourd’hui vous en parlez avec autant de franchise car je connais ma position en Christ.Je reprend de suite la bible comme si je ne l’avais jamais quitter.Le détenu présent avec moi me questionna sur ma lecture de celle-ci.Ma réponse fut que je m’intéresse à mon avenir et que je voulais le passer avec Dieu.Lui me dis gentiment qu’il était médium.Le sommeil arrivant,je m’endormis;le matin vers 7 heures,le petit déjeuner fut servi.Et là,le surveillant m’apprend que j’ai dormi toute la nuit les bras </text:span><text:span text:style-name="T12">comme quelqu’un cloué sur un poteau</text:span><text:span text:style-name="T1">.Je n’y est prêté aucune attention jusqu’aux moment ou je déjeuna avec mon poste,qu’une musique tellement belle m’égaya mon esprit;il est devenu évident pour moi que c’était des paroles d’anges.D’autant plus que la capacité m’est venu de traduire cette langue.Bien sûr ,je fabulais beaucoup,et voyant cela le détenu qui était noir de peau ne voulait plus de moi dans la même cellule.</text:span></text:p>
      <text:p text:style-name="P15">L’on me mis donc,seul;afin que l’administration pénitentiaire évalue ce qui me troubla tant. Mon esprit fut immédiatement agressé par une voix qui en </text:p>
      <text:p text:style-name="P34">permanence me hanta.J’étais devenu un homme avec un comportement animal,séparé de ses congénères.</text:p>
      <text:p text:style-name="P34"/>
      <text:p text:style-name="P34"><text:s text:c="50"/><text:span text:style-name="T67">28</text:span></text:p>
      <text:p text:style-name="P34"><text:soft-page-break/>Me mettant a faire toutes sortes de choses qui ne ressembler plus aux mœurs des humains. Après trois semaines de folie,l’on m’emmena dans le service médico-psychologique de rennes qui se situé à l’intérieur de la prison.</text:p>
      <text:p text:style-name="P32">Là,ce fut non plus une voix,mais trois qui ont fait leur demeure en moi.Je ne savais pas d’où venait cet élan pour moi,que tout d’un coup d’autres voix en voulaient tant à mon esprit.</text:p>
      <text:p text:style-name="P3"/>
      <text:p text:style-name="P7"><text:s text:c="38"/></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46"/></text:p>
      <text:p text:style-name="P7"/>
      <text:p text:style-name="P62"><text:s text:c="4"/><text:span text:style-name="T55"><text:s text:c="45"/>29 <text:s text:c="26"/></text:span></text:p>
      <text:p text:style-name="P62"><text:soft-page-break/><text:s text:c="16"/><text:span text:style-name="T65"><text:s text:c="20"/></text:span>Chap<text:span text:style-name="T58">i</text:span>tre 6</text:p>
      <text:p text:style-name="P7"/>
      <text:p text:style-name="P51"><text:s text:c="11"/>Pour celui qui croit,il ne sera jamais déçu</text:p>
      <text:p text:style-name="P3"/>
      <text:p text:style-name="P74"><text:span text:style-name="T1">Si mon livre est lu,par des non chrétiens,je peux vous certifier qu’a aucun moment ces voix ne m’ont enlevées la joie;que j’avais de lire les Saintes Écritures. C’est ici,précisément <text:s text:c="2"/>que je comprend à ce jour,la lettre aux </text:span><text:span text:style-name="T32">romains 8:28 à 30 </text:span><text:span text:style-name="T1">avec plus de clarté car mon esprit n’est p</text:span><text:span text:style-name="T3">l</text:span><text:span text:style-name="T1">us possédé depuis 27 ans.</text:span></text:p>
      <text:p text:style-name="P3">Gloire au Dieu tout puissant ,celui seul qui console et qui guérit.Là ou les médecins échouent.J’aime l’Éternel plus que ma propre vie.Nous savons que le Père,le Fils,et l’Esprit saint,ont tous les trois la capacité unique de lire dans les cœurs.L’<text:span text:style-name="T38">adversaire </text:span>et ses cohortes de démons ne peuvent pas user de cette capacités. </text:p>
      <text:p text:style-name="P3">De vous a moi,sommes nous capable de voir ce qui demeure dans nos cœurs? Non!Nous sommes bien d’accord.Pourquoi alors cherchons-nous chez les autres <text:s/>aux travers de livres chrétiens ou dans l’immoralité de ce monde sans Dieu, cette échappatoire facile à notre condition de pécheur.Dés lors que notre Seigneur est la solution,la réponse pour nos vies;<text:span text:style-name="T58">Jee vous en supplie par les miséricordes de</text:span></text:p>
      <text:p text:style-name="P3"><text:s text:c="3"/><text:span text:style-name="T48"><text:s text:c="46"/>30 <text:s text:c="6"/></text:span></text:p>
      <text:p text:style-name="P3"><text:soft-page-break/><text:s text:c="2"/>Dieu,cherchez,n’abandonnez pas,encore,cherchez</text:p>
      <text:p text:style-name="P7">n’abandonnez pas:Dieu vous aime tant, vos </text:p>
      <text:p text:style-name="P7">familles,vos amis ont besoin de vous.Savez-vous </text:p>
      <text:p text:style-name="P75"><text:span text:style-name="T1">pourquoi v</text:span><text:span text:style-name="T3">o</text:span><text:span text:style-name="T1">tre vie est encore maintenue dans sa grâce aujourd’hui.C’est par ce qu’il a pour vous une chose a vous confier;il veut la donner que pour vous.Pas à un autre,parce qu’il a agencé comme un bâtisseur peut le faire,brique après brique, votre vie tout entière de l’état embryonnaire <text:s/>à votre vie d’adulte.avec ce ciment qu’est son amour pour vous.</text:span></text:p>
      <text:p text:style-name="P3">C’est par l’inspiration de l’Esprit saint que Pierre s’est exprimé,sûrement avec plein d’émerveillement à propos de sa bienveillance </text:p>
      <text:p text:style-name="P68">1 Pierre 1:2(parole vivante)</text:p>
      <text:p text:style-name="P16">Dieu, le Père, vous a choisis parce qu’il vous connaissait déjà d’avance ; il a pris garde à vous et vous a destinés, conformément à son plan, à être transformés par l’Esprit (saint), afin d’être capables d’obéir à Jésus Christ et d’être purifiés par l’aspersion de son sang. Que la grâce et la paix vous soient accordées dans une mesure de plus en plus grande.Ne croyais pas que j’ai une quelconque médisance envers vous.Ce ne peut du tout être le cas,puisque moi-même,j’attends aussi,tout de Dieu:sa consolation,sa guérison,et sa seigneurie entière dans </text:p>
      <text:p text:style-name="P78"><text:span text:style-name="T1"><text:s/></text:span><text:span text:style-name="T24">le vide de mon âme,si vous le pensez vous</text:span><text:span text:style-name="T1"> <text:s text:c="45"/></text:span></text:p>
      <text:p text:style-name="P16"><text:s text:c="49"/><text:span text:style-name="T67">31</text:span></text:p>
      <text:p text:style-name="P16"><text:soft-page-break/><text:s/>même,alors nous lui appartenions;voila pourquoi il a </text:p>
      <text:p text:style-name="P75"><text:span text:style-name="T1">pris garde à moi comme à la prunelle de ses yeux.Quelques pages en arrière dans mon histoire,je parlais de quelques symptômes oculaires occasionnés chez l’humain.N’oublions </text:span><text:span text:style-name="T3">p</text:span><text:span text:style-name="T1">as que n</text:span><text:span text:style-name="T3">o</text:span><text:span text:style-name="T1">tre Père a des yeux aussi,et combien plus que nous en prendra-t-il grand soin.Car il est trois fois saint;peut-il les négliger comme nous ,parfois cela nous arrive il faut le reconnaître humblement.Il s’attend,à nous voire rectifier la vue spirituelle que nous avons de ce qu’il représente pour nous.Véritablement,pour ce qui me concerne,je souffre un peu de ma vision pour sa personne.Et vous,ressentez-vous cette compassion pour v</text:span><text:span text:style-name="T3">o</text:span><text:span text:style-name="T1">tre Père?</text:span></text:p>
      <text:p text:style-name="P3">Avez-vous mal à la prunelle de vos yeux?</text:p>
      <text:p text:style-name="P78"><text:span text:style-name="T1">Nous sommes tous dans la capacité de comprendre la parole de Jésus Christ lorsque attristé,il disait:Ah ! Jérusalem ! Jérusalem ! Toi qui fais mourir les prophètes et qui tues à coups de pierres ceux que Dieu t’envoie ! Combien de <text:s/>fois j’ai voulu rassembler tes habitants auprès de moi comme la poule rassemble ses poussins sous ses ailes ! Mais vous ne l’avez pas voulu !</text:span><text:span text:style-name="T31">Matthieu 23:37</text:span><text:span text:style-name="T1"> (parole vivante) Dieu le fils,incarné dans l’homme Jésus connaissait <text:s/>parfaitement son Père.C’est pourquoi aussi,nous </text:span><text:span text:style-name="T24">même nous connaissons le père et nous devrions être</text:span></text:p>
      <text:p text:style-name="P36"><text:s text:c="48"/><text:span text:style-name="T67">32</text:span></text:p>
      <text:p text:style-name="P36"><text:soft-page-break/></text:p>
      <text:p text:style-name="P82"><text:span text:style-name="T1"><text:s/>attristé de voir la condition spirituelle de nos vies et celles de nos frères et sœurs <text:s/>en christ.Avant d’aller plus loin,méditons s’il vous pla</text:span><text:span text:style-name="T3">i</text:span><text:span text:style-name="T1">t sur la parole:Le Seigneur a trouvé Israël au désert,au milieu des hurlements des chacals.Il a pris soin de lui, il l’a instruit,il a veillé sur lui comme sur la prunelle de ses yeux.(Bible français courant </text:span><text:span text:style-name="T31">Deutéronome 32:10)</text:span></text:p>
      <text:p text:style-name="P3">C’est souvent au moment des épreuves difficiles, dans le désert, la solitude, le désespoir, le découragement qu’il vient à nous, qu’il nous écoute, nous parle, nous sauve et nous délivre.</text:p>
      <text:p text:style-name="P3">L’Amour du Seigneur déborde pour toi. Tu es précieux pour lui, comme la prunelle de ses yeux.</text:p>
      <text:p text:style-name="P3">Le mot prunelle de ses yeux dans le verset cité précédemment veut nous montrer que dieu est la source de vie et que lui seul détient la faculté divine et parfaite de la connaissance spirituelle de sa parole.</text:p>
      <text:p text:style-name="P78"><text:span text:style-name="T1">Comme une source débordante de vie,elle veut nous inonder toute entière dans sa thalassothérapie bienfaisante,qui est à la fois pour n</text:span><text:span text:style-name="T3">o</text:span><text:span text:style-name="T1">tre corps,mais aussi pour n</text:span><text:span text:style-name="T3">o</text:span><text:span text:style-name="T1">tre esprit;comme elle l’a été vraiment pour le peuple d’Israël.Pour que nous saisissons bien l’importance de ce que Dieu peut enduré comme souffrance lorsque il nous voit presque,en définitive,atteint de la dmla spirituelle.</text:span></text:p>
      <text:p text:style-name="P16"><text:s text:c="49"/><text:span text:style-name="T67">33</text:span> <text:s text:c="66"/></text:p>
      <text:p text:style-name="P16"><text:soft-page-break/>(Dégénérescence maculaire liée à l’âge) Les malades </text:p>
      <text:p text:style-name="P7"/>
      <text:p text:style-name="P7">atteints de la prunelle ne sont jamais complètement aveugles, ils ne sont pas plongés dans un noir total.Mais une tache sombre s'installe au centre de la vision et peut les handicaper dans les actions du quotidien: lire, écrire, voir les visages ou reconnaître les détails. la vision déformée des lignes <text:s/>«Je conduis uniquement sur des routes que je connais, et quand je lis, il faut que ce soit écrit très noir sur fond blanc»disait une malade.</text:p>
      <text:p text:style-name="P3">Imaginez un nanoseconde que notre Dieu soit atteint par les symptômes que nous venons d’énumérer.Quelle catastrophe ce serait pour l’humanité toute entière;et que dire du corps de Christ.J’ai l’intime conviction que la vie n’existerait plus sur la terre.Laissais-moi vous expliquer mon langage,tout en restant sur le bâtisseur qui est Dieu dans nos vies.</text:p>
      <text:p text:style-name="P16">Dieu est le créateur merveilleux,ses œuvres sont très nombreuses et splendides,elles sont faites d’une manières incomparables.Si nous mettons les œuvres nombreuses des humains à côté des siennes,je crois qu’en moins de temps que l’on aurais pensé ,nous finirions de les énumérer.Mais en ce qui concerne celles de Dieu,nous pouvons même ne pas avoir </text:p>
      <text:p text:style-name="P16"><text:s/><text:span text:style-name="T49"><text:s text:c="48"/>34 <text:s text:c="43"/></text:span></text:p>
      <text:p text:style-name="P16"><text:soft-page-break/>suffisamment de mois,d’années de nos vies pour le faire.</text:p>
      <text:p text:style-name="P3">Il est la source de vie,avant toutes créations,il existait.Du sein de Dieu jaillit la source de la vie,qui passe par la prunelle de son œil.</text:p>
      <text:p text:style-name="P3">Voyons-nous maintenant comment le seul vrai Dieu,lui seul,peut comprendre ce qui pourrait lui faire si mal.Nous ne pouvons connaître tous ses soins qu’il porte à sa prunelle.Il est le grand Médecin celui qui soigne et guérit à la perfection.</text:p>
      <text:p text:style-name="P78"><text:span text:style-name="T1">Quelle très belle image il nous montre;Il est esprit,mais il nous aime tellement qu’il veut que nous sachions qu’il souffre avec nous ou comme nous.Nous sommes qu’un avec lui,en lui et pour lui.Je le redirais encore pour les générations;C’est mon Dieu incomparable,donnais lui gloire et craignais le car il vous aime comme vous êtes.Je suis dans l’obligation de vous dire,aujourd’hui:c’est le moment favorable de vous donnez à ce merveilleux Dieu qu’il est.Il est Amour.(</text:span><text:span text:style-name="T31">1 Jean 4:8</text:span><text:span text:style-name="T1">)Si vous croyez avoir tout expérimenter avec lui,n</text:span><text:span text:style-name="T4">o</text:span><text:span text:style-name="T1">tre Seigneur:tellement fidèle,tellement bon,tellement bienveillant.Alors,je vous invite à me suivre dans les pages suivantes;car ce sont ces jours,ces mois,ces années dont s’est servi le Seigneur pour m’attirer dans le creux de son pan,ou </text:span></text:p>
      <text:p text:style-name="P78"><text:span text:style-name="T24">maintenant la brebis égarée à retrouver son berger.</text:span><text:span text:style-name="T1"> <text:s text:c="45"/></text:span></text:p>
      <text:p text:style-name="P16"><text:s text:c="45"/><text:span text:style-name="T67">35</text:span></text:p>
      <text:p text:style-name="P16"><text:soft-page-break/><text:s/>Voici ce que déclare l’Éternel: «Le peuple qui a échappé au tranchant de l’épée obtiendra ma faveur; </text:p>
      <text:p text:style-name="P75"><text:span text:style-name="T1">dans le désert. Je viens faire jouir Israël du repos. <text:s text:c="2"/>Dès les temps reculés, l’Éternel lui est apparu et lui a dit: D’un amour éternel, je t’aime, c’est pourquoi je t’attire par l’affection que je te porte.(</text:span><text:span text:style-name="T31">Jérémie 31:2,3)</text:span></text:p>
      <text:p text:style-name="P3"/>
      <text:p text:style-name="P74"><text:span text:style-name="T1">En effet ma lecture avait repris dans ces moments que j’aurais pu croire défavorable;Mais Dieu voulait ici dans ce milieu,pénétré d’un atmosphère viciée de toutes sortes de maladies psychiatriques plus ou moins perturbantes et surtout aliénables,me rencontré à nouveau.C’est toujours pareille avec n</text:span><text:span text:style-name="T4">o</text:span><text:span text:style-name="T1">tre Dieu,il choisit lui-même l’endroit de nos retrouvailles.Il est surprenant,et bon.Je veux vivre dans sa présence chaque jour de ma vie.Il savait ce qu’il faisait,il détenait dans sa main tout les circonstances qui me taraudait l’esprit.</text:span></text:p>
      <text:p text:style-name="P16">Je n’ai jamais manqué de volonté pour méditer,lire sa parole.Pour moi,ce n’étais pas non plus le long fleuve tranquille;je vous rappelle que j’étais possédé par trois voix.Je ne parle pas ici de démons,mais de voix.Seul mon Dieu le sait.Mais il est bon,lui seul est bon.Pendant les huit mois qui vont me séparés de ma sortie,la grâce qui sur moi reposée me permit de prier <text:s/>ou de lire la parole de Dieu toutes les nuits;</text:p>
      <text:p text:style-name="P25"><text:s text:c="46"/><text:span text:style-name="T67">36</text:span></text:p>
      <text:p text:style-name="P90"><text:soft-page-break/><text:span text:style-name="T1">Pourquoi en avais-je tant besoin?Ce n’étais pas en tous cas pour mon corps meurtri,qui chaque nuit était parcouru par un champ électrique;de la tête au pied,je ressentais en permanence sans discontinuer la chaleur abusant mon corps de brûlures invisibles, mais réelles pour moi.Par intermittence,à raison d’une fois par tranche de 20 minutes,je me réveillais pour lire la parole et prier Dieu;pour me recoucher 15 minutes après.Je peux vous certifié que je n’ai plus aucuns souvenirs ,de cauchemars de ces instants passés.Je vous dirai plus loin,que cela s’est reproduit d’une autre façon dans ma vie.Mais la conséquence n’a pas été la même;pourquoi?C’est ce qui a permis à ma femme et mon garçon de venir au Seigneur.Nous sommes vous et moi mes frères et sœurs dans la foi,ces beaux vases modelés par la main de n</text:span><text:span text:style-name="T4">o</text:span><text:span text:style-name="T1">tre potier.Voulons-nous être ce vase utile dans la <text:s/>maison de son maître? Si fragile,sommes-nous dans ce monde violents,sans amour pour son prochain.Car n’oubliez pas que la nature de ce réceptacle qui reçoit la grâce de Dieu a été pétri avec amour;je suis comme vous,créé d’argile et de la poussière du sol.Je vous ressemble du point de vue de vos souffrances physiques et autres.Comme n</text:span><text:span text:style-name="T4">o</text:span><text:span text:style-name="T1">tre Seigneur Jésus l’a été dans ce monde. </text:span></text:p>
      <text:p text:style-name="P34"/>
      <text:p text:style-name="P34"><text:s text:c="47"/><text:span text:style-name="T67">37</text:span></text:p>
      <text:p text:style-name="P34"><text:soft-page-break/>C’est pourquoi il a dû être rendu,à pu ainsi devenir, pour leurs relations avec Dieu, un grand-prêtre compatissant et digne de confiance dans le domaine des relations de l’homme avec Dieu, et </text:p>
      <text:p text:style-name="P7">faire l’expiation des péchés de son peuple. (Hébreux 2:17 parole vivante).Je suis triste de vous voire ou de </text:p>
      <text:p text:style-name="P7">penser à vos excuses souvent très insignifiantes:de ne pas faire ceci ou ne pas entreprendre cela;Que nous manqueraient-ils que le Seigneur nous ai déjà donné?Manquerions d’ingratitude envers lui?Avons-nous besoin d’une chose dont il aurait omis de nous donner dans sa grâce?Ferait-elle des distinctions entre nous?</text:p>
      <text:p text:style-name="P90"><text:span text:style-name="T1">Je crois dans tous les cas,que nous avons besoin de discipline de la part de n</text:span><text:span text:style-name="T4">o</text:span><text:span text:style-name="T1">tre Dieu et Père.En effet je suis très fier d’avoir reçu la discipline de Dieu.Parce qu’aujourd’hui,Je prie avec plus d’ardeur pour le brisement de ma volonté totale,j’en viens naturellement à demander à l’Esprit saint de ne plus accorder à mon âme un seul plaisir autre que celui dont il est lui seul à pouvoir le comblé.Vous me croyez peut-être un peu encore blessé par mon passé.Sachez que mon juge est prés de moi,il me témoigne sa bonté ,sa bienveillance et c’est pour cela qu’il m’a acquitté par l’intermédiaire de son fils.</text:span></text:p>
      <text:p text:style-name="P34"/>
      <text:p text:style-name="P34"><text:s text:c="48"/><text:span text:style-name="T67">38</text:span></text:p>
      <text:p text:style-name="P90"><text:soft-page-break/><text:span text:style-name="T1">Je le supplie de continuer à discipliner ses enfants,car il n’est pas ce père humain qui motivé par ces colères émotives e</text:span><text:span text:style-name="T28">t </text:span><text:span text:style-name="T1">incontrôlées nous punissait avec mollesse ou excès.Nous ne sommes pas des fils abandonnés au </text:span><text:span text:style-name="T4">méchant</text:span><text:span text:style-name="T1"> en colère.Mais les fils bien aimés du Père de n</text:span><text:span text:style-name="T4">o</text:span><text:span text:style-name="T1">tre Seigneur christ Jésus.Jésus sur la terre a bien fallut qu’il passe par les souffrances tout en restant </text:span></text:p>
      <text:p text:style-name="P90"><text:span text:style-name="T1">obéissant à son Père.Et nous croyons que Dieu l’a revêtu d’un corps glorifié et l’a fait s’asseoir à sa droite,position de faveur.Maintenant,pensons-nous d’autant plus,pouvoir échapper un seul instant à cette discipline.Je vous en supplie mes compagnons ne dresser pas de nouveau des murs si hauts entre vous et le Père, car n</text:span><text:span text:style-name="T4">o</text:span><text:span text:style-name="T1">tre cher Esprit saint ne pourra plus empêché le malheur de s’abattre dans vos vies,sur vos enfants et vos familles.En aucunes façons,je voudrais que vous croyez que je vous fais la morale.C’est a vous d’écouter votre conscience aiguisé par la bible.Je vous passe les détails des mois qui ont suivis,rythmés par des prises journalières de fioles de neuroleptiques,couleurs arc-en-ciel;rendez-vous trois fois par semaine chez le psychiatre.Dix jours environs avant ma sortie,j’étais complètement guéris sans séquelles;mais très fatigué moralement.</text:span></text:p>
      <text:p text:style-name="P34"/>
      <text:p text:style-name="P34"><text:s text:c="44"/><text:span text:style-name="T67">39</text:span></text:p>
      <text:p text:style-name="P34"><text:soft-page-break/>La veille,je commença à dévisser le miroir de ma cellule ou je faisais ma toilette le matin.Pour le briser entièrement sur le sol.je m’asseyais sur le sol pour prier,j’étais au fond du trou,sans espoir.Enfermé depuis dix mois sans être jugé,alors que mon dossier </text:p>
      <text:p text:style-name="P12">était clos depuis longtemps;je demandais à Dieu pourquoi cela durait encore?Je me suis coupé la veine tout en communiquant avec Dieu par la prière.Une infirmière n’a pas tardé à venir à mon secours.</text:p>
      <text:p text:style-name="P7">Après des soins appropriés,je fut reconduis pour dormir.Le lendemain,le remplaçant de mon psychiatre </text:p>
      <text:p text:style-name="P34">m’appela à son bureau pour m’annoncer la nouvelle de ma libération en attendant ma futur peine définitive.Je fus complètement stupéfait,car normalement cela aurait pu être effectuer que si la demande avait été faite soit par moi-même,mon avocat,ou ma famille.Il faut que vous sachiez aussi que l’on met pas en liberté un détenu parce qu’il s’est ouvert une veine.Cette fois-ci,j’avais vu le bras puissant de Dieu agir dans ma vie.Je peux affirmé avec une <text:s/>une grande reconnaissance que si ce miracle de la grâce n’était pas intervenue,je serai peut-être a vie en psychiatrie.Je remercie vraiment ce Dieu plein de bonté qui donne de la force à celui qui est épuisé,sans force,courbé par le péché et ses conséquences. Ésaïe 40:29(bible français courant)</text:p>
      <text:p text:style-name="P34"><text:s text:c="50"/><text:span text:style-name="T67">40</text:span></text:p>
      <text:p text:style-name="P90"><text:soft-page-break/><text:span text:style-name="T1">Il redonne des forces à celui qui faiblit,il remplit de vigueur celui qui n’en peut plus.Je ne me permettrai pas de dire ce que je pense sur l’intervention de l’Esprit saint ce jour-la;Mais je vous invite à la méditation d’un passage du livre d’Esther <text:s/>sur le roi Xerxès et Mardochée.</text:span><text:span text:style-name="T31">Esther6 :1à 9</text:span><text:span text:style-name="T1">.Comment Dieu peut ainsi changer la vie d’un homme.Je n’en dirai pas plus.</text:span></text:p>
      <text:p text:style-name="P5"><text:s text:c="30"/></text:p>
      <text:p text:style-name="P53"><text:s text:c="21"/></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 text:c="43"/><text:span text:style-name="T68">41</text:span></text:p>
      <text:p text:style-name="P53"><text:soft-page-break/></text:p>
      <text:p text:style-name="P53"/>
      <text:p text:style-name="P53"/>
      <text:p text:style-name="P53"><text:s text:c="50"/></text:p>
      <text:p text:style-name="P83"><text:span text:style-name="T14"><text:s text:c="35"/></text:span><text:span text:style-name="T21">Chap</text:span><text:span text:style-name="T25">i</text:span><text:span text:style-name="T21">tre 7</text:span><text:span text:style-name="T16"> <text:s text:c="13"/></text:span></text:p>
      <text:p text:style-name="P45"/>
      <text:p text:style-name="P83"><text:span text:style-name="T16"><text:s/></text:span><text:span text:style-name="T14">Que donnerai-je au Grand médecin spirituel de mon âme</text:span></text:p>
      <text:p text:style-name="P3"/>
      <text:p text:style-name="P3">Que ferais de ce cadeau dont je ne pouvais même pas en estimer la valeur?J’étais encore bien petit devant cette grandeur de la grâce qui m’entourer de tout les cotés.La première pensée qui m’est venue a été <text:s/>de rencontrer vers un long voyage un vieil ermite sage des montagnes à Bombay en Inde.pour devenir son élève et ensuite enseignait les gens sur le chemin de cette sagesse.Nous sommes en octobre 1991,je me préparais à partir lorsque à la gare en partance pour la suisse;je fus pris trois semaines après ma sortie de folie,au point cette fois-ci d’être hanter par des dizaines ou même des centaines de voix qui murmuraient à mes oreilles de faire demi-tour chez ma mère car sinon, je mourrais en chemin.</text:p>
      <text:p text:style-name="P3">Je témoigne devant vous de ce cours passage de ma vie pour ne rien vous cachez de ce que j’étais.</text:p>
      <text:p text:style-name="P25"/>
      <text:p text:style-name="P25"><text:s text:c="45"/><text:span text:style-name="T68">42</text:span></text:p>
      <text:p text:style-name="P25"><text:soft-page-break/>Pourquoi,me diriez-vous?Sommes-nous si passif que nous pensons encore que nous avons pas besoin de faire et que la providence divine se chargera des détails de nos vies à la place de nous.</text:p>
      <text:p text:style-name="P35">Je crois en effet que ma confiance en sa fidélité fais que je n’ai pas à m’inquiéter de rien.Mais restons sur cet arrêt brutal dans le train.Je suis tombé dans un état pire que les pleureuses professionnelles qui vont à chaque enterrement pour soutenir les familles.C’est une tradition qui se pratique depuis très longtemps chez les juifs et les arabes.Tellement ces voix s’opposaient à ma volonté,je n’avais plus de force pour les supporter d’avantage.Je repartis dans le sens de la gare saint Lazare puis à Caen chez ma maman.Je ne saurais pas vous expliquer comment cela a-t-il pu se passer?Mais le miracle s’est à nouveau produit,pouf!plus de voix.Dés le moment ou j’ai posé les pieds sur le palier de chez ma famille, jusqu’à ce jour,je n’ai jamais réentendu une seul de ses voix.Gloire à Dieu qui nous accorde victoire sur victoire.je n’ai jamais manqué de rien ,ni avoir faim, ni avoir soif.Oh que de combats,il a mené à mes cotés,il est mon bouclier pour toujours,amen.J’aimerais vous encourager encore sur un point crucial de nos vies.</text:p>
      <text:p text:style-name="P35"/>
      <text:p text:style-name="P35"/>
      <text:p text:style-name="P35"><text:s text:c="49"/><text:span text:style-name="T68">43</text:span></text:p>
      <text:p text:style-name="P35"><text:soft-page-break/>Il est là à nos cotés prêt à nous élevés toujours plus haut pour atteindre les <text:s/>montagnes infranchissables qui nous affaiblissent si rapidement parfois.Laissons lui l’occasion de nous venir en aide lorsque que nous peinons à marcher avec lui.Il sait que nous pouvons pas se faufiler tout seul au travers du filet de l’oiseleur.J’avoue que ce n’est pas un métier honorable,du fait que celui-ci s’en prend <text:span text:style-name="T59">aux </text:span>victimes très faibles et sans malices.Incrédules dirions-nous simplement;Ce sont depuis déjà des millénaires les mêmes pièges qui fonctionnent avec des appâts différents selon les espèces.</text:p>
      <text:p text:style-name="P91"><text:span text:style-name="T1">Ainsi en est-il du </text:span><text:span text:style-name="T5">méchant</text:span><text:span text:style-name="T1">,il laisse sa proie <text:s/>tranquille,prendre plaisir à des choses par apparence non préjudiciables pendant trente minutes,une heure,un mois.Pas de conséquence,tout se passe pour le mieux;puis claque un filet sur l’oiseau se couvre pour ne plus le laisser libre de voler en haut.Voilà cette maladie que l’on m’avait inoculé comme un virus qui allait dormir le temps de son incubation en moi. les plus belles années de ma jeunesse m’ont été volées,je ne peux les ravoir. Mais je suis fier de savoir qu’elles vont t’être utiles à toi mon frère,à toi ma sœur.</text:span></text:p>
      <text:p text:style-name="P35"/>
      <text:p text:style-name="P35"/>
      <text:p text:style-name="P35"><text:s text:c="51"/><text:span text:style-name="T68">44</text:span></text:p>
      <text:p text:style-name="P35"><text:soft-page-break/>Trois semaines passèrent après mon retour;qu’un soir face à l’écoute du journal télévisé le journaliste annonça cette mauvaise nouvelle que des milliers de personnes ont perdu la vie à Bombay lors d’une peste.Je comprends aujourd’hui que enfin la justice de Dieu en christ m’ a rendu à la vie.Ce qui brûle en moi,brûle bien plus en mon Seigneur,mon Dieu,mon Sauveur.C’est pour moi devenu comme des charbons incandescents en moi qui ne cesse de se consumer; depuis que l’Esprit m’a soufflé avec douceur de partager avec vous ce livre.Nous sommes tous sans exceptions aimés de Dieu.Il y a des hommes et des femmes du Seigneur qui ont tout abandonné pour répondre à l’appel que l’agneau leur à enseigner.</text:p>
      <text:p text:style-name="P3">Qui je suis pour avoir eu autant d’égard par son amour pour moi,pécheur.J’ai tant péché que je ne peux tout dire encore.Cela de toute façon,est réglé,je ne reviendrais pas sur le sang précieux de l’agneau versé en ma faveur.</text:p>
      <text:p text:style-name="P91"><text:span text:style-name="T1">Je ne veux pas que vous finissez votre lecture en vous disant que mon histoire n’est pas ordinaire puis qu’elle devienne juste une raison pour vous encourager lors d’</text:span><text:span text:style-name="T5">une</text:span><text:span text:style-name="T1"> soirée autour d’un feu de cheminée.Heureux,Jésus disait:celui qui écoute et garde ma parole;c’est celui-ci que j’aime.</text:span></text:p>
      <text:p text:style-name="P35"/>
      <text:p text:style-name="P35"><text:s text:c="47"/><text:span text:style-name="T68">45</text:span></text:p>
      <text:p text:style-name="P35"><text:soft-page-break/>Après,que vous en faites un conseil ou un commandement,libre à vous.</text:p>
      <text:p text:style-name="P3">Il est fort possible que l’on se reverra plus,mis à part mon livre qui vous rappellera qui je suis.</text:p>
      <text:p text:style-name="P25">Oh,mais est-ce raisonnable de me mettre ainsi en avant?Bien sûr que non,c’est pourquoi je vous explique ma maladresse qui d’ailleurs n’en ai pas une.</text:p>
      <text:p text:style-name="P25">Ce qui me pousse hardiment de l’avant,c’est ma reconnaissance immense pour le pardon de Dieu à mon égard.Je vais vous révéler un beau don que <text:s/>le </text:p>
      <text:p text:style-name="P12">Seigneur m’a donné;comme à vous aussi.</text:p>
      <text:p text:style-name="P75"><text:span text:style-name="T1">Ce cadeau merveilleux qui me saisit jusqu’au tripes,n’ai pas nouveau dans son expression, et sa qualité. Déjà presque deux milles ans en arrière,une femme de mauvaise vie que beaucoup de chrétiens aujourd’hui n’oserait approcher,voir ne même pas lui parler.Elle se trouvé dans la maisonnée d’un pharisien en compagnie de Jésus et d’autres invités.Ceci est raconté <text:s/>en</text:span><text:span text:style-name="T31"> Luc 7:36 à 50.</text:span></text:p>
      <text:p text:style-name="P3">Je vois souvent autour de moi,des personnes qui manquent un peu de politesse,qui ont du mal a pardonné.Alors,je me confis à l’Esprit saint,en le questionnant sur cette question qui me fais si mal pour mes frères.</text:p>
      <text:p text:style-name="P35">Pourquoi j’aime un peu plus, et pardonne un peu plus?</text:p>
      <text:p text:style-name="P35"><text:s text:c="51"/><text:span text:style-name="T68">46</text:span></text:p>
      <text:p text:style-name="P35"><text:soft-page-break/><text:s/>Je ne me compare pas aux autres,car je suis unique car Christ mon Seigneur est mon unique exemple de souveraineté sur ma vie.Je n’ai que lui seul et rien ne peut me faire vivre dans la crainte.J’aime mon Dieu car il m’a pardonné de mon péché TOUT ENTIER.Me resterait-il une once dont je ne sais quoi, que l’agneau de Dieu n’aurai pas pris sur lui <text:span text:style-name="T38">au poteau</text:span>?</text:p>
      <text:p text:style-name="P12">Je suis fier d’aimé plus que je n’ai jamais pensé un jour dans ma vie.Je plie les genoux devant l’agneau en </text:p>
      <text:p text:style-name="P12">signe de pécheur vaincu par sa grâce.Comme cette femme éprise par tant de pardon,je jette ma couronne de justice devant le marchepied de l’agneau.Encore aujourd’hui par toute la terre ,l’on raconte ce que cette femme a fait.Nous sommes en mi- novembre 1991,Je ne me drogue plus,je ne vole </text:p>
      <text:p text:style-name="P7">plus,je ne bois plus.Comme tout les gens plus ou moins normaux,j’ai voulu me bouger par la recherche d’un travail et fondait une famille.Je n’avais pas de recette pour cela.</text:p>
      <text:p text:style-name="P35">Surtout,il me manquait l’essentiel,la sagesse divine.Je ne risquais pas de la trouver au coin d’une rue.j’abandonnais de nouveau la lecture personnelle de la bible. Au bout de quinze jours environ,je deviens si triste au point de me mettre à genoux sur un mont, derrière la pomme d’or à la grâce de Dieu le quartier ou j’habitais;</text:p>
      <text:p text:style-name="P35"><text:s text:c="50"/><text:span text:style-name="T68">47</text:span></text:p>
      <text:p text:style-name="P35"><text:soft-page-break/>Il était entre minuit et heure,je me ressourçais auprès de cette Esprit merveilleux qui est toujours la,quand on a besoin de lui;comme si je ne l’avais jamais quitté.Là dépourvu comme cette cigale de jean de la fontaine,je reconnaissait devant Dieu que j’étais manquant de quelque chose;ce petit plus qui pourrais tout changer dans ma vie.Je lui disais combien je ne manquais de rien auprès de ma mère:loger,nourrit,blanchit.Ma mère m’aimait <text:s/>et que cela ne me suffisait plus.Je m’entends dire cette phrase que j’avais lu un jour de joie et de paix:mon Dieu,je suis étranger sur la terre,je ne suis pas résidant de celle-ci.je t’en supplie ,aide-moi amen.</text:p>
      <text:p text:style-name="P7">Cela faisait un mois que je profitais de ma précieuse liberté.Précisément,le lendemain matin suite à ma prière de la veille;après l’assurance que Dieu avait </text:p>
      <text:p text:style-name="P35">entendu ma requête,l’esprit tranquille,et dans la paix,je me vois encore prés de ceux que j’aime en train de leur dire que je partais avouer à la police des vols dont j’avais omis de dire.Tout surpris,je les entendais me dire avec des mots très doux,pour peut-être apaiser mon cœur égarés ,pensaient-ils:de bien réfléchir et de ne pas me précipiter dans un chemin dans lequel,j’allais encore être seul à en pâtir longtemps.Moi-même,je l’avoue je ne m’attendais à ce genre événement.</text:p>
      <text:p text:style-name="P35"><text:s text:c="49"/><text:span text:style-name="T68">48</text:span></text:p>
      <text:p text:style-name="P35"><text:soft-page-break/>Quelque chose comme une personne que je ne pouvais voire,ni toucher me pousser dans un sens tout a fait néfaste pour moi.J’étais conscient de mes gestes et de mes paroles,qu’elle-mêmes me mettaient mal à l’aise;mais je ne pouvais pas me contrôler,comme le frein d’une voiture qui ne répondrais plus aux ordres qu’on lui donnerait.Rien de plus urgent dans ma vie,ne pouvaient passés avant cette démarche irrésistible qui me conduisait à ce tournant fatale de ma destinée.Quelle pure joie que d’être guider par sa conscience car il est impossible à celle-ci de nous tromper.Elle n’est pas notre ennemi,mais c’est une compagne pour la vie;Aujourd’hui,je vis avec ,elle me guide,m’enseigne et me corrige si elle juge que c’est nécessaire.Elle me rend différent des autres et j’en suis fier.Elle me rend plus fort,et plus faible à la fois.Je m’attends tout les jours à ce qu’elle transforme ma vie.elle fait mon émerveillement,sans elle je suis </text:p>
      <text:p text:style-name="P7">perdu,sans repère et sans but.Elle m’a offert la vie pour toujours,c’est pourquoi je cris,je cris:écoutais la,de tout votre cœur et non pas comme tant d’homme et de femme l’ont déjà fait.Nous en voyons les effets négatifs lorsque nous observons la situation mondiale contemporaine.</text:p>
      <text:p text:style-name="P25"/>
      <text:p text:style-name="P25"><text:s text:c="48"/><text:span text:style-name="T68">49</text:span></text:p>
      <text:p text:style-name="P25"><text:soft-page-break/>J’ai beaucoup de joie à vous parler d’elle aujourd’hui parce qu’elle me parle encore;ce qui fais mon bonheur,c’est parce que je sais maintenant que c’est une grâce imméritée de mon Dieu.Mais!au fait,je vous parle comme à des étrangers,alors que vous êtes mes frères et sœurs en Christ.Depuis cinq minutes,c’est de mon esprit que nous débattons ensemble.</text:p>
      <text:p text:style-name="P3">Je me pose donc cette question très personnelle:</text:p>
      <text:p text:style-name="P12">Quelle est cette partie de ma personne régénérée qui pourrais être autant importante pour que je me </text:p>
      <text:p text:style-name="P12">mette à l’écouter aujourd’hui,alors qu’avant celle-ci m’a menée <text:s/>vers des endroits sombres de mon existence?</text:p>
      <text:p text:style-name="P7">Ce qui a changé,c’est la perception de l’homme que je suis en Christ mon sauveur;lui qui m’a révélé ma condition de pécheur et de ce fait,de l’éloignement de son Père dans ma vie.J’ai eu cette révélation que vous aussi aviez reçus que son Esprit est venu résider </text:p>
      <text:p text:style-name="P7">en mon corps pour y faire sa demeure éternelle.Je ne peux plus supporté dans mon âme de faire souffrir,ne serais-ce <text:s/>un instant mon esprit,de refuser l’aide indispensable que mon Seigneur Christ pourrais m’octroyer en m’envoyant le consolateur;</text:p>
      <text:p text:style-name="P3"/>
      <text:p text:style-name="P3"/>
      <text:p text:style-name="P3"><text:s text:c="52"/><text:span text:style-name="T68">50</text:span></text:p>
      <text:p text:style-name="P3"><text:soft-page-break/>Afin d’avoir la volonté de continuer à toujours lui obéir dans les bons moments comme dans les mauvais moments.</text:p>
      <text:p text:style-name="P3"/>
      <text:p text:style-name="P7"><text:s text:c="43"/></text:p>
      <text:p text:style-name="P7"/>
      <text:p text:style-name="P7"/>
      <text:p text:style-name="P7"/>
      <text:p text:style-name="P7"/>
      <text:p text:style-name="P47"><text:s text:c="36"/></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 text:c="49"/><text:span text:style-name="T68">51</text:span></text:p>
      <text:p text:style-name="P47"><text:soft-page-break/><text:s text:c="34"/>Chapitre 8 <text:s text:c="15"/></text:p>
      <text:p text:style-name="P48"><text:s text:c="16"/></text:p>
      <text:p text:style-name="P48"><text:s text:c="18"/>J’aime beaucoup la Parole de Dieu</text:p>
      <text:p text:style-name="P3"/>
      <text:p text:style-name="P25">Dés le premier jour de prison à Caen ,courant décembre 1991,je retrouvais la parole depuis peu délaissé de mes yeux trop absorbé par ma recherche d’une stabilité non trouver.Un jour de promenade dans la cour de la prison,je fus interpellé par un détenu qui avait entendu que je lisais la bible chaque jour.Il voulait me mettre en relation avec un moine de l’abbaye de Jurieu mondaye à Tilly-sur-seulles prés de Bayeux dans le Calvados. J’étais très ravis car j’y voyais la providence de Dieu.Mais j’étais loin de cela. Après une année de correspondance fraternelle entre <text:s/>ce moine et moi-même,je commença à penser que j’avais retrouvé la foi.Avec incrédulité,je me rappelle avoir mis l’Esprit saint à l’épreuve en lui demandant de m’accorder de ne plus manger de viande pendant un an.j’ai pu vivre cette expérience qui m’a rendu joyeux.je me rappelle aussi avoir lu la biographie de Thérèse de Lisieux.il était dis que si nous prions pendant neuf jours pour une requête qui nous tenais <text:s/>à cœur,qu’elle intercéderait pour nous devant Dieu.</text:p>
      <text:p text:style-name="P25"/>
      <text:p text:style-name="P25"/>
      <text:p text:style-name="P25"><text:s text:c="49"/><text:span text:style-name="T68">52</text:span></text:p>
      <text:p text:style-name="P25"><text:soft-page-break/>Ainsi,la réponse du Père serait celle-ci,que la pièce ou la prière se ferait ,sentira dans sa plénitude l’odeur de violette.C’est ce qui s’est produit pour moi,dans ma cellule.</text:p>
      <text:p text:style-name="P3">Les semaines se suivaient jusqu’au jour ou je demanda à ce qu’on me mette avec un musulman afin pour moi,d’apprendre quelques rudiments de l’islam.J’étais toujours très assoiffée de Dieu,je cherchais,je demandais,je frappais.Je me disais que sûrement le jour va venir ou ma soif sera étanché à jamais.Cela n’étais pas je crois de mon ressort car je ne suis qu’un homme après tout;ai-je cette force d’attiré à moi toute la grâce que Dieu seul pouvait m’accorder.</text:p>
      <text:p text:style-name="P25">J’apprenais les prières en Arabe que je récitais cinq fois par jour.Je m’investissais beaucoup sans compter les heures,cela me faisait plaisir.Il y avait la un fond d’égoïsme.Quelques mois seulement passèrent,puis lors d’une promenade avec les autres prisonniers,je reçu une vision tout à fait miraculeuse pour moi;tout du moins à l’époque.Je voyais dans le ciel sous la forme de nuages,la phrase écrite:je pensait que le doigt même de Dieu l’avait rédigé;Dieu est grand en langue Arabe.</text:p>
      <text:p text:style-name="P25"/>
      <text:p text:style-name="P25"/>
      <text:p text:style-name="P25"><text:s text:c="45"/><text:span text:style-name="T68">53</text:span></text:p>
      <text:p text:style-name="P25"><text:soft-page-break/>Ces deux événement différent qui sont l’un lié à la religion catholique ,et l’autre à la religion de l’islam ont été assez spectaculaire pour la personne que j’étais alors. Complètement ignorant sur les grandes lignes du plan de Dieu pour ma vie;Mais ce que j’ai expérimenté,ne s’est pas <text:s/>perdu <text:s/>à jamais pour ma gouverne.voila pourquoi,je prends un grand plaisir de le développer dans les pages qui vont suivre.Cela afin que si un jour futur,vous vous soyez mis par mégarde devant une telle chose,de ne pas vous sentir désemparé.Mais comme moi,restaient confiants et sereins car ce n’est pas un hasard pour vous de passer par la.</text:p>
      <text:p text:style-name="P74"><text:span text:style-name="T1">Méditons à nouveau sur </text:span><text:span text:style-name="T31">Romains 8</text:span><text:span text:style-name="T1"> : Dieu fait concourir toutes choses au bien de ceux qui l’aiment(bible parole vivante)</text:span></text:p>
      <text:p text:style-name="P35">L’éternel Dieu tout puissant qui marche irrésistiblement avec ceux qu’il aime,ne peut être ralenti dans son élan de grâce envers nous,par je ne sais quelles montagne,collines,qui pourraient se dresser face à nous.Je n’ai pas suffisamment de force pour affronter les géants devant moi sur la route.Aujourd’hui ,il ne sont pas grand comme Goliath ou ont six doigts aux pieds.Sinon je pourrais les voir arriver et me préparer au face à face.</text:p>
      <text:p text:style-name="P35"/>
      <text:p text:style-name="P35"><text:s text:c="51"/><text:span text:style-name="T68">54</text:span></text:p>
      <text:p text:style-name="P35"><text:soft-page-break/>Ce serais presque facile à les provoquer puisque Dieu est avec moi,qui donc <text:s/>peut tenir contre l’éternel des armées comme le disait David en son temps.Mais aujourd’hui,tous ces titans,ogres ou colosses sont portés disparus depuis des siècles.Je ne peux pas toujours reconnaître la grandeur de la difficulté sur mon chemin.Le Seigneur veut nous démontrer ici qu’il travaille avec nous dans les coulisses de nos </text:p>
      <text:p text:style-name="P35">vies,il veille à nos destinées.c’est bien ce que veut dire le verbe concourir,placé dans la phrase entre la personne souveraine de Dieu et ceux qui bénéficient de son amour éternel et sans condition.Ce verbe vient du grec Sunergeo qui veut dire AGIR ENSEMBLE dans le contexte qui nous occupent.Dieu nous aime,c’est une certitude,mais il a besoin de notre foi pour agir avec nous;pour qu’il puisse advenir une chose bonne en temps opportun,à notre avantage;mais pour sa gloire de chaque instant.Seul il est digne d’être glorifié,non pas parce que nous l’aimons,mais qu’il nous donne la foi pour pouvoir ensemble travailler avec <text:s/>Dieu pour favoriser,soutenir sa gloire.Ainsi,de toutes ces petites choses dans vos vies qui vous paraissent si insignifiantes à vos yeux,seront pour les autres qui vous connaissent de prés ou de loin,une gloire très grandes de Dieu qui pourra les changer pour toujours.</text:p>
      <text:p text:style-name="P35"><text:s text:c="46"/><text:span text:style-name="T68">55</text:span></text:p>
      <text:p text:style-name="P35"><text:soft-page-break/>Cela ne vient pas de nous,mais vient de la grâce de Dieu.Regardez avec moi s’il vous plaît,et laissez-vous bercer par cette belle vérité qui va quelque instant <text:s/>vous faire toucher un peu la gloire de ceux qui ont déjà obtenu leur prix, car ils ont fini leur labeur ici-bas.</text:p>
      <text:p text:style-name="P17">Gloire à Dieu qui nous arrose de bon matin de la rosée des cieux sur nous,ses bien-aimés.Je le bénis de ses soins dont il m’entoure;j’en ai toujours plus qu’il ne m’en faut.Savez-vous mes chers compagnons de travail dans le Seigneur que nous faisons partie d’un champ dont le propriétaire à pris la décision personnel d’en récolter les bons fruits.Il n’a consulté aucun de ses enfants,ni ses ouvriers pour prendre cette initiative.Il connaît mieux que tous,quand les fruits sont arrivés à la maturation.</text:p>
      <text:p text:style-name="P26"><text:s/>La synergie de tous les éléments naturels que sont l’air,qui est mélangé d’un volume, de 21 % de dioxygène, de 78 % de diazote et de 1 % d'autres gaz ( vapeur d'eau, méthane, ozone, dioxyde de carbone, etc. ). vie ( environ 20 % en volume et du diazote ( environ 80 % en volume). L'air est, comme l'eau, constitué de molécules. Dans l'esprit de chacun, l'oxygène est perçu comme source de vie.</text:p>
      <text:p text:style-name="P26"/>
      <text:p text:style-name="P26"/>
      <text:p text:style-name="P26"><text:s text:c="49"/><text:span text:style-name="T68">56</text:span></text:p>
      <text:p text:style-name="P26"><text:soft-page-break/><text:s/>Sans lui nous étouffons comme les alpinistes au sommet de l'Everest ou comme un sportif à la fin d'une course. En réalité, l'oxygène peut être la meilleure et la pire des choses : il tue les anaérobies stricts mais aussi les aérobies au dessus d'une concentration critique. Certains globules blancs du sang l'utilisent d'ailleurs pour former des dérivés toxiques détruisant les microbes qu'ils ingèrent. L'oxygène peut être aussi à l'origine de redoutables pathologies pulmonaires ou inflammatoires et de cancers. De plus, il est très vraisemblablement impliqué dans les processus de vieillissement. Sous forme gazeuse sa réactivité chimique est faible.Nous profitons de ce miracle merveilleux de la création depuis presque 6000 ans pour les humains.</text:p>
      <text:p text:style-name="P3">Ce phénomène unique de création amenant cette air respirable dont nous bénéficions chaque seconde,s’appelle la synergie.</text:p>
      <text:p text:style-name="P26">A partir des éléments composants l’air,pris individuellement au début;puis mélanger ensemble ont concourus au résultat final de maintenir toutes sortes de vies sur la terre.A noter ce point passé presque inaperçu qu’est l’oxygène,nous pourrions dire que tout est parfaitement bien pensé.</text:p>
      <text:p text:style-name="P26"/>
      <text:p text:style-name="P26"/>
      <text:p text:style-name="P26"><text:s text:c="47"/><text:span text:style-name="T68">57</text:span></text:p>
      <text:p text:style-name="P26"><text:soft-page-break/>Je reviendrais plus tard sur cette élément qu’on ne peut négligé.</text:p>
      <text:p text:style-name="P3">Revenons au propriétaire du champ.C’est notre Dieu,nous le savons bien.Mais quelles sont les éléments qui comme l’air,ont amenés à concourir à ce que les fruits soient devenus mûrs pour les cueillir.</text:p>
      <text:p text:style-name="P3">Ils nous faut bien comprendre ,comment le Seigneur opère dans l’invisible pour notre bien.Afin que nous marchions avec assurance dans le visible qui nous presse à chaque heure.Voulons -nous goûtés à la véritable joie sans vivre </text:p>
      <text:p text:style-name="P3">les peines que nous aurions pu évité pour aujourd’hui et demain.</text:p>
      <text:p text:style-name="P3">1.Les éléments constituants de la terre</text:p>
      <text:p text:style-name="P3">2.Le climat</text:p>
      <text:p text:style-name="P3">3.L’environnement</text:p>
      <text:p text:style-name="P3">font tous les trois parties de ces conditions additionnées les unes aux autres qui vont produire de bons ou de mauvais fruits.</text:p>
      <text:p text:style-name="P26">Le propriétaire du champs va veiller quasiment jour et nuit pour sa production.Il ne permettra pas à un seul moment d’inattention de sa part,de fixer son regard sur les pousses fruitières à peine fleuries.C’est le connaisseur,le sage ordonnateur,il a tout planifié pour sa gloire.</text:p>
      <text:p text:style-name="P26"/>
      <text:p text:style-name="P26"><text:s text:c="50"/><text:span text:style-name="T68">58</text:span></text:p>
      <text:p text:style-name="P26"><text:soft-page-break/>Pensons-nous que ces paramètres pleins de sagesse,presque imperceptibles,et parfois indiscernable à notre intelligence,devraient pas être recherché assidûment?Je vous le dis avec sympathie,je crois du plus profond de mon cœur qu’il est temps pour nous de ne plus perdre nos précieuses journées devant les nombreux appareils électroniques,qui eux ne se préoccupent absolument pas des heures passés en leurs compagnies.Sous prétexte que nous ne discernions peu,voire pas du tout ces petites choses qui changent nos vies,et celles de nos proches;nous nous donnerions alors par paresse et facilité, à toutes ses choses factices qui elles-mêmes n’ont été d’ aucunes utilité dans nos vies bénies de la grâce de Dieu.Je vous l’avoue, je suis encore bien loin de savoir discerner les mêmes choses.Mais nous progressons tous,à notre allure.Parfois il est préférable lorsqu’une route est bien dégagée,d’appuyer sur la pédale d’accélérateur.Profitons de la paix dans notre pays pour méditer d’avantage sur ce sujet.J’ai eu ce temps,et Dieu sait combien je l’ai bien utilisé. <text:s/></text:p>
      <text:p text:style-name="P9"/>
      <text:p text:style-name="P12"><text:s text:c="28"/></text:p>
      <text:p text:style-name="P12"/>
      <text:p text:style-name="P12"/>
      <text:p text:style-name="P12"><text:s text:c="49"/><text:span text:style-name="T68">59</text:span></text:p>
      <text:p text:style-name="P55"><text:soft-page-break/><text:s text:c="34"/>Chapitre 9</text:p>
      <text:p text:style-name="P12"/>
      <text:p text:style-name="P12"/>
      <text:p text:style-name="P46"><text:s text:c="14"/>Il est le Berger qui me soigne selon sa connaissance</text:p>
      <text:p text:style-name="P9"><text:s/></text:p>
      <text:p text:style-name="P84"><text:span text:style-name="T1">Je ne regrette pas encore aujourd’hui,ces 4 années d’enfermement dans les prisons de ce pays.Malgré ce qu’elles représentent pour de nombreuses personnes:un milieu violents,pleins de vices,de gens rendus si bas qu’ils sont devenus que des numéros d’écrous;bons à rien,dont la société veut oublier le temps d’une peine.Pour moi,je suis très reconnaissant envers mon Seigneur car il ne m’a jamais laissé moisir dans ce trou, habités par toutes sortes de bêtes sauvages.C’est l</text:span><text:span text:style-name="T6">à</text:span><text:span text:style-name="T1">,et nulles part ailleurs,que j’ai appris à mieux le connaître.Au silence,pénétrées entièrement de sa parole,à l’écoute attentive de l’Esprit saint derrière les mots des écritures saintes.Dieu me permettait dans sa grâce de m’abreuver à la source d’eau vive.</text:span></text:p>
      <text:p text:style-name="P26"/>
      <text:p text:style-name="P26"/>
      <text:p text:style-name="P26"/>
      <text:p text:style-name="P26"/>
      <text:p text:style-name="P26"/>
      <text:p text:style-name="P26"><text:s/><text:span text:style-name="T68"><text:s text:c="46"/>60</text:span></text:p>
      <text:p text:style-name="P26"><text:soft-page-break/>L’émerveillement de mon âme devant tant de bienveillance,ne peut m’empêcher de dire avec force que tout les peines,la souffrance réelle de mes sept années passées à l’esclavage de la drogue,de l’alcool,de l’immoralité sexuelle,et de l’emprisonnement physique ou psychologique ne sont absolument pas comparable,à cette rivière de grâce dont Dieu ma entouré;Pendant toute mes nuits,mes doutes,mes angoisses,mes peurs d’hier je pourrais jamais trouver les mots suffisamment justes pour lui dire MERCI. </text:p>
      <text:p text:style-name="P3"/>
      <text:p text:style-name="P26">Pardonnez-moi,j’ai oublié de vous expliquer ce qui m’a poussé à vous parlait de l’histoire du propriétaire et de son champ.Juste après l’épisode de ma soi-disant vision dans le ciel;je suis tombé sur un journal quotidien national ouest France dans la cour de promenade:ceci trois semaines après,il y étais écris dans un article qu’un richissime arabe avait payé une forte somme d’argent un américain professionnel des faisceaux laser.Ils avaient tout les deux participé à cette supercherie de faire croire à une population nombreuses de l’Europe du sud et le nord méditerranéen ce signe montée de toutes pièces.</text:p>
      <text:p text:style-name="P26"/>
      <text:p text:style-name="P26"/>
      <text:p text:style-name="P26"><text:s text:c="44"/><text:span text:style-name="T68">61</text:span></text:p>
      <text:p text:style-name="P26"><text:soft-page-break/>Je suis conscient qu’a ce moment,Dieu n’a pas permis que je sois absorbé par cette illusion et que je devienne musulman.De même pour la neuvaine de prière pour Thérèse.Je ne suis pas devenu idolâtre.</text:p>
      <text:p text:style-name="P17">Mais vous pourriez me dire sans vous tromper </text:p>
      <text:p text:style-name="P17">qu’avec le recul,je peux le dire aujourd’hui.C’est pourquoi Dieu dans son amour plein de vérité ne pourras pas vous laisser terminé mon histoire sans vous en donner la véritable raison.Car sinon ce ne serais pas seulement moi qui vous mentirais;mais alors,tout le plan de Dieu serait vanité pour nous.</text:p>
      <text:p text:style-name="P3"/>
      <text:p text:style-name="P3">C’est la que je reviens sur l’oxygène.Si celui-ci n’existait pas sous forme gazeuse,la vie serait éteinte dans une proportion totale et irréversible.Il en est ainsi dans la nature humaine,animal,et dans la création animée comme inanimée.Dans le microscopique comme dans la grandeur de celle-ci.Ils nous viendraient pas à nos esprit d’inventer une formule un temps soit peu comparable à l’air que nous respirons,d’y ajouter un élément très nocifs pour notre santé.Aucuns d’entre nous seraient fiers d’entre porter le nom.Une telle responsabilité serait trop lourde à porter.</text:p>
      <text:p text:style-name="P18"/>
      <text:p text:style-name="P18"/>
      <text:p text:style-name="P18"><text:s text:c="50"/><text:span text:style-name="T68">62</text:span></text:p>
      <text:p text:style-name="P18"><text:soft-page-break/>Et pourtant,en regardant de plus prés,c’est bien de cette façon que le Créateur a procédait pour l’air. Voilà mes compagnons ce qui nous manquent dans nos compréhensions,nous ne pouvons absolument pas doutés de notre position.Nous avons trop baissé les bras jusqu’à maintenant.Repentons-nous devant le trône de la majesté de notre Dieu;non pas à nouveau,car la vie que nous lui avons donné,nous ne pouvons lui redonné à nouveau.Puisque nous en avons qu’une seule.Mais nous nous appartenons plus à nous mêmes,mais il est devenu <text:s/>notre maître,et nous sommes ses esclaves. Interrogez-vous, voyez si vous vivez comme des croyants, examinez-vous. Vous reconnaissez bien que Jésus-Christ est en vous, n’est-</text:p>
      <text:p text:style-name="P76"><text:span text:style-name="T1">ce pas? Ou alors, vous ne pouvez pas donner des preuves de votre foi.(bible parole de vie </text:span><text:span text:style-name="T31">2 corinthiens 13:5)</text:span></text:p>
      <text:p text:style-name="P26">UN homme ,une femme qui ne peut s’examiner face a son maître ne pourra pas se rendre compte de la liberté véritable dont il jouit chaque jour auprès de son propriétaire.Nous avons été achetés à un prix inestimable,qui est ce sang précieux d’un Agneau sans tâche.Par grâce,nous avons bénéficié de sa Paix et de sa joie;</text:p>
      <text:p text:style-name="P26"/>
      <text:p text:style-name="P26"/>
      <text:p text:style-name="P26"><text:s text:c="48"/><text:span text:style-name="T68">63</text:span></text:p>
      <text:p text:style-name="P26"><text:soft-page-break/>Ce que le monde ne pourra jamais nous donné.Voulons-nous la préserver pour toujours,dés maintenant?Sachez le bien,notre ancien maître qui nous enfermer jours et nuits dans des prisons physiques ou psychologiques,n’a plus aucun droits légaux sur nos vies.OUI!!! et OUI!!!,la justice divine,a miraculeusement opérée pour toi, pour moi cette échange unique irréversible d’esclave du péché <text:s/>à esclave de notre Seigneur.Si les droits du mal (satan)sur nos vies ne sont plus siens.Alors je vous dis </text:p>
      <text:p text:style-name="P18">que nos droits de liberté,de paix et de joie,aussi ne sont plus notre.Que ceci vous plaise ou vous déplaise cela m’importe peu.Ce que je désire le plus,c’est avoir mes pensées toutes entières captives dans celles de mon maître.Après tout il est normal de subir une peine pour avoir désobéi,avec la paix,la joie et la liberté qui s’enfuira.Ce sont les conséquences d’un </text:p>
      <text:p text:style-name="P12">cœur que notre Seigneur n’aura pas pu préserver.Car celui-ci avait effacé,délaissé,enterré la vérité de la parole de son Racheteur: ce n’est pas notre rôle de préserver notre cœur,mais à notre divin maître de le faire.</text:p>
      <text:p text:style-name="P84"><text:span text:style-name="T31">Proverbes 4:23</text:span><text:span text:style-name="T1"> Darby version. Garde ton cœur plus que tout ce que l'on garde, car de lui sont les issues de la vie.</text:span></text:p>
      <text:p text:style-name="P26"/>
      <text:p text:style-name="P26"><text:s text:c="51"/><text:span text:style-name="T68">64</text:span></text:p>
      <text:p text:style-name="P26"><text:soft-page-break/><text:s/>Évidemment en tant que chrétien,nous connaissons cette vérité.Suivez mon raisonnement s’il vous plaît.Lorsque nous sollicitons,supplions notre Dieu pour la préservation de nos cœurs. Que va-t-il faire pour nous?Le faire puisque cela fait partie de l’amour pour ses enfants.Mais si nous entreposons des pensées,des choses autres que ce qu’il veut,pourrait-il préserver votre cœur du mal.Non!!! et non!!!Car en son sein ne cohabite pas le mal avec le bien.Il nous a arraché du royaume des ténèbres pour vaincre celle-ci en nous.Pour vivre dés aujourd’hui dans le royaume d’amour de son fils.</text:p>
      <text:p text:style-name="P12">Je ne savais pas encore en ce mois de Septembre 1993,que ce jour de ma liberté retrouvée allaite être la dernière jusque aujourd’hui.Mais avant,la veille exactement un homme me tira les cartes de tarot dans la cour de promenade.Il me disait que lorsque je sortirais,je n’irais pas sur le chemin que je voulais emprunté,mais que j’en prendrais un autre.A ce </text:p>
      <text:p text:style-name="P12">moment,je voulais faire une école théologique catholique qui allait débuté au mois d’octobre 1994 à Caen dans le Calvados.Mais cet homme ne le savait pas.</text:p>
      <text:p text:style-name="P3"/>
      <text:p text:style-name="P3"/>
      <text:p text:style-name="P3"/>
      <text:p text:style-name="P3"><text:s text:c="49"/><text:span text:style-name="T68">65</text:span></text:p>
      <text:p text:style-name="P3"><text:soft-page-break/>Quelle joie de retrouver ma famille.Mon premier week-end fut consacré à monsieur Erwan de l’abbaye afin de le remercier de tout le soutien qu’il m’avais permis d’avoir pendant les 22 mois de prison.j’ai commencé par une visite guidée de ce lieu du onzième siècles et nous avions sur deux jours longuement discuté.Je lui ai fait part de mon choix de devenir diacre,suite à ma foi dans Jésus Christ.Il m’encouragea dans cette décision fort louable.Mais il me freina dans ma hardiesse,de méditer sur cela pendant toute l’année qui allait suivre afin que cela devienne bien ferme en moi.Je n’étais par contre,et surtout ma mémoire me rappeler cette parole de Jésus disant:»ne fermer pas la porte du royaume aux petits enfants»</text:p>
      <text:p text:style-name="P12">Je ne suis jamais resté autant de jours en liberté,c’était une expérience toute nouvelle.IL y avais dans cela,encore des choses nouvelles:je ne me droguer plus,plus de vol,plus d’alcool et d’immoralité.Je passais toutes mes journées à lire la bible et à aller aux vêpres le soir.Ce sont des assemblées de fidèles qui se tenaient le soir de 18 </text:p>
      <text:p text:style-name="P12">h30 à19 h10 environ,située à l’église saint Pierre à Caen.Six mois passèrent,un soir avant de dormir,au mois de mars 1994,Je priais sur mon lit.</text:p>
      <text:p text:style-name="P3"/>
      <text:p text:style-name="P3"><text:s text:c="50"/><text:span text:style-name="T68">66</text:span></text:p>
      <text:p text:style-name="P3"><text:soft-page-break/>Voici mes paroles:Mon dieu,tu le sais pour l’avoir lu dans mon cœur que je veux être enseigné pour te servir par la suite.Je ne veux pas te désobéir,mais ce que j’entends dans ta soi disant maison et ce que je lis dans ta parole ne vont pas ensemble.Par contre je n’ai aucun au doute au sujet duquel que tu as un peuple qui doit honorer convenablement selon ta volonté.Dirige-moi vers lui,s’il te plaît,par Jésus Christ Amen;</text:p>
      <text:p text:style-name="P3">Avant de continuer,je me dois de vous reparler de la parole que m’avais dis le tarologue. Car en effet l’événement qui va se passé,chamboulera ma vie pendant 21 ans durant.Cet homme avait raison,il m’avait dit que je prendrais un chemin autre que celui emprunté au début de ma sortie de prison.</text:p>
      <text:p text:style-name="P3"/>
      <text:p text:style-name="P12"><text:s text:c="53"/></text:p>
      <text:p text:style-name="P27"/>
      <text:p text:style-name="P27"/>
      <text:p text:style-name="P27"/>
      <text:p text:style-name="P27"/>
      <text:p text:style-name="P27"/>
      <text:p text:style-name="P27"/>
      <text:p text:style-name="P27"/>
      <text:p text:style-name="P27"/>
      <text:p text:style-name="P27"/>
      <text:p text:style-name="P27"><text:s text:c="47"/><text:span text:style-name="T68">67</text:span></text:p>
      <text:p text:style-name="P54"><text:soft-page-break/><text:s text:c="37"/>Chapitre 10</text:p>
      <text:p text:style-name="P12"/>
      <text:p text:style-name="P12"/>
      <text:p text:style-name="P12"><text:s text:c="17"/><text:span text:style-name="T46">Une bonne nouvelle des hommes</text:span></text:p>
      <text:p text:style-name="P3"/>
      <text:p text:style-name="P18">Dans les deux jours suivant ma prière,un matin,la sonnette de l’appartement de ma mère sonna.Il était au environ de onze heures,et réveillait par le bruit;je sortais du lit en toute hâte,enfilant ma robe de chambre pour atteindre la porte d’entrée.Ne connaissant pas ces personnes qui étaient au nombre de deux,ma mère leur dit gentiment qu’elle n’était pas intéressé par leur démarche.A mon tour,je voulais les inviter à rentrer et à s’asseoir pour discuter ensemble;Je ne sais si vous connaissaient bien les témoins de Yahweh (Jéhovah),mais pour moi,ce fut des personnes très intéressante de part le message qu’il prêchaient à toutes les personnes.Mis à part les catholiques et les musulmans,je n’avais jamais vu des gens aussi aimables et serviables avec leurs prochains.Je me sentis tout d’un coup compris,car enfin,sans rechercher,l’on me proposa d’apprendre les paroles de mon Seigneur et le plan qu’il avait pour moi. Ils me présentèrent en quoi consisté leur venue.</text:p>
      <text:p text:style-name="P26">Ils leur tenaient à cœur de partager l’évangile tout en l’enseignant:</text:p>
      <text:p text:style-name="P26"><text:s text:c="50"/><text:span text:style-name="T68">68</text:span></text:p>
      <text:p text:style-name="P26"><text:soft-page-break/>Comme toutes les sectes chrétiennes le font?elles s’attachent à la personne afin que celle-ci s’ouvre avec les besoins de leur cœur,d’une raison personnelle qui pour elle,ne trouvera la réponse </text:p>
      <text:p text:style-name="P76"><text:span text:style-name="T1">qu’en Dieu.C’est pourquoi,je me suis empressé <text:s/>de leur dire par ou je suis passé,et ce que je souhaiterais devenir pour Dieu.Lorsqu’un des deux témoins entendit que je parlais de voleur;il a tout de suite pris la bible pour y lire la lettre aux </text:span><text:span text:style-name="T31">Éphésiens,Le chapitre 4:28:</text:span><text:span text:style-name="T1"> <text:s/>Que celui qui volait cesse de voler; qu'il se donne plutôt la peine de travailler honnêtement de ses [propres] mains pour avoir de quoi donner à celui qui est dans le besoin. </text:span></text:p>
      <text:p text:style-name="P18">Voici réellement l’élément déclencheur,qui m’a conduit chez eux.J’ai arrête la cigarette au bout de 4 mois.Invitant les personnes intéressées à des réunions publiques aux seins desquelles nous recevons une instruction biblique.Le lieu de culte est appelé salle du royaume,du fait que pour leur membres,la partie terrestre de l’organisation fait partie entière du royaume céleste. Pour <text:s/>moi,le peuple de Dieu devait être à la hauteur de sa réputation.Apprenant jour après jour les qualités </text:p>
      <text:p text:style-name="P26">divines lors des quatre réunions que nous avions par semaine,il me semblais juste à mes yeux de bien le représenter devant les autres.</text:p>
      <text:p text:style-name="P26"><text:s text:c="49"/><text:span text:style-name="T68">69</text:span></text:p>
      <text:p text:style-name="P26"><text:soft-page-break/>Afin que lorsque ces gens se trouvent au carrefour de leurs vie et qu’ils se demandent ou ils doivent se diriger;alors en voyant l’exemple de ses témoins,il verrons cette lumière qui leur indique le chemin.Je parle ici de suivre le Christ,non pas un homme.Car je ne voulais pas être redevable envers Dieu de ce que j’aurai pu manquer à mon devoir de disciples de Christ Jésus.</text:p>
      <text:p text:style-name="P3">Je commençais à faire mes premiers pas dans une direction passionnante,parce que chaque semaines et chaque mois,je me rendais compte qu’une lumière toujours plus grande se faisait une place dans la nuit de mon cœur enténébré.Je n’irai pas jusqu’à dire que ce que j’apprenais ,était la nourriture spirituelle que le Seigneur avait promis <text:s/>en tout temps de répandre sur son peuple.Mais je me ressourçais avec simplicité à la source d’eau vive de sa parole saintes.J’ai toujours regardé avec une grande admiration ce livre de sagesse.Je suis un enfant sans hypocrisie,je le pense tout du moins;seul le Seigneur le sais bien sûr.Je n’attends pas de grandes choses dans ma vie,pourvu que Dieu me nourrisse et me garde,puis je le sers d’un cœur entier à sa gloire.Cela me suffit pour moi. </text:p>
      <text:p text:style-name="P12"/>
      <text:p text:style-name="P12"/>
      <text:p text:style-name="P12"><text:s text:c="52"/><text:span text:style-name="T68">70</text:span></text:p>
      <text:p text:style-name="P12"><text:soft-page-break/>Avant que je devienne un membre à part entière de ce mouvement,c’est le mot que j’emploierais pour l’instant;il fallait que j’étudie le livre de couleur rouge à l’époque intitulé:vous pouvez vivre éternellement sur la terre qui deviendra un paradis.Cela m’a pris 6 mois à raison de trois études par semaine.Pour en </text:p>
      <text:p text:style-name="P12">venir au baptême le 9 janvier 1995.J’étais malheureusement bien loin de penser ce que j’allais y rencontré.</text:p>
      <text:p text:style-name="P10"/>
      <text:p text:style-name="P12"><text:s text:c="4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 text:c="43"/></text:p>
      <text:p text:style-name="P12"><text:s text:c="50"/><text:span text:style-name="T68">71</text:span></text:p>
      <text:p text:style-name="P54"><text:soft-page-break/><text:s text:c="34"/>Chap<text:span text:style-name="T60">i</text:span>tre 11</text:p>
      <text:p text:style-name="P12"/>
      <text:p text:style-name="P46"><text:s text:c="18"/>Il est bien de vérifier notre foi</text:p>
      <text:p text:style-name="P10"/>
      <text:p text:style-name="P10">Ce que mon cœur perdu ne perdais pas de vue,c’était de se voir au repos après autant d’égarement dans ce monde qui le tenaillé de part son emprisonnement.Cela me rappelle l’allégorie bien ancienne du philosophe Platon intitulé:la caverne qui vivait au quatrième siècles avant notre ère.Je n’ai aucune notion de philosophie,mais suite à une discussion sur le sujet;il ne m’a pas fallu longtemps pour en comprendre l’application spirituelle dans ma vie.Je remercie Dieu pour sa connaissance,sa sagesse et la compréhension <text:s/>des choses cachées qu’il fait découvrir aux yeux émerveillées de ceux qu’il aime en son fils.Je me permets de vous en faire un court résumé.Vous verrez par vous-même d’où exactement la grâce de Dieu nous a extirpé avec puissance <text:s/>de ce monde.Je vais m’attacher à vous la faire découvrir comme moi-même,je l’ai découverte.Je vous précise que j’étais encore témoins.</text:p>
      <text:p text:style-name="P3"/>
      <text:p text:style-name="P28">1:Depuis le choix délibéré d’Adam et Eve de s’être désolidarisés de l’amour souverain du créateur de la vie.</text:p>
      <text:p text:style-name="P28"><text:s text:c="47"/><text:span text:style-name="T68">72</text:span></text:p>
      <text:p text:style-name="P28"><text:soft-page-break/>Ils se sont mis volontairement sous la loi d’un nouveau maître qui allait les maintenir prisonniers,eux et leur descendants.Dans c<text:span text:style-name="T61">e </text:span>cachot,qui semblable à une caverne serait froid, sans lumière,et sans possibilités même de s’enfuir ailleurs,pour y trouver une réalité autre que ce que <text:s/>leurs ancêtres ont connus.Sans avoir la possibilité précieuse,de méditer sur le présent actif de leur condition,si pénible vu par une personne de l’extérieur.Car pensaient-ils,que cette vie longtemps expérimentée par leur parents et leurs grands-parents était le seul idéal,qui leur permettrait d’être heureux. Ce fut le tout premier mensonge qui entra dans l’homme pécheur par le biais de la voix étrangère de ses pensées mauvaises.</text:p>
      <text:p text:style-name="P28">A partir de ce moment,à commencer le règne des enfants de la désobéissances.Une minorité d’hommes et de femmes ont trouvé des façons plus ou moins mensongères pour maintenir dans l’aveuglement <text:s/>la majorité du restant de l’humanité.Comme Adam et Eve,ce petit nombre d’individus,voyant qu’il ne pouvaient survivre sans taire leur conscience de pécheur,il se sont lancé dans l’entreprise dictatorial de dominer sur la multitude éloignés de Dieu.</text:p>
      <text:p text:style-name="P28"/>
      <text:p text:style-name="P28"/>
      <text:p text:style-name="P28"><text:s text:c="50"/><text:span text:style-name="T68">73</text:span></text:p>
      <text:p text:style-name="P28"><text:soft-page-break/>Un système tout nouveau venait d’éclore au grand jour,à </text:p>
      <text:p text:style-name="P18">une époque très critique de l’histoire:précisément elle débuta à l’ époque du roi Nimrod fils de Cush,descendant de Noé,grand chasseur et monarque puissant.L'historien juif Josèphe raconte </text:p>
      <text:p text:style-name="P28">(d'après une tradition rabbinique) que Dieu avait donné l'ordre aux descendants des fils de Noé de se disperser sur la terre pour la peupler, mais que Nimrod, par ambition, les dissuada d'obéir et leur fit entreprendre la construction de la célèbre tour de Babel afin d'être à l'abri d'un nouveau déluge.Cela,est un raccourci de l’intellect pour expliquer les nombreuses langues qui ont finalement remplies la terre aujourd’hui.Mais allons plus loin dans notre recherche sur la première cité <text:s/>organisé de façon sociétale.Je ne m’étendrais pas la dessus,mais je vous recommande le livre qui nous révèle ce qu’elle était et ce qu’elle est encore:Les deux Babylone d’Alexander Hislop. Je peux vous dire un de ses chapitre que vous retrouverez vous même,ainsi:Nemrod l'aurait bien mérité, ne fut-ce qu'à cause de ce seul bienfait.</text:p>
      <text:p text:style-name="P28"/>
      <text:p text:style-name="P28"/>
      <text:p text:style-name="P28"/>
      <text:p text:style-name="P28"><text:s text:c="50"/><text:span text:style-name="T68">74</text:span></text:p>
      <text:p text:style-name="P28"><text:soft-page-break/><text:s/>Mais non content de délivrer les hommes de la crainte des bêtes sauvages il s'efforça aussi de les délivrer de cette "crainte du Seigneur qui est le commencement de la sagesse" (Proverbes IX, 10; Psaumes CXI, 10) et qui seule donne le vrai bonheur. Aussi semble-t-il avoir obtenu comme l'un des titres par lesquels les hommes se sont plu à l'honorer, le surnom d'émancipateur ou de libérateur. Le lecteur peut se rappeler un nom dont nous avons déjà parlé. Ce nom c'est celui de Phoronée. L'époque de Phoronée est exactement celle de Nemrod. Il vivait à l'époque où les hommes n'avaient qu'un langage, alors que commença la confusion des langues et que l'humanité fut dispersée au loin. C'est lui, dit-on, qui le premier réunit les hommes en communautés , c'est le premier des mortels qui ait régné et le premier qui ait offert des sacrifices idolâtres. Ce caractère ne peut s'accorder qu'avec celui de Nemrod. Or, le nom qu'on lui donne, pour désigner ce rassemblement des hommes et l'offrande de ces sacrifices idolâtres, est très significatif.</text:p>
      <text:p text:style-name="P28">Phoronée, dans l'une de ses significations et l'une des plus naturelles, veut dire l'Apostat. Ce nom lui avait été donné sans doute par la partie demeurée fidèle des enfants de Noé.</text:p>
      <text:p text:style-name="P28"/>
      <text:p text:style-name="P28"><text:s text:c="49"/><text:span text:style-name="T68">75</text:span></text:p>
      <text:p text:style-name="P28"><text:soft-page-break/><text:s/>Mais ce nom signifiait encore, "mettre en liberté", aussi ses sectateurs l'ont adopté et ont glorifié le grand Apostat de la foi primitive, bien qu'il eût restreint les libertés humaines sous le caractère de grand Émancipateur. <text:s/>C'est de là que sous une forme ou sous une autre, ce titre fut transmis à ses successeurs divinisés comme un titr<text:span text:style-name="T61">e </text:span>honorifique.Toute la tradition depuis les temps les plus reculés témoigne de l'apostasie de Nemrod, de son succès à détourner les hommes de la foi patriarcale et à délivrer de la crainte de Dieu et des </text:p>
      <text:p text:style-name="P12">jugements célestes qu'ils éprouvèrent sans doute tant que dura le souvenir du déluge. Et suivant les principes de la corruption humaine ce fut sans doute là un des grands éléments de sa réputation: car les hommes se rallient vite autour de celui qui peut donner la moindre apparence de raison à une doctrine qui leur dit: vous pouvez être assuré du ciel et de votre bonheur sans changer de cœur et de nature, et en vivant sans Dieu dans le monde.</text:p>
      <text:p text:style-name="P28">Une tradition Polynésienne nous décrit la grandeur de ce don fait aux hommes par Nemrod, de l'avis des impies, lorsqu'il les arrache aux impressions de la vraie religion et à l'autorité du ciel. </text:p>
      <text:p text:style-name="P28"/>
      <text:p text:style-name="P28"/>
      <text:p text:style-name="P28"><text:s text:c="47"/><text:span text:style-name="T68">76</text:span></text:p>
      <text:p text:style-name="P28"><text:soft-page-break/>John Williams, le missionnaire bien connu, nous dit que, d'après une ancienne tradition des mers du Sud, "les cieux étaient à l'origine si près de la terre, que les hommes ne pouvaient pas marcher, mais ils étaient obligés de ramper. C'était là un grand mal; mais à la fin quelqu'un conçut l'idée d'élever les cieux à une hauteur plus convenable: pour cela, il déploya toute son énergie, et d'un premier effort les souleva à la hauteur d'un<text:span text:style-name="T61">e </text:span>plante délicate appelée teve, haute d'environ quatre pieds. Là il les laissa un instant jusqu'à ce qu'il se fût reposé, puis par un second effort, il les souleva jusqu'à la hauteur d'un arbre appelé Kanakiri, qui est aussi grand que le Sycomore. Au troisième effort, il les éleva jusqu'à la hauteur des montagnes. Enfin, après un long repos, il les éleva à leur hauteur actuelle. C'est pour cela qu'il fut divinisé comme un puissant bienfaiteur de l'humanité, et, jusqu'au jour où ils embrassèrent le christianisme, les mortels trompés l'adorèrent comme l'Élévateur des cieux." Or, comment mieux décrire que par cette fable polynésienne la situation de l'humanité après le déluge, et la conduite de Nemrod ou Phoronée l'Émancipateur?</text:p>
      <text:p text:style-name="P3"/>
      <text:p text:style-name="P3"/>
      <text:p text:style-name="P3"/>
      <text:p text:style-name="P3"><text:s text:c="48"/><text:span text:style-name="T69">77</text:span></text:p>
      <text:p text:style-name="P3"><text:soft-page-break/>Tandis que cette effrayante catastrophe par laquelle Dieu manifesta sa justice vengeresse sur les pécheurs de l'ancien monde était encore dans toutes les mémoires, tant que Noé et ses descendants fidèles cherchaient avec zèle à graver dans l'âme de leurs disciples les leçons que cet événement solennel était si propre à leur enseigner, le ciel, c'est-à-dire Dieu, devait paraître tout rapproché de la terre.</text:p>
      <text:p text:style-name="P18">Maintenir l'union entre le ciel et la terre, et la maintenir aussi étroite que possible, tel doit avoir été le grand but de tous ceux qui aimaient Dieu et les </text:p>
      <text:p text:style-name="P18">intérêts de l'humanité. Mais cela impliquait qu'il fallait s'abstenir et se débarrasser de toute espèce de vice, et de tous ces plaisirs de péché après lesquels l'esprit naturel non renouvelé, non sanctifié soupire </text:p>
      <text:p text:style-name="P12">continuellement. C'est là ce que tout esprit impur doit avoir senti comme un état d'insupportable esclavage. "L'affection de la chair est ennemie de Dieu, elle n'est pas soumise à la loi de Dieu, et aussi elle ne le peut." Elle dit au Tout-Puissant: "Retire-toi de nous, car nous ne désirons pas connaître tes voies."</text:p>
      <text:p text:style-name="P19"/>
      <text:p text:style-name="P19"/>
      <text:p text:style-name="P19"/>
      <text:p text:style-name="P19"/>
      <text:p text:style-name="P19"><text:s text:c="50"/><text:span text:style-name="T69">78</text:span></text:p>
      <text:p text:style-name="P19"><text:soft-page-break/>Tant que domina l'influence du grand père du monde nouveau, tant qu'on s'attacha à ses maximes, que le monde fut entouré d'une atmosphère de sainteté, quoi d'étonnant que ceux qui vivaient loin de Dieu et de la piété, sentissent le ciel, son influence, son autorité, dans une intolérable proximité, et que dans ces circonstances, ils ne pussent pas marcher, mais seulement ramper, c'est-à-dire qu'ils n'étaient pas libres de marcher d'après les regards de leurs yeux et l'imagination de leur cœur! Nemrod les affranchit de cette servitude. Par l'apostasie qu'il introduisit, par la liberté de vie qu'il développa chez ceux qui se rallièrent autour de lui, et en les éloignant des saintes influences qui les avaient déjà plus ou moins travaillés, il les aida à repousser Dieu et la stricte </text:p>
      <text:p text:style-name="P19">spiritualité de sa loi, et devint ainsi l'Élévateur des cieux, amenant les hommes à penser, à agir, comme si les deux étaient loin de la terre, et comme si le Dieu des cieux ne pouvait voir à travers un épais nuage, ou </text:p>
      <text:p text:style-name="P12">comme s'il ne voyait pas avec déplaisir les violateurs de ses lois. Dès lors tous ceux-là sentaient qu'ils pouvaient respirer à l'aise et marcher en toute liberté. Pour cette raison, ces hommes ne pouvaient que voir en Nemrod leur grand bienfaiteur.</text:p>
      <text:p text:style-name="P28">Or qui aurait pu croire qu'une tradition de Tahiti illustrerait l'histoire d'Atlas?</text:p>
      <text:p text:style-name="P28"><text:s text:c="46"/><text:span text:style-name="T69">79</text:span></text:p>
      <text:p text:style-name="P28"><text:soft-page-break/><text:s/>Et cependant rapprochez Atlas portant les cieux sur ses épaules de ce héros déifié des mers du Sud, qui rendit le monde heureux en soulevant les cieux qui l'écrasaient, et vous trouvez entre les deux une analogie extraordinaire!Ainsi, on voit qu'Atlas avec les cieux reposant sur ses larges épaules ne se rapportait pas simplement à une célébrité astronomique quelque grande qu'elle fût, comme quelques-uns l'ont pensé, mais bien à quelque chose d'entièrement différent, à cette grande apostasie des Géants révoltés contre le ciel et dans laquelle Nemrod le puissant reconnu de tous comme chef occupait une place si importante D’après le système que Nemrod contribua si fort à introduire, les hommes furent amenés à croire qu'un changement spirituel du cœur n'était pas nécessaire, et que si cependant il était nécessaire, ils pouvaient être régénérés par des moyens extérieurs.</text:p>
      <text:p text:style-name="P3"/>
      <text:p text:style-name="P3">Vous comprenez pourquoi je l’ai appelé:</text:p>
      <text:p text:style-name="P3"/>
      <text:p text:style-name="P3">LA CAVERNE BABYLONIENNE ET L’ESCLAVAGE QUI S’ENSUIVIT </text:p>
      <text:p text:style-name="P3"/>
      <text:p text:style-name="P3"/>
      <text:p text:style-name="P3"/>
      <text:p text:style-name="P3"><text:s text:c="48"/><text:span text:style-name="T69">80</text:span></text:p>
      <text:p text:style-name="P3"><text:soft-page-break/>2:Toujours vu du point de vue spirituelle;Un nombre gigantesque de métiers sont venus pour détruire les restes des vestiges liés à la vérité divine d’un être spirituel plein d’amour. les personnes qui restaient encore réfractaires <text:s/>à cette idée reconnue par tous ,se trouver enchaîner de force par les foules toujours plus nombreuses qui se moquer d’eux,voire même les tuer en masse.</text:p>
      <text:p text:style-name="P3">Les métiers sont ceci:réalisateurs de films,séries,</text:p>
      <text:p text:style-name="P3">concepteurs de publicités,</text:p>
      <text:p text:style-name="P3">journalistes télévisés,</text:p>
      <text:p text:style-name="P3">les jeux sportifs télévisés,</text:p>
      <text:p text:style-name="P3">les vices sexuels et immoraux comme la fraude,le vols,la malhonnêteté.</text:p>
      <text:p text:style-name="P3"/>
      <text:p text:style-name="P19">Maintenant,pensaient quelques instant aux centaines de millions de travailleurs qu’il faut pour permettre à cette esclavage de continuer à perdurer.Pouvons<text:span text:style-name="T61">-</text:span>nous objectivement nous libérés seul <text:s/>de ces chaînes qui nous enlacent au coup,au poignet et aux chevilles?Croyons -nous avoir le choix d’agir à notre guise comme certains veulent nous le faire croire?</text:p>
      <text:p text:style-name="P3"/>
      <text:p text:style-name="P28">3.un homme est venu dans nos ténèbres,il nous a invité à le suivre.Beaucoup ne l’on pas connu parce qu’ils étaient trop habitués à celle-ci;</text:p>
      <text:p text:style-name="P28"><text:s text:c="55"/><text:span text:style-name="T69"><text:s text:c="7"/>81</text:span></text:p>
      <text:p text:style-name="P28"><text:soft-page-break/>Alors il ne l’ont pas suivi jusqu’au bout car la lumière ou l’homme voulait les amener les rendaient perplexes.</text:p>
      <text:p text:style-name="P19">D’autres hommes dont nous faisons partie,l’ont accepté sans hésitation,ils ont tout abandonné pour le suivre.Je sais ,ce n’est pas toujours facile car il faut faire confiance en lui.Lui seul connaît la sortie de cette caverne pour rejoindre le chemin de la vérité absolu,car il en est lui-même la source.c’est pour cette raison primordiale que nous devons chaque jour,ne pas oublier la première aube,aurore de notre nouvelle vie ou le Seigneur s’est approché de nous pour nous saisir la main,afin de nous convaincre par son esprit combien ont été éloignés de lui.L’image de la caverne est très explicite à ce sujet:la seule sortie possible et non pas deux,pour retrouver la liberté ne pouvait pas être atteinte sans l’aide de cet homme Jésus,qui lui venait du sein même de la lumière car il est cette lumière.</text:p>
      <text:p text:style-name="P10"/>
      <text:p text:style-name="P12"><text:s text:c="24"/></text:p>
      <text:p text:style-name="P12"/>
      <text:p text:style-name="P12"/>
      <text:p text:style-name="P12"/>
      <text:p text:style-name="P12"/>
      <text:p text:style-name="P12"/>
      <text:p text:style-name="P12"><text:s text:c="47"/><text:span text:style-name="T69">82</text:span></text:p>
      <text:p text:style-name="P67"><text:soft-page-break/><text:s text:c="35"/>Chapitre 12 <text:s text:c="12"/></text:p>
      <text:p text:style-name="P28"/>
      <text:p text:style-name="P67">Je vous assure qu’il existe une raison de continuer la route</text:p>
      <text:p text:style-name="P10"/>
      <text:p text:style-name="P10">Deux passages bibliques m’ont rendu souvent la possibilité d’entrevoir avec les yeux de la foi,cette belle espérance qui aujourd’hui m’émerveille chaque matin de mon existence.</text:p>
      <text:p text:style-name="P69">Ésaïe 42:6,7</text:p>
      <text:p text:style-name="P3">«Moi, le Seigneur,</text:p>
      <text:p text:style-name="P3">je t’ai appelé par une décision juste.</text:p>
      <text:p text:style-name="P3">Je te prends par la main,</text:p>
      <text:p text:style-name="P3">c’est moi qui t’ai formé.</text:p>
      <text:p text:style-name="P3">En toi, je réalise mon alliance avec le peuple,</text:p>
      <text:p text:style-name="P3">tu es la lumière des habitants de la terre.Tu ouvriras les yeux des aveugles,</text:p>
      <text:p text:style-name="P3">tu feras sortir les prisonniers de leur prison,</text:p>
      <text:p text:style-name="P3">tu retireras de leur cellule</text:p>
      <text:p text:style-name="P3">ceux qui attendent dans le noir.</text:p>
      <text:p text:style-name="P3">(bible parole de vie)</text:p>
      <text:p text:style-name="P3">Il ne reste pas à Nazareth et il va habiter à Capharnaüm, au bord du lac, dans la région de zebulon et de Neftali.</text:p>
      <text:p text:style-name="P3">Ainsi se réalise cette parole du prophète Ésaïe:</text:p>
      <text:p text:style-name="P3"/>
      <text:p text:style-name="P3"><text:s text:c="51"/><text:span text:style-name="T69">83</text:span></text:p>
      <text:p text:style-name="P3"><text:soft-page-break/>«Pays de Zabulon et de Neftali,</text:p>
      <text:p text:style-name="P3">près de la mer,</text:p>
      <text:p text:style-name="P3">de l’autre côté du Jourdain,</text:p>
      <text:p text:style-name="P3">Galilée,</text:p>
      <text:p text:style-name="P3">pays de ceux qui ne sont pas juifs!</text:p>
      <text:p text:style-name="P3">Le peuple qui habite dans la nuit</text:p>
      <text:p text:style-name="P3">a vu une grande lumière.</text:p>
      <text:p text:style-name="P3">Pour ceux qui vivent dans le sombre pays de la mort,</text:p>
      <text:p text:style-name="P3">une lumière a brillé.»</text:p>
      <text:p text:style-name="P74"><text:span text:style-name="T1">(bible parole de vie) </text:span><text:span text:style-name="T31">Matthieu 4:13 à16</text:span></text:p>
      <text:p text:style-name="P3"/>
      <text:p text:style-name="P3">L’Éternel est mon salut,il m’offre l’asile pour que je puisses être à l’abri de mes ennemis,</text:p>
      <text:p text:style-name="P3">Celui qui est connu de lui,ne craindras pas la tempête quand elle viendra sur toutes les nations de la terre,</text:p>
      <text:p text:style-name="P3">Il a promis de répandre <text:s/>sur moi son huile,pour que je puisse répondre à sa bonté.</text:p>
      <text:p text:style-name="P3">Louez- le vous tous qui avaient le souffle de vie,</text:p>
      <text:p text:style-name="P74"><text:span text:style-name="T1">saisissez fermement sa miséricorde car elle est abondante pour ceux qu’Il choi</text:span><text:span text:style-name="T7">sit.</text:span></text:p>
      <text:p text:style-name="P3"/>
      <text:p text:style-name="P28">Je voudrais vous dire maintenant que nous sommes des hérauts de Dieu.Pourquoi j’ai cette franchise dans mon langage? Je ne souhaite pas que vous passer à coté <text:s/>d’ une révélation de Dieu pour vous.</text:p>
      <text:p text:style-name="P28"/>
      <text:p text:style-name="P28"><text:s text:c="51"/><text:span text:style-name="T69">84</text:span></text:p>
      <text:p text:style-name="P28"><text:soft-page-break/>Je vous apprends rien en vous disant que nous sommes tous différents.Que tous, nous venons pas d’un milieu aisé,de famille ou l’amour régnait. Néanmoins,nous sommes tous pécheurs devant notre Seigneur.</text:p>
      <text:p text:style-name="P3">Maintenant que vous avez fait un peu plus ma connaissance,je vous le dis tout cash,nous avons tous été de ceux qui faisaient partie <text:s/>de ce peuple aveugle qui vivait dans la nuit.Aujourd’hui cela ne devrait plus nous affecter au point de sans cesse vivre à nouveau des moments très difficiles de retour en arrière de ces mauvaises saisons de nos vies.</text:p>
      <text:p text:style-name="P28">En rapport avec la parole d’Esaie et de Matthieu,il faut savoir que les personnes sans bagages secondaires ,universitaires et ignorantes du point de vue des prêtres de la loi sont délaissés par la société qui s’est auto-proclamé élite de celle-ci.Alors depuis,la scission d’Israël à l’époque du roi succédant au trône de Salomon;Ce qui était appelée la Galilée des nations se trouvée parmi les dix tribus du nord.Une dizaines de villes que Salomon avait en échange des travaux fait pour la construction du temple,donnait aux ouvriers des non-juifs ou gentils.Pendant environs dix siècles,ce peuple vivait <text:s/>sans être enseigner par la classe privilégiée des juifs de Judée qui s’était assis sur la siège de Moïse.</text:p>
      <text:p text:style-name="P28"><text:s text:c="49"/><text:span text:style-name="T69">85</text:span></text:p>
      <text:p text:style-name="P28"><text:soft-page-break/>Le prophète inspiré par Dieu,pouvait dire qu’il avait les yeux aveugles puisqu’il ne discernait pas par manque de la lumière, la parole de Dieu.Il habitait vraiment dans les ténèbres.</text:p>
      <text:p text:style-name="P12">Lorsque Jésus christ apparu,ce fut comme une aurore qui recouvrais comme une tente ce pays de l’ombre profonde.Une guérison miraculeuse allait s’opérer parmi de nombreuses personnes qui comprirent combien,il était affamées sur le plan spirituel.Mais aussi,ils ressentaient ce grand besoin d’amour,en conséquence de l’abandon volontaire de leurs frères qui les considérer peu,car ne vivant pas comme eux.</text:p>
      <text:p text:style-name="P3"/>
      <text:p text:style-name="P3">«Je suis “le Seigneur”,</text:p>
      <text:p text:style-name="P3">voilà mon nom.</text:p>
      <text:p text:style-name="P3">Je ne donnerai pas ma gloire à un autre.</text:p>
      <text:p text:style-name="P3">Je ne laisserai pas aux statues des faux dieux</text:p>
      <text:p text:style-name="P3">la louange qui me revient.Les premiers événements sont déjà arrivés.</text:p>
      <text:p text:style-name="P3">Maintenant, j’en annonce de nouveaux.</text:p>
      <text:p text:style-name="P3">Je vous les fais connaître</text:p>
      <text:p text:style-name="P74"><text:span text:style-name="T1">avant qu’ils se réalisent.»</text:span><text:span text:style-name="T31">Ésaïe 42:9,10</text:span></text:p>
      <text:p text:style-name="P3"/>
      <text:p text:style-name="P3"/>
      <text:p text:style-name="P3"/>
      <text:p text:style-name="P3"/>
      <text:p text:style-name="P3"><text:s text:c="48"/><text:span text:style-name="T69">86</text:span></text:p>
      <text:p text:style-name="P3"><text:soft-page-break/>Chantez à l'Éternel un cantique nouveau, Sa louange depuis le bout du monde, Vous qui voguez sur la mer Et vous qui la remplissez, Les îles et leurs habitants!</text:p>
      <text:p text:style-name="P3">En effet,notre Seigneur est venu,non pour les biens portants mais pour ceux qui se <text:s/>reconnaissaient malade.</text:p>
      <text:p text:style-name="P12">En quoi de nos jours pourrions-nous comparé l’image de notre Seigneur.Les pharisiens,la classe pensante de ce siècle,qui sait tout,a tout vu,qui ne recherche </text:p>
      <text:p text:style-name="P12">qu’a satisfaire leur égaux;Et bien représentative de ces hommes et femmes qui la compose,qui ne poursuivent qu’à combler les besoins de leurs pareilles.Au point d’en oublier encore leur malades,ces parias ,drogués,et autres sur le banc de la société.</text:p>
      <text:p text:style-name="P28">Voilà d’où mon Sauveur m’a ravi.Il comble un petit peu plus chaque jour mon âme affamée.Mais comment,nous pourrons s’exclamer tous?Cette grâce,a pu nous ouvrir nos yeux si longtemps restés fermer.Je suis prêt maintenant,après tout les bandages procédés par le grand Médecin,de vous donner un aperçu des <text:s/>procédures qu’il a suivi pour mon âme.Bien évidemment,il en est de même pour chacun d’entre nous.</text:p>
      <text:p text:style-name="P28"/>
      <text:p text:style-name="P28"/>
      <text:p text:style-name="P28"><text:s text:c="47"/><text:span text:style-name="T69">87</text:span></text:p>
      <text:p text:style-name="P28"><text:soft-page-break/>Dans la caverne,il n’était pas possible pour les prisonniers de gravir seul l’ouverture tellement lisse et verticale sans l’aide de l’homme qui venait du dehors.De la même façon,nous ne pouvons sortir de l’esclavage du péché sans la foi en christ notre Sauveur.Il n’y a pas de cécité si forte,voire irréversible pour chacun de nous dont la puissance du Seigneur ne puisse guérir.</text:p>
      <text:p text:style-name="P12">Je ne crois pas que d’un coup de baguette magique,l’on peut rendre à quelqu’un la visualisation d’un discernement des paroles de la vie qui naissent même du sein de Dieu.Il est donc indispensable de </text:p>
      <text:p text:style-name="P12">connaître le seul vrai Dieu et celui qui nous a envoyé Christ Jésus.Ne pas attendre d’être prés d’eux ,pour débuter la vie véritable des enfants de Dieu.</text:p>
      <text:p text:style-name="P74"><text:span text:style-name="T1">Marchons,marchons comme des enfants de l’obéissance et non plus comme des enfants de ce siècle des ténèbres.</text:span><text:span text:style-name="T31">Romains 12:2 </text:span></text:p>
      <text:p text:style-name="P3"/>
      <text:p text:style-name="P28">Ne vous coulez pas simplement dans le moule de tout le monde. Ne conformez pas votre vie aux principes qui régissent le siècle présent ; ne copiez pas les modes et les habitudes du jour. Laissez-vous plutôt entièrement transformer par le renouvellement de votre mentalité. Adoptez une attitude intérieure différente.</text:p>
      <text:p text:style-name="P28"><text:s text:c="48"/><text:span text:style-name="T69">88</text:span></text:p>
      <text:p text:style-name="P28"><text:soft-page-break/><text:s/>Donnez à vos pensées une nouvelle orientation afin de pouvoir discerner ce que Dieu veut de vous. Ainsi, vous serez capables de reconnaître ce qui est bon à ses yeux, ce qui lui plaît et qui vous conduit à une réelle maturité (parole vivante). La lumière vit dans nos cœurs,n’est ce pas?Cette marche est un engagement de notre baptême,nous sommes les <text:s/>soldats du Christ,nous sommes engagés dans un service éternel.Il n’y a pas de trêve dans ce combat,pas de repos.Nuit et jour,nous sommes sur la tour de garde du temple,à scruter nos ennemis cachés dans l’ombre du monde invisible.</text:p>
      <text:p text:style-name="P3"><text:s text:c="2"/><text:span text:style-name="T50"><text:s text:c="48"/></text:span></text:p>
      <text:p text:style-name="P74"><text:span text:style-name="T1">Le</text:span><text:span text:style-name="T31"> psaume 12:8,9</text:span><text:span text:style-name="T1"> (parole vivante) m’est toujours d’une aide grandiose de mon unique Sauveur.</text:span></text:p>
      <text:p text:style-name="P3">Toi, Seigneur, tu garderas tous ceux qui sont malheureux</text:p>
      <text:p text:style-name="P3">Et tu nous protégeras contre les gens de ce siècle.Car des méchants se démènent, paradant de tous côtés,</text:p>
      <text:p text:style-name="P3">Quand la bassesse domine parmi les enfants des hommes.</text:p>
      <text:p text:style-name="P28">Aujourd’hui nous remarquons sans grande difficulté la présence d’une dégradation <text:s/>avilissante d’une compromission générale et organisée des mœurs humains.</text:p>
      <text:p text:style-name="P28"/>
      <text:p text:style-name="P28"><text:s text:c="50"/><text:span text:style-name="T69">89</text:span></text:p>
      <text:p text:style-name="P28"><text:soft-page-break/>Depuis des milliers d’années déjà ,les hommes,les femmes ,et les enfants ont été déresponsabilisés <text:s/>d’une conscience si lourdes à porter que les hommes impies ont cicatrisé ,de part le monde qu’ils ont peu à peu érigé sur la terre.La manière de vivre de ce monde éloigné des normes morales de Dieu,a permis de rehausser de façon exagéré les choses mauvaises comme bonnes,et celles bonnes comme mauvaises.Du fait que les méchants prennent un plaisir si mesquin à rendre les fils des hommes indignes.Beaucoup ont l’impression que les méchants prospéreront toujours.</text:p>
      <text:p text:style-name="P13">Heureusement que la grâce de Dieu nous a visité,en nous faisant ce cadeau extrêmement précieux de la nouvelle naissance.Afin que nous puissions vivre d’une manière toute nouvelle d’un marcheur de l’esprit.C’est pour cela,que nous avons été rachetés si cher,par le sang précieux de Christ,nous sommes devenus ses esclaves,afin de montrer au monde l’assurance de notre manière chrétienne de vivre.Aussi nous sommes plus sous le joug insupportable du péché,pour que notre esprit puisse se soumettre à ce merveilleux roi souverain.</text:p>
      <text:p text:style-name="P3"/>
      <text:p text:style-name="P3"/>
      <text:p text:style-name="P3"/>
      <text:p text:style-name="P3"><text:s text:c="52"/><text:span text:style-name="T69">90</text:span></text:p>
      <text:p text:style-name="P3"><text:soft-page-break/>Oui!je le crie à celui qui veut m’entendre,je suis son esclave et fier de l’être,je ne m’appartiens plus à moi-même.</text:p>
      <text:p text:style-name="P3">Sa parole d’ailleurs fait cette différence entre celui qui veut marché selon l’esprit et celui qui veut marché selon la chair.Car le verbe domine au présent dans le psaume ne peut s’employer que pour les méchants.</text:p>
      <text:p text:style-name="P3">Alors que ce même verbe,employé pour les justes qui se retrouve en psaume 66:7(parole vivante)Car il gouverne pour toujours,</text:p>
      <text:p text:style-name="P3">Sa force domine le monde, ses yeux surveillent les nations</text:p>
      <text:p text:style-name="P3">De peur que les impies ne puissent s’élever avec arrogance.</text:p>
      <text:p text:style-name="P13">Le verbe domine ici,ne veut pas simplement nous montrer qu’il exerce la domination comme aussi les méchants l’exercent depuis le commencement,mais plutôt qu’il a lui seul ce pouvoir souverain.Maintenant si nous reconnaissons de toute notre âme,de toute notre force,de toute notre intelligence,de toute notre pensée que nous sommes ses esclaves.Alors nous pouvons dire avec assurance,avec fierté, de ce qu’il nous à mis à part pour marcher dans ce monde comme des enfants de la lumière. </text:p>
      <text:p text:style-name="P3"/>
      <text:p text:style-name="P13"><text:s text:c="42"/><text:span text:style-name="T69">91</text:span></text:p>
      <text:p text:style-name="P29"><text:soft-page-break/></text:p>
      <text:p text:style-name="P56"><text:s text:c="36"/>Chapitre 13 <text:s text:c="6"/></text:p>
      <text:p text:style-name="P56"><text:s text:c="10"/></text:p>
      <text:p text:style-name="P56"><text:s text:c="12"/>Ma nuit profonde dura Vingt et un ans</text:p>
      <text:p text:style-name="P3"/>
      <text:p text:style-name="P13">Je me dois de me maîtriser un petit peu plus pour vous qui me suivez dans mon parcours.Je laisse les détails de ma vie qui ne vous rendraient pas plus attentifs,je le crois aux voies de notre Seigneur.Revenons au moment <text:s/>ou cette lumière sur ma route,qui je croyais m’avait sorti de la caverne.Elle n’a fait que rendre encore plus sombre ma vie toute entière.Dans tout les cas,et c’est cela la puissance du chef de l’air vicié qui empoisonne nos esprit ,le dieu de ce monde:de m’avoir aveugler pendant 21 ans par le biais de l’organisation des témoins.Il est vrai que pour cet ange rebelle comme l’était son premier disciple reconnu,Nimrod;vivant moi-même dans le monde qui lui appartient,je ne pouvais que m’y </text:p>
      <text:p text:style-name="P29">perdre encore et encore.J’ai été comme il le dise,exclu à trois reprises de l’assemblé en punition judiciaire de la loi de Dieu.Je ne cherchais pas à savoir s’ils avaient raison ou tort car pour chaque témoin ,il se soumettait à Dieu.Cela pouvait duré en 6 mois à 1 an et demi selon la repentance du discipliné.</text:p>
      <text:p text:style-name="P29"/>
      <text:p text:style-name="P29"><text:s text:c="46"/><text:span text:style-name="T69">92</text:span></text:p>
      <text:p text:style-name="P29"><text:soft-page-break/>J’ai toujours était un étudiant de la bible tout les jours dont le Seigneur me donner le souffle de vie.J’ai reçu dans mon cœur des innombrables vérités des révélations de Dieu.Je n’ai jamais porté d’attention particulière à un homme.Seulement pour Jésus Christ,car il en été toujours digne.J’ai vu de mes yeux combien un homme,une femme et un enfant pouvaient développer de belles qualités d’enseignant,d’évangéliste,de pastorat dans un milieu,ou tous te félicite,te corrige afin de t’améliorer.Je me sentais bien,après tout;J’en étais même convaincu.</text:p>
      <text:p text:style-name="P3">Pourquoi mon cœur m’a aveuglé au point de croire à un mensonge qu’aujourd’hui je vomis de ma bouche toute entière?</text:p>
      <text:p text:style-name="P3">Est-ce par incrédulité comme on pourrais le croire?</text:p>
      <text:p text:style-name="P3">Est-ce par ignorance,du fait que l’Esprit Saint ne demeuré pas en moi?</text:p>
      <text:p text:style-name="P29">Je ne veux pas me prononcer la dessus car je ne suis plus celui qui avait toujours ce droit qu’il s’était arroger d’avoir la réponse sur toutes choses.Je suis aujourd’hui dans ma position d’esclave de mon Seigneur qui m’a racheté de mon égarement envers lui.</text:p>
      <text:p text:style-name="P29"/>
      <text:p text:style-name="P29"/>
      <text:p text:style-name="P29"><text:s text:c="49"/><text:span text:style-name="T69">93</text:span></text:p>
      <text:p text:style-name="P29"><text:soft-page-break/>Par son sang,il a payé ma rançon de l’esclave du péché que j’étais de mon ancien Seigneur, cet opposant qui faisait obstacle dans mon esprit.</text:p>
      <text:p text:style-name="P13">Ce que je vais vous dire maintenant,viens de l’Esprit Saint qui m’a libéré de cette endroit ou vivent des </text:p>
      <text:p text:style-name="P13">gens qui ne connaissent pas la grâce,comme l’amour de Dieu a bien voulu me la faire ressentir dans mon esprit.</text:p>
      <text:p text:style-name="P3">Je n’étais pas supérieur à mes compagnons,je ne trouvais en moi,rien de plus extraordinaire que je pouvais trouvé chez les autres.</text:p>
      <text:p text:style-name="P74"><text:span text:style-name="T1">J’avais cet amour vivant pour Dieu.Ce qui me poussait pendant 21 ans durant,à lui donner toujours le meilleur de moi.Je vivais vraiment des beaux moments de bonheur,de paix et de joie;J’avais la certitude que cela venait de Dieu et non de m</text:span><text:span text:style-name="T8">on expérience</text:span><text:span text:style-name="T1"> de ses commandements ou de ses principes.Je m’attachais jour après jour,de plus en plus ,à me faire l’honneur de lui obéir.Je ne compte pas tout les bienfaits que m’ont apporté le mode de vie de témoins.Je ne regrette pas que Dieu m’a permis de m’égarer dans ce chemin moins pénible pour ma vie de chrétien,que je croyais être.Car cela a été ma décision,et non sa volonté.</text:span></text:p>
      <text:p text:style-name="P3"/>
      <text:p text:style-name="P3"/>
      <text:p text:style-name="P3"><text:s text:c="29"/><text:span text:style-name="T69"><text:s text:c="18"/>94</text:span></text:p>
      <text:p text:style-name="P3"><text:soft-page-break/>Jusqu’à ce jour d’environ <text:s/>fin mars 2016,dans ma chambre assis sur mon lit comme à l’accoutumé,je pria Dieu pour cette journée passée sous son amour et ses soins,en ayant cette paix que seul ceux qui aime sont gratifiés de part sa miséricorde.</text:p>
      <text:p text:style-name="P77"><text:span text:style-name="T1">Mais toi, quand tu veux prier, va dans la pièce la plus cachée de la maison. Ferme la porte et prie ton Père qui est là, même dans cet endroit secret. Ton Père voit ce que tu fais en secret et il te récompensera</text:span><text:span text:style-name="T31"> Matthieu 6:6 </text:span><text:span text:style-name="T1">parole de vie)J’étais joyeux et ma famille me comblais de bonheur.J’avais aussi,il faut le dire,je souffrais chaque jours depuis le mois de Mai 2015 d’un trouble musculo-squelettique sévère qui n’étais presque jamais soulagé;La morphine à haute dose et la cortisone ne m’apaisai pas. <text:s/>Cela faisait 21 ans que je priais déjà.Que pouvait-il m’arriver de plus que je ne connaissait pas?Pour certaines personnes,le nombre de ces années peut-être long,surtout si nous souffrons avec un maladie incurable;Je souffre moi-même beaucoup avec vous dans mes prières car je compatis maintenant à partir des entrailles de miséricorde de mon Seigneur.</text:span></text:p>
      <text:p text:style-name="P29">Je reviendrais plus tard sur l’événement de ma guérison appliqué,comme un baume sur mon corps endolori .</text:p>
      <text:p text:style-name="P29"/>
      <text:p text:style-name="P29"><text:s text:c="49"/><text:span text:style-name="T69">95</text:span></text:p>
      <text:p text:style-name="P29"><text:soft-page-break/>Opérée uniquement par Le Seigneur.</text:p>
      <text:p text:style-name="P13">Restons dans ma chambre,à la fin de ma requête il se fit un paisible et doux silence que je n’avais jamais connu auparavant.Je n’ai pas aperçu d’où venait cette acte de régénérescence de vie,maintenant révélé <text:s/>à mon esprit.Mais ce que je ressentais,m’a toujours semblé ce à quoi toute mon âme,mon cœur et mon esprit aspiraient depuis ma naissance.Vous allez sûrement me dire que je fabules et que ce sont mes émotions qui me devancent afin que je ne sois pas trop emporté par une folie quelconque.</text:p>
      <text:p text:style-name="P3">Je vous prie mes frères et sœurs d’apprécier simplement la présence de ce cher Esprit Saint dans vos vies et de vous maîtriser à l’envie de l’attrister,pour peu que vous ne comprenez pas comment il agit avec d’autres de vos compagnons en Christ.Ce n’est pas ici le propos de mon langage mes amis;rappelez-vous sans cesse comment notre Seigneur ne se considéré pas lui-même comme le plus grand,mais il a tout dis à ses disciples de ce que le père lui avait enseigné.Afin que nous qui vivons ici-bas puissions avoir la connaissance,la paix et la joie que le père nous communique aussi par son fils qui est vivant pour les siècles des siècles.</text:p>
      <text:p text:style-name="P29">Je ne veux rien vous caché de ceux que déjà vous connaissaient.</text:p>
      <text:p text:style-name="P29"><text:s text:c="50"/><text:span text:style-name="T69">96</text:span></text:p>
      <text:p text:style-name="P29"><text:soft-page-break/>Le temps est proche ou le Seigneur vient nous chercher.Nous faisons intégralement parties les-uns-les-autres du corps du Christ.Prenons soins des membres de cette église vivante de notre Seigneur.Aucune autre personne le fera pour nous,car elle vivent en dehors du corps et sont mortes dans leur éloignement de Dieu.</text:p>
      <text:p text:style-name="P13">J’ai donc suite à cet événement unique de grâce,utilisé mes deux jambes afin de faire une génuflexion.Instant de soumission que je retrouve </text:p>
      <text:p text:style-name="P77"><text:span text:style-name="T1">tous les soirs jusqu’à maintenant.Je me suis souvenu de suite au passage des écritures ou Marie la mère de Jésus a dit:Marie répond: «Je suis la servante(terme foule,esclave pour la femme)) du Seigneur. Que Dieu fasse pour moi ce que tu as dit!» Alors l’ange la quitte.</text:span><text:span text:style-name="T31">Luc 1:38 </text:span><text:span text:style-name="T1">(parole de vie)</text:span></text:p>
      <text:p text:style-name="P74"><text:span text:style-name="T1">Je vous demande avec la même parole de Paul inspiré par Dieu:C’est pourquoi je prie constamment pour vous. Je demande que votre amour mutuel augmente sans cesse, tout en s’enrichissant en pénétration et en tact, afin que vous puissiez mieux comprendre les autres et trouver leurs besoins réels.</text:span><text:span text:style-name="T31">Philippiens 1:9 </text:span><text:span text:style-name="T1">(parole de vie)</text:span></text:p>
      <text:p text:style-name="P3">Je ne comprenais pas encore la nécessité de sortir de ce peuple des témoins.</text:p>
      <text:p text:style-name="P13"/>
      <text:p text:style-name="P13"><text:s text:c="50"/><text:span text:style-name="T69">97</text:span></text:p>
      <text:p text:style-name="P13"><text:soft-page-break/>Parce que je croyais que ma place se trouvait la,a continuer d’être le soutien,l’épaule sur laquelle pouvait se poser mes compagnons.Sur une durée de 6 mois,je suis devenu la personne qui lisait sa bible chaque soir de 11h à 1 h et m’interposait régulièrement à chaque réunion pour poser des questions aux autres.Tout pleins d’éclaircissements de la parole écrite de Dieu me venaient dans mon esprit,auxquelles,je voulais avoir l’avis de ceux que j’aimais profondément dans le Seigneur.Ce n’est pas que j’étais perturbé par leurs nombres,mais plutôt je </text:p>
      <text:p text:style-name="P13">voulais leur dire combien Dieu est bon pour eux.Car il croient que je faisait partie alors des ce qu’ils appellent les 144000,les seuls à avoir l’Esprit Saint.</text:p>
      <text:p text:style-name="P3">N’obtenant jamais les réponses aux questions que je posais;je les ai quitté en emmenant ma famille.</text:p>
      <text:p text:style-name="P20">Jusqu’au bout,je n’ai cessé de leur crier,à ceux qui voulait l’entendre que je les aimé de l’amour du père et que je les pardonné de temps de maladresse à l’égard de mon lourd handicap physique.Je veux le croire encore au</text:p>
      <text:p text:style-name="P29">jourd’hui que <text:s/>les 17 mois de manque d’amour de leurs parts, pour ma sollicitude et ma sympathie envers eux soit lié à la décision qu’avaient prisent certains de me regarder comme celui que la souffrance serrait de près .</text:p>
      <text:p text:style-name="P29"><text:s text:c="47"/><text:span text:style-name="T69">98</text:span></text:p>
      <text:p text:style-name="P29"><text:soft-page-break/>Aujourd’hui,je n’ai fais que changer de maître.Je les ai tous pardonné car le Seigneur me l’a demandé.Je ne suis plus attaché à ce monde,je ne me soucie plus de rechercher mon plaisir dans le manger,le boire;A perdre mon temps à scruter la paille dans l’œil de l’autre.Je vis pour mon nouveau maître,il est celui qui chaque jour comble mes besoins.Je veux regardé maintenant,chez les autres,la pépite d’or qui fera chaviré mon cœur afin que jaillisse de lui des paroles pures qui poliront ces petits cailloux chez <text:s/>les autres,afin d’en faire ressortir les belles qualités qu’ils ont en Christ .Jamais je n’oublierais ce moment de paix profonde qui est venu en moi,à partir de ce jour favorable ou la grâce Dieu m’a visité ce soir de printemps de ma renaissance.Ou comme les fleurs s’ouvre aux rayons du soleil qui un peu plus <text:s/>chauds pour cette saison,renouvelle leurs beautés,pour leur rappeler que leur dépendance se reconnaît seulement dans la grâce de leur créateur.</text:p>
      <text:p text:style-name="P29">Chers lecteurs,Il est bon et agréable pour nous de savoir d’où nous avons été déchu dans notre ignorance,et comment le rétablissement de nos consciences cautérisées ont été ranimé comme ce tatouage indélébile: </text:p>
      <text:p text:style-name="P29"/>
      <text:p text:style-name="P29"/>
      <text:p text:style-name="P29"><text:s text:c="47"/><text:span text:style-name="T69">99</text:span></text:p>
      <text:p text:style-name="P29"><text:soft-page-break/>nous à jadis,largement marqué pareille à ceux qui appartenaient à un de ces nombreux faux dieux du panthéon païens de ce monde éloigné du vrai Dieu.C’est pourquoi,je vais m’attardai encore un instant sur ce passage rempli d’anecdotes pas négligeable à rappeler pour nos nouvelles vies restaurées en Christ.J’aimerais que vous puissiez comprendre tout d’abord comment le corps de ces paragraphes me sont si précieux aujourd’hui que je ne souhaite pas d’en oublier le moindre détails qui je sais m’ont été si instructifs pour moi.Et dé-lors,je pense qu’il en sera de même pour vous.</text:p>
      <text:p text:style-name="P11"/>
      <text:p text:style-name="P13"><text:s text:c="31"/></text:p>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46"/><text:span text:style-name="T69">100</text:span></text:p>
      <text:p text:style-name="P29"><text:soft-page-break/><text:s text:c="35"/><text:span text:style-name="T54">Chapitre 14 <text:s text:c="12"/></text:span></text:p>
      <text:p text:style-name="P29"/>
      <text:p text:style-name="P56"><text:s text:c="23"/>Les relations sinçères forment nos <text:s text:c="9"/>coeurs malades</text:p>
      <text:p text:style-name="P11"/>
      <text:p text:style-name="P11">Je les écrirai sous forme de deux critères différenciés de la manière suivantes:</text:p>
      <text:p text:style-name="P3"/>
      <text:p text:style-name="P70">1:Ma relation personnel avec Dieu</text:p>
      <text:p text:style-name="P3"/>
      <text:p text:style-name="P71">2:Ma relation avec les autres.</text:p>
      <text:p text:style-name="P3"/>
      <text:p text:style-name="P3"/>
      <text:p text:style-name="P3">1.Mon interdépendance de Dieu</text:p>
      <text:p text:style-name="P3">Relation de dépendance réciproque (entre deux ou plusieurs choses ou ensembles de choses, de phénomènes ou de personnes. </text:p>
      <text:p text:style-name="P3">La réciprocité entre mon Créateur et moi-même n’est pas la même que celle entre les animaux et la nature,les hommes et la nature.Parce ce qu’ à <text:s/>cette différence importantes,c’est que nous avons tous été créés à l’image de Dieu.De ce coté,nous avons été formé pour lui ressembler d’avantage.Semaine après semaine,mois après mois,année après année,ce qui m’intéressait le plus pour moi,c’était bien de m’adonner à <text:s/>mes seuls </text:p>
      <text:p text:style-name="P13"><text:s text:c="48"/><text:span text:style-name="T69">101</text:span> <text:s text:c="36"/></text:p>
      <text:p text:style-name="P13"><text:soft-page-break/><text:s text:c="42"/></text:p>
      <text:p text:style-name="P13">plaisirs sexuels (pornographie)qui me restaient <text:s/>avant le baptême chez les témoins.J’ai aussi gardé mes colères que j’exprimai assez souvent sur ma famille qui subissait sans rien dire.Cela n’allait jamais jusqu’à la violence physique.En vérité,tout mes agissements ne dépendaient pas d’un créateur,dans le plein sens du terme.Que pouvais y faire?Je me retrouvais souvent abandonné dans un coin comme un objet que l’on égare volontairement à cause du fait de son inutilité.Mais en même,j’avais cet immense besoin,de partager mes peines et mes souffrances avec ce Dieu qui me connaît mieux que moi-même.Pendant le temps qui s’est écoulé au milieu de l’assemblée,je n’ai jamais connu un moment de répits pour mon âme de souffler un peu.J’ai toujours été celui qui était incompris des autres.je ne me satisfaisais jamais des temps de fraternité entre compagnons,pendant les réunions et l’évangélisation.</text:p>
      <text:p text:style-name="P3">J’ai toujours été une personne qui aimait sincèrement avoir des dialogues basées sur la bible.je me suis aperçu avec les années que très très peu de gens sont émerveillés devant la grandeur de la sagesse infinie de Dieu.Ceux qu’ils recherchaient avant toutes choses,étaient la compagnie de leur coreligionnaires. Afin de trouver du réconfort auprès d’eux,de leurs </text:p>
      <text:p text:style-name="P13"><text:s text:c="49"/><text:span text:style-name="T69">102</text:span></text:p>
      <text:p text:style-name="P13"><text:soft-page-break/>fardeaux si lourds à porter.Je n’étais sûrement pas meilleur qu’eux;Mais une chose est certaine,je ne voulais pas faire de mon Dieu une béquille psychologique.Mais dans ces ténèbres ,j’avais bien réalisé dans mon esprit qu’il existé vraiment et que sa parole était vivante,et de ce fait,il pouvait changer ma vie entière si j’exerçais la foi en lui.J’irais plus loin dans mon explication,je ne suis pas de celui qui marche avec Dieu en claudiquant à chaque instant sur une jambe différentes.Cela me rappelle une histoire relaté par le prophète Élie,qui montre bien que c’est ce qui peut nous arrivés à tous,si nous ne regardons plus vers Christ Jésus notre Seigneur.Et sans se rendre compte,comme moi,Pensant être avec Dieu,mais sans une réelle dépendance avec lui.rappelons nous qu’Élie veut dire:Yahvé est mon Dieu.Et que nous sommes directement concernés au premier chef.</text:p>
      <text:p text:style-name="P74"><text:span text:style-name="T1">Je vous invite à lire </text:span><text:span text:style-name="T31">1 Rois 18:21</text:span><text:span text:style-name="T1"> dans votre bible.En ce qui nous concernent,dans cette histoire,c’est la parole du prophète Élie.</text:span></text:p>
      <text:p text:style-name="P3">Élie s’avance devant tout le peuple et dit: «Jusqu’à quand est-ce que vous allez danser tantôt pour l’un, tantôt pour l’autre? Si c’est le SEIGNEUR qui est Dieu, adorez le SEIGNEUR! Si c’est Baal qui est Dieu, adorez Baal!» Mais dans le peuple, personne ne lui répond. (parole de vie)</text:p>
      <text:p text:style-name="P3"><text:s text:c="48"/><text:span text:style-name="T69">103</text:span> <text:s text:c="44"/></text:p>
      <text:p text:style-name="P3"><text:soft-page-break/>Élie s’avança devant tout le peuple et dit: «Quand cesserez-vous de sautiller tantôt sur un pied, tantôt sur l’autre? Ou bien c’est le Seigneur qui est le vrai Dieu, et alors rendez un culte au Seigneur! Ou bien c’est Baal qui est le vrai Dieu, et alors rendez un culte à Baal!» Mais personne dans le peuple ne répondit. </text:p>
      <text:p text:style-name="P3">(français courant) </text:p>
      <text:p text:style-name="P3"/>
      <text:p text:style-name="P3">Alors Élie s’avança devant tout le peuple et s’écria: Combien de temps encore sauterez-vous des deux côtés? Si l’Éternel est le vrai Dieu, suivez-le. Si c’est Baal, alors ralliez-vous à lui! </text:p>
      <text:p text:style-name="P3">Mais le peuple ne lui répondit pas un mot. (bible du semeur)Quelqu’un qui s’appuie sur une béquille psychologique se trompe lui-même, car elle l’empêche de voir la réalité et de raisonner avec logique. Ainsi, pour certains, l’alcool est une béquille psychologique. Au départ, il renforce leur confiance en eux et leur donne le courage d’affronter les difficultés de la vie. Mais à la longue, il leur cause du tort. En va-t-il de même de la foi?</text:p>
      <text:p text:style-name="P13">Des personnes pensent que foi est synonyme de crédulité. Selon elles, ceux qui se réfugient dans la foi ne veulent pas réfléchir par eux-mêmes ni permettre à des preuves solides d’influencer leurs convictions. </text:p>
      <text:p text:style-name="P13"/>
      <text:p text:style-name="P13"><text:s text:c="45"/><text:span text:style-name="T69">104</text:span> <text:s text:c="32"/></text:p>
      <text:p text:style-name="P77"><text:soft-page-break/><text:span text:style-name="T1">Pour ces sceptiques, les croyants fervents ne sont pas réalistes.La Bible parle beaucoup de la foi. Mais nulle part elle n’encourage la crédulité ou la naïveté. Elle n’approuve pas non plus la paresse mentale. Au contraire, elle qualifie d’inexpérimentés, et même de sots, ceux qui ajoutent foi à toute parole </text:span><text:span text:style-name="T31">Prov 14:15,18. </text:span></text:p>
      <text:p text:style-name="P74"><text:span text:style-name="T1">Ne serait-il pas stupide en effet de considérer une idée comme vraie sans en avoir vérifié l’exactitude? Cela reviendrait à tenter de traverser une rue à grande circulation les yeux bandés simplement parce que quelqu’un nous le demande.Au lieu d’encourager une foi aveugle, la Bible nous invite à ouvrir l’œil au sens figuré afin de ne pas être induits en erreur </text:span><text:span text:style-name="T31">Matth 16:6</text:span><text:span text:style-name="T1">. Ouvrir l’œil, c’est faire usage de notre raison </text:span><text:span text:style-name="T31">Rom 12:1. </text:span></text:p>
      <text:p text:style-name="P3"/>
      <text:p text:style-name="P77"><text:span text:style-name="T1">La Bible nous apprend à raisonner à partir de preuves et à tirer des conclusions logiques basées sur des faits. Voyons ce qu’a dit l’apôtre Paul à ce sujet.Paul ne souhaitait pas que les chrétiens de Rome croient en Dieu simplement parce qu’il leur disait de croire. Dans la lettre qu’il leur a écrite, il les exhortait plutôt à examiner les preuves de l’existence de Dieu: </text:span><text:span text:style-name="T31"><text:s/>Rom 1:20 </text:span><text:span text:style-name="T1">parole de vie.La puissance sans limites de Dieu et ce qu’il est lui-même sont des réalités qu’on ne voit </text:span></text:p>
      <text:p text:style-name="P13"><text:s text:c="48"/><text:span text:style-name="T69">105</text:span> <text:s text:c="39"/></text:p>
      <text:p text:style-name="P13"><text:soft-page-break/>pas. Mais depuis la création du monde, l’intelligence peut les connaître à travers ce qu’il a fait. Les êtres humains sont donc sans excuse. <text:s/></text:p>
      <text:p text:style-name="P74"><text:span text:style-name="T1"><text:s/>Paul a tenu le même type de raisonnement dans sa lettre aux Hébreux:Chaque maison est construite par quelqu’un, et celui qui construit tout, c’est Dieu.</text:span><text:span text:style-name="T31"> Heb 3:4 </text:span><text:span text:style-name="T1">parole de vie. </text:span></text:p>
      <text:p text:style-name="P3"/>
      <text:p text:style-name="P74"><text:span text:style-name="T1">De plus, dans l’une de ses lettres aux Thessaloniciens, il les incités à faire des choix</text:span><text:span text:style-name="T31">.Rom10:2 </text:span><text:span text:style-name="T1"><text:s/>réfléchis en matière de croyance. Il voulait qu’ils “examinez tout. </text:span><text:span text:style-name="T31">1 thess 5:21 segond 21</text:span></text:p>
      <text:p text:style-name="P77"><text:span text:style-name="T1">La foi qui n’est pas bâtie sur des preuves solides peut devenir une béquille psychologique. La personne qui y a recours risque de s’égarer et de se causer du tort. Paul a écrit à propos de croyants de son époque:car je sais par expérience qu’ils ont une véritable passion pour Dieu, et je suis témoin de leur zèle ardent pour sa cause. Leur passion n’est malheureusement pas fondée sur une vraie connaissance de Dieu, leur zèle est mal éclairé, mal orienté, de sorte qu’ils passent à côté de l’essentiel </text:span><text:span text:style-name="T31">Rom 10:2 </text:span><text:span text:style-name="T1"><text:s/>(parole de vie). Il est donc capital que nous suivions le conseil de Paul adressé à la congrégation de Rome: </text:span><text:span text:style-name="T31">Rom 12:2</text:span><text:span text:style-name="T1"> Ne suivez pas les coutumes du monde où nous vivons, mais laissez Dieu vous transformer en vous donnant </text:span></text:p>
      <text:p text:style-name="P13"><text:s text:c="47"/><text:span text:style-name="T69">106</text:span> <text:s text:c="33"/></text:p>
      <text:p text:style-name="P13"><text:soft-page-break/>une intelligence nouvelle. Ainsi, vous pourrez savoir ce qu’il veut: ce qui est bon, ce qui lui plaît, ce qui est parfait(parole de vie). La foi qui</text:p>
      <text:p text:style-name="P74"><text:span text:style-name="T1"><text:s/>repose sur une connaissance exacte de Dieu est, non une béquille, mais un “grand bouclier” qui nous protège sur les plans psychologique et spirituel</text:span><text:span text:style-name="T31">. Ephe 6:1</text:span></text:p>
      <text:p text:style-name="P3"/>
      <text:p text:style-name="P74"><text:span text:style-name="T1">Pour ma part ,Je crois que le Seigneur m’a donné la discipline dont j’avais besoin.je ne suis pas dans le dénuement à ce sujet,Dieu m’ a suffisamment courbé,brisé <text:s/>afin que je devienne celui qu’il voulait que je sois pour son ultime gloire.Aujourd’hui enfin,il peut s’appuyer sur ma personne renouveler:</text:span><text:span text:style-name="T31">Col3:9,10</text:span><text:span text:style-name="T1"> (parole de vie)</text:span></text:p>
      <text:p text:style-name="P13">Ne mentez plus les uns aux autres ! Car vous avez déposé le vieil homme avec tous ses agissements et revêtu l’homme nouveau qui ne cesse de se renouveler sur le modèle de son Créateur, et s’achemine progressivement vers une connaissance toujours plus exacte (de Dieu).Nous avons dans ce texte, le terme grec Epignosis qui nous explique que cette connaissance vient de la largeur de nos esprit a vouloir discerné les paroles salutaires.A la différence de Ginosko qui nous parle de connaître à la façon,d’utiliser notre intellect qui fait de nous des </text:p>
      <text:p text:style-name="P13"><text:s text:c="40"/><text:span text:style-name="T69">107</text:span> <text:s text:c="3"/></text:p>
      <text:p text:style-name="P13"><text:soft-page-break/>individus attachés à cette terre.</text:p>
      <text:p text:style-name="P74"><text:span text:style-name="T1">Est-ce de cette façon que nous avions renoncer à toutes ces choses qui caractérisées ce que nous étions auparavant? Tous ces débordements, vous les connaissez bien puisque, autrefois, lorsque vous marchiez encore dans les rangs des ennemis de Dieu, c’était là votre vie. À présent, rejetez tout cela derrière vous: plus de colère ou d’irritation, plus de méchanceté ou de médisances, plus de vilains propos ou de paroles inconvenantes souillant vos lèvres! </text:span><text:span text:style-name="T31">Col 3:7,8</text:span><text:span text:style-name="T1"> (parole de vie) D’autres versions des Écritures disent:de se débarrasser,de renoncer.Je vous en supplie mes frères et sœurs et amis,n’oubliez jamais d’où vous avez été déchus autrefois,dans votre méconnaissance de votre état de pécheur.Et repentez-vous,non de nouveau,mais dans un esprit continuel de bonne volonté à l’égard de l’extraordinaire grâce qu’il vous a été faite depuis ce temps opportun dans vos vies.</text:span></text:p>
      <text:p text:style-name="P13">Car ce qui nous établie fermement ,enraciner comme ce bel arbre,ne se trouve pas dans ce monde que nous avons délaissé pour suivre notre Seigneur.Chaque jour,nous lui donnons nos vieilles branches agressées par notre environnement qui est mortel pour l’épanouissement du résinifère que nous sommes tous.Tout compte fait,très fragile si nous </text:p>
      <text:p text:style-name="P13"><text:s text:c="40"/><text:span text:style-name="T69">108</text:span></text:p>
      <text:p text:style-name="P77"><text:soft-page-break/><text:span text:style-name="T1">restons seul face à ce monde qui change en permanence. </text:span><text:span text:style-name="T31">1Cor 7:31</text:span><text:span text:style-name="T1"> (parole vivante) <text:s/>Bref, que tous ceux qui sont engagés dans les affaires de ce monde en vivent détachés et que ceux qui jouissent de ses biens apprennent à s’en passer. Car la figure de ce monde passe et le présent ordre des choses s’achemine vers son déclin.</text:span></text:p>
      <text:p text:style-name="P3"><text:s text:c="13"/></text:p>
      <text:p text:style-name="P71">2.Ma relation avec les autres</text:p>
      <text:p text:style-name="P3"/>
      <text:p text:style-name="P3">Maintenant,je suis une créature de Dieu qui vit <text:s/>éternellement à la gloire de mon Créateur,parmi des créatures peu instruites,sur la splendide vérité qu’il est possible pour elles d’être éclairés à propos de leur état naturel de pécheurs.Qu’ils ont radicalement besoin de faire la rencontre personnelle de Jésus Christ dans leur vie.Je dirais que ce n’est pas le rôle de l’église,de le faire;dans ce domaine,l’église a jamais remplacé son Sauveur Christ Jésus qui de tout temps commande encore à chacun de ses frères et sœurs d’œuvrer pour ce beau <text:s/>ministère.</text:p>
      <text:p text:style-name="P13">J’aime mon Sauveur,je lui donne toutes les louanges de mon âme,j’exulte en son nom merveilleux car il est au-dessus de tout ce qui respire,dont moi-même je fais partie.Le verset qui suis,m’a accompagné jusqu’à aujourd’hui. Le voici:Dieu m’a fait grâce, il m’a </text:p>
      <text:p text:style-name="P13"><text:s text:c="40"/><text:span text:style-name="T69">109</text:span> <text:s text:c="4"/></text:p>
      <text:p text:style-name="P13"><text:soft-page-break/>accordé un ministère et des dons ; c’est pourquoi j’aimerais vous faire quelques recommandations : n’ayez pas une opinion exagérée de votre importance, mais que chacun de vous s’efforce de se faire une idée juste sur lui-même ; ne surestimez pas vos capacités, n’aspirez pas à ce qui dépasse vos possibilités ou qui déborde votre vocation. Acceptez vos limites, celles que vous tracent les dons particuliers qui vous ont été départis en vertu de votre foi.Vous savez que tous nos membres et organes constituent un corps unique. Pourtant, tous n’ont pas la même fonction.De même, nous tous qui sommes en communion avec le Christ, malgré notre pluralité, nous ne formons ensemble qu’un seul corps. Individuellement, chacun a besoin de tous pour être complet, nous sommes mutuellement interdépendants ; en effet, comme les organes entre eux, nos fonctions nous lient les uns aux autres.Et pourtant, nous sommes tous différents, exactement comme les organes et les membres du corps ; nos talents varient suivant la grâce qui nous a été conférée. L’un a reçu le don d’adresser des messages inspirés : que ses paroles découlent de sa communion avec Dieu et qu’elles restent conformes à la règle de notre foi.Un autre sait exhorter et consoler : qu’il prenne fidèlement soin de ceux qui lui sont confiés et </text:p>
      <text:p text:style-name="P13"><text:s text:c="40"/><text:span text:style-name="T69">110</text:span> <text:s text:c="4"/></text:p>
      <text:p text:style-name="P77"><text:soft-page-break/><text:span text:style-name="T1">que ses paroles leur apportent un réel réconfort. Que celui à qui Dieu a confié des richesses matérielles en fasse part généreusement ; qu’il donne en toute simplicité, sans calcul ni arrière-pensée ; que celui qui est chargé de distribuer les secours soit impartial. Que celui qui sait diriger le fasse avec autorité et zèle ; que celui qui préside les réunions, y mette tout son cœur. Si vous visitez les malades, apportez-leur la joie. Si vous exercez la bienfaisance, faites-le avec le sourire. </text:span><text:span text:style-name="T31">Rom 12:3 à 6,8 </text:span><text:span text:style-name="T1"><text:s/>(parole de vie)</text:span></text:p>
      <text:p text:style-name="P3"/>
      <text:p text:style-name="P13"><text:s text:c="4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 text:c="47"/><text:span text:style-name="T69">111</text:span> <text:s text:c="21"/></text:p>
      <text:p text:style-name="P85"><text:soft-page-break/><text:span text:style-name="T1"><text:s text:c="4"/></text:span><text:span text:style-name="T26"><text:s text:c="31"/></text:span><text:span text:style-name="T22">Chap</text:span><text:span text:style-name="T26">i</text:span><text:span text:style-name="T22">tre 15</text:span><text:span text:style-name="T17"> <text:s text:c="24"/></text:span></text:p>
      <text:p text:style-name="P50"/>
      <text:p text:style-name="P85"><text:span text:style-name="T17"><text:s text:c="25"/></text:span><text:span text:style-name="T15">Des oreilles pour entendre</text:span></text:p>
      <text:p text:style-name="P3"/>
      <text:p text:style-name="P3"/>
      <text:p text:style-name="P74"><text:span text:style-name="T1">Il existe un gros problème d’entendement des paroles qui viennent de Dieu.Que nous arrivent-ils pour la majorité d’entre nous.Avons-nous des difficultés à comprendre et mettre en pratique la parole qui nous a été dite expressément par Jésus:Je vous donne une directive nouvelle : aimez-vous les uns les autres. Oui, tel est mon commandement : comme je vous ai aimés, aimez-vous les uns les autres.La marque par laquelle tous les hommes pourront reconnaître si vous êtes mes vrais disciples, c’est l’amour que vous aurez les uns pour les autres</text:span><text:span text:style-name="T31">. Jean 13:34,35 </text:span><text:span text:style-name="T1">(parole de vie)</text:span></text:p>
      <text:p text:style-name="P3">Suivez avec moi,s’il vous plaît,les pages suivantes pour que vous puissiez définir sur une échelle de 100;a combien se situe votre relation avec votre prochain.</text:p>
      <text:p text:style-name="P30">L’expérience qui m’a rendu capable d’être ce que je suis devenu,est le fait vécu de ma vie de 21 ans de témoins.L’on pourrait croire à un peu de prétention de ma part.Mais je veux vous dire que mon affirmation reste entièrement biblique.</text:p>
      <text:p text:style-name="P30"><text:s/><text:span text:style-name="T69"><text:s text:c="46"/>112</text:span></text:p>
      <text:p text:style-name="P30"><text:soft-page-break/>Lisez s’il vous plaît la parole de Dieu sur ce sujet.</text:p>
      <text:p text:style-name="P13">Mais Jésus répondit : — Dites plutôt : « Heureux sont, </text:p>
      <text:p text:style-name="P77"><text:span text:style-name="T1">et seront pour toujours, ceux qui écoutent la parole de Dieu et qui la mettent en pratique ! » </text:span><text:span text:style-name="T31">Luc 11:28 </text:span><text:span text:style-name="T1">(parole de vie).</text:span></text:p>
      <text:p text:style-name="P74"><text:span text:style-name="T1">Le Fils de l’homme vient, il mange et boit comme tout le monde, et vous vous écriez : « Voyez-moi ça, il ne pense qu’à faire bonne chère et à boire du vin, il est l’ami des truands et des vauriens » ! Et cependant, les œuvres que la sagesse (divine) a faites lui ont rendu justice. </text:span><text:span text:style-name="T31">Matt 11:19</text:span><text:span text:style-name="T1"> (parole de vie).</text:span></text:p>
      <text:p text:style-name="P74"><text:span text:style-name="T1">Comment pouvons-nous savoir si notre amour pour les autres enfants de Dieu est authentique ? Lorsque nous aimons Dieu lui-même, c’est-à-dire lorsque nous mettons en pratique ses commandements. </text:span><text:span text:style-name="T31">1 Jean 5:2</text:span><text:span text:style-name="T1"> (parole vivante).</text:span></text:p>
      <text:p text:style-name="P30">Le maître admira l’habileté de ce filou de gérant, car le malin s’y était bien pris. En effet, ceux qui vivent pour ce monde sont généralement plus avisés que les enfants de la lumière ; ils agissent de façon plus conséquente dans la conduite de leurs affaires et dans les relations avec leurs semblables. Eh bien, moi je vous conseille ceci : si vous avez de ces richesses toujours plus ou moins entachées d’injustice, utilisez-les pour vous faire des amis.</text:p>
      <text:p text:style-name="P30"/>
      <text:p text:style-name="P30"><text:s text:c="46"/><text:span text:style-name="T69"><text:s text:c="3"/>113</text:span></text:p>
      <text:p text:style-name="P86"><text:soft-page-break/><text:span text:style-name="T1"><text:s/>Ainsi, le jour où tout glissera de vos doigts, ils vous accueilleront dans la patrie éternelle.Si quelqu’un est fidèle dans les petites choses, on peut aussi lui faire confiance pour ce qui est important. Mais si quelqu’un n’est pas fidèle dans les petites choses, il ne l’est pas non plus pour ce qui est important. </text:span><text:span text:style-name="T31">Luc 16:8 à 10</text:span><text:span text:style-name="T1"> (parole de vie)</text:span></text:p>
      <text:p text:style-name="P3"/>
      <text:p text:style-name="P3">La compagnie fraternelle m’a toujours apporté beaucoup de joie profonde depuis que j’ai commencé à donner ma vie pour Dieu.Parce que la principale qualité d’Élohim(Dieu en hébreu)est la justice,la rigueur et l’ordre.Et que si je me disait faire partie intégrante de son peuple,alors il me fallait rechercher à tout prix,sans calculer l’assemblée de celui-ci.Je n’ai jamais reculé devant ce défi que la parole de Dieu m’invitait à mettre en pratique à chaque culte.</text:p>
      <text:p text:style-name="P13">Je m’attache à mes frères et sœurs pour le moment,mais nous verrons plus tard qu’ils nous incombent impérativement,d’une part d’élargir notre groupe relationnel à notre prochain bien évidemment.En effet,il vient naturellement à notre cœur,cette belle expression d’amour que de vouloir choyer ceux qui aiment le même <text:s/>Dieu que nous.De vouloir partager la joie,la paix,qui fait notre force et notre belle unité.Qu’il est bon pour nous de savoir </text:p>
      <text:p text:style-name="P13"><text:s text:c="47"/><text:span text:style-name="T69">114</text:span> <text:s text:c="36"/></text:p>
      <text:p text:style-name="P13"><text:soft-page-break/>que nous marchons avec le plus illustre </text:p>
      <text:p text:style-name="P3">personnage de l’univers.La consolation que nous avons auprès de lui,nous pousse à consoler ceux qui en ont besoin.Nous partageons aussi les joies de chaque jour,du fait de le voir à l’œuvre dans nos vies.Jamais en vérité,se passe un culte sans qu’on puisse proclamé à notre grande famille fraternelle,combien sont nombreuses et prodigieuses les œuvres de notre tendre et bon Père.Je vous laisse le plaisir d’ajouter toutes autres suggestions qui pourrais vous convaincre de l’incroyable privilège d’encourager vos collaborateurs dans le Seigneur.Il faut se rendre compte qu’il est important de craindre celui qui nous a tant aimé,qu’il nous a donner son fils unique bien aimé.Les avènements,les circonstances sont si parlantes aujourd’hui,qu’il est opportun <text:s/>de ne plus se rabattre sur un monde qui n’a rien à nous offrir;Mais plutôt,utiliser sagement vos heures et vos minutes à consoler ceux qui sont en cours de partance pour retrouver le monde qu’ils avaient quitté pour le seul vrai Dieu que nous chérissons plus que tout.</text:p>
      <text:p text:style-name="P3">Je souhaiterais que vous fassiez un retour sur le commencement de votre course chrétienne.Je sais que pour certain,cela est difficile,voir impossible.</text:p>
      <text:p text:style-name="P13">Peut-être que même,vous ne vous rappeliez plus </text:p>
      <text:p text:style-name="P13"><text:s text:c="48"/><text:span text:style-name="T69">115</text:span> <text:s text:c="39"/></text:p>
      <text:p text:style-name="P13"><text:soft-page-break/>l’instant précis ou l’intense grâce divine vous a visité.Nous avons tous intérêt de reprendre les droits que nous avons par la justification en Christ que Dieu nous a légué.Encore une fois de plus,je vous en supplie avant qu’il ne soit trop tard.Ce n’est pas moi qui vous le demande,c’est le droit légitime de Dieu de vous l’ordonner afin de ne pas vous croiser à un tournant de votre vie,face à sa discipline de Père aimant qu’il est.</text:p>
      <text:p text:style-name="P3">Je suis persuadé que déjà,vous réfléchissez à ce que comment vous mettrez en pratique cette relation sincère sans hypocrisie avec les chrétiens qui vous côtoient chaque jour ,que Dieu donne encore pour chacun de nous a vivre pour lui,pour nos frères et sœurs;<text:span text:style-name="T62">j</text:span>e souffre beaucoup pour certains de vous,car la honte ne vous a pas dévorer les reste de votre conscience(pensées) <text:s/>non renouvelée. Au point que vous n’êtes plus sensibilisés par la bonté de votre Père pour la considération qu’il a si chèrement déployé pour vos âmes.</text:p>
      <text:p text:style-name="P3"/>
      <text:p text:style-name="P86"><text:span text:style-name="T1">Revenons sur les versets précédemment écris plus haut:tout d’abord</text:span><text:span text:style-name="T31"> Luc 11:28</text:span><text:span text:style-name="T1">;J’ai regardé dans une dizaine de versions de la bible,et je vous encourage a le faire aussi,que tous sans exception traduisent le nom de Dieu.</text:span></text:p>
      <text:p text:style-name="P30"><text:s text:c="45"/><text:span text:style-name="T69">116</text:span></text:p>
      <text:p text:style-name="P30"><text:soft-page-break/>Ce même Dieu de justice duquel vient le commandement ou l’ordre si vous préférez mieux l’entendre pour vos oreilles un peu dures.Cela ne change pas au fait incontestable qu’il est le législateur des lois physiques et morales de l’univers tout entier.Car le disciple Thomas lui-même qui l’avais établi comme une preuve indiscutable; reconnu Jésus Christ comme son Dieu et son Seigneur.Ce qui nous met tous devant une évidence certaine que nous ne pouvons pas contredire encore aujourd’hui.C’est qu’il est notre justice qui chaque jour se renouvelle pour nous si nous nous sanctifions par son Esprit.En effet,il ne vous cache pas comme si il vous parlé de derrière un mur si épais que vous ne pourriez ni le voir à travers et ni l’entendre:Mais il s’est révélé dans nos cœurs,le jour ou nous en avions eu le plus besoin.Car il savait que nous faisions parties de ceux qui voulions plus que toutes autres choses sur cette terre ,l’adorer en esprit et en vérité.Je vous pose donc la question comme un ami peut le faire:qui vous empêche aujourd’hui,de nouer des relations avec les chrétiens de votre églises?N’oubliez pas que le Père a fait de chacun de nous des vases si précieux qu’il a voulu les préserver pour lui seul;a l’intérieur de son temple splendide qui est son ÉGLISE UNIVERSELLE.Je veux le crier fort,encore plus fort,au monde entier que nous </text:p>
      <text:p text:style-name="P13"><text:s text:c="38"/><text:span text:style-name="T69">117</text:span> <text:s text:c="10"/></text:p>
      <text:p text:style-name="P13"><text:soft-page-break/>sommes ses créatures et que ce qui nous différencient de toi,de moi et des autres,c’est cette amour gratuit de Dieu qui nous incite à nous répandre sans condition au préalable de classe,de rang,qui pourraient nous nuire dans nos libations fraternelles,non philanthrope,humanitarisme;mais bien celles qui viennent d’un cœur pure renouvelé à l’image de celui qui nous aime plus que nous même et plus que ceux qui nous entourent.</text:p>
      <text:p text:style-name="P3"/>
      <text:p text:style-name="P3">Que La paix du seigneur Jésus Christ vous soit donné par notre Dieu de justice.Car la stabilité de ses ordonnances sont pour des temps sans fin.Je prie mon Seigneur qu’il vous accorde la Sagesse de le craindre d’avantage afin de donner le désir,la soif à l’autre d’avoir la volonté du Père de vous aimer en <text:s/>réciprocité les uns et les autres.</text:p>
      <text:p text:style-name="P3"/>
      <text:p text:style-name="P13"><text:s text:c="37"/></text:p>
      <text:p text:style-name="P13"/>
      <text:p text:style-name="P13"/>
      <text:p text:style-name="P13"/>
      <text:p text:style-name="P13"/>
      <text:p text:style-name="P13"/>
      <text:p text:style-name="P13"/>
      <text:p text:style-name="P13"/>
      <text:p text:style-name="P13"><text:s text:c="46"/><text:span text:style-name="T69">118</text:span></text:p>
      <text:p text:style-name="P57"><text:soft-page-break/><text:s text:c="41"/>Chapitre 16 <text:s text:c="5"/></text:p>
      <text:p text:style-name="P30"/>
      <text:p text:style-name="P30"><text:span text:style-name="T54"><text:s text:c="16"/>Un coeur modelé par le Potier</text:span> <text:span text:style-name="T44">Divin</text:span> <text:s text:c="18"/></text:p>
      <text:p text:style-name="P3"/>
      <text:p text:style-name="P13">Passons maintenant à nos relations avec les autres,avec notre prochain dirons-nous.Je n’ai sûrement pas à vous rappeler qui sont les autres?Le Seigneur nous l’a enseigné mieux que quiconque et sa parole est éternelle et nous sanctifie de jour en jour </text:p>
      <text:p text:style-name="P13">dans ce sens:D’aimer les autres aussi fort que lui-même nous a aimé.Il existe dans les écritures saintes un modèle digne de confiance qui va nous éclairée sur celui ou celle que nous devrions aimer.Aujourd’hui,je m’émerveille de cette évidence tangible et concrète,que tout au long de mon existence,le Seigneur m’a donné la grâce jour après jour de goûter à son unique esquisse divine.C’est la seule manière a lui de nous faire entrevoir cette image de la vie véritable,de son royaume de gloire dont notre Seigneur en sera le roi pour toujours.</text:p>
      <text:p text:style-name="P3">Lisons à présent l’ombre de cette image révélée dans la genèse,de cette ancienne alliance que l’Éternel avait contracté avec l’homme.</text:p>
      <text:p text:style-name="P3"/>
      <text:p text:style-name="P74"><text:span text:style-name="T1"><text:s text:c="2"/></text:span><text:span text:style-name="T33"><text:s/>LE PARADIGME DE LA FRATERNITÉ ET DE LA RESPONSABILITÉ</text:span></text:p>
      <text:p text:style-name="P3"><text:s text:c="50"/><text:span text:style-name="T69">119</text:span></text:p>
      <text:p text:style-name="P3"><text:soft-page-break/></text:p>
      <text:p text:style-name="P3"><text:s text:c="46"/></text:p>
      <text:p text:style-name="P3">1.Histoire d’Abel et Caïn</text:p>
      <text:p text:style-name="P3"/>
      <text:p text:style-name="P3">Le verbe tuer revient très souvent dans la genèse.L’enjeu,le défi qui est lancé à l’homme,c’est finalement l’idée de fraternité.Le problème,il est au sein de la famille.</text:p>
      <text:p text:style-name="P3">Nous voyons cela dans:Abel et Caïn,Isaac et <text:s/>Ismaël,Jacob et Esaü,et Joseph et ses frères.</text:p>
      <text:p text:style-name="P3"/>
      <text:p text:style-name="P74"><text:span text:style-name="T1">Arrêtons nous sur Abel et Caïn en</text:span><text:span text:style-name="T31"> gen4:4</text:span></text:p>
      <text:p text:style-name="P3">Le grand défi de l’homme,c’est l’amour du prochain.C’est la responsabilité et la fraternité.Les clés ou les codes qui vont nous y aidé sont contenu dans ce texte.</text:p>
      <text:p text:style-name="P3">Beaucoup de détails nous sont donnés dans le sacrifice d’Abel. De sa qualité,mais aussi le meilleur de celui-ci.La profondeur de ce geste et ce qu’il représente.</text:p>
      <text:p text:style-name="P3"/>
      <text:p text:style-name="P3">En ce qui concerne l’offrande de Caïn</text:p>
      <text:p text:style-name="P30">Nous remarquons que c’est le produit de la terre.Donc ce qui lui est venu à la main,de piètre qualité.</text:p>
      <text:p text:style-name="P30"/>
      <text:p text:style-name="P30"><text:s text:c="48"/><text:span text:style-name="T69">120</text:span></text:p>
      <text:p text:style-name="P30"><text:soft-page-break/>Pourquoi?Dans l’hébreu biblique,il y a le terme qui nous dit que son offrande venait non pas des premiers fruits de la terre.Mais qu’ ils faisaient partis de ceux même qu’il avait commencé à manger.</text:p>
      <text:p text:style-name="P3"><text:s text:c="41"/></text:p>
      <text:p text:style-name="P74"><text:span text:style-name="T1"><text:s text:c="25"/></text:span><text:span text:style-name="T34"><text:s/>L’ÉPREUVE DE LA HAINE</text:span></text:p>
      <text:p text:style-name="P3"/>
      <text:p text:style-name="P74"><text:span text:style-name="T1">En </text:span><text:span text:style-name="T31">Genèse 4:6,7</text:span></text:p>
      <text:p text:style-name="P3"/>
      <text:p text:style-name="P3">Il est vrai que Dieu a vu en Caïn une intention mauvaise,un égarement.Tu peux encore dominait ta pensée et revenir sur ta décision.Dieu fait appelle au libre arbitre de l’homme.</text:p>
      <text:p text:style-name="P3">Cette idée de libre arbitre se verra dans toute la genèse.C’est un principe fondamental dans la parole de Dieu.</text:p>
      <text:p text:style-name="P3"/>
      <text:p text:style-name="P74"><text:span text:style-name="T1"><text:s text:c="49"/></text:span><text:span text:style-name="T33">DOMINATION DE SOI</text:span></text:p>
      <text:p text:style-name="P3"/>
      <text:p text:style-name="P3">Suivons toujours cette idée qui revient comme un leitmotive dans l’ancien testament.</text:p>
      <text:p text:style-name="P74"><text:span text:style-name="T31">Proverbes 16:32.</text:span><text:span text:style-name="T1"> L’homme qui retient sa colère(patient) l’emporte sur le héros;qui domine ses passions(son esprit)sur un preneur de villes.</text:span></text:p>
      <text:p text:style-name="P3"/>
      <text:p text:style-name="P74"><text:span text:style-name="T1"><text:s text:c="8"/></text:span><text:span text:style-name="T35"><text:s text:c="10"/></text:span><text:span text:style-name="T34"><text:s/>LE FRATRICIDE</text:span></text:p>
      <text:p text:style-name="P3"><text:s text:c="50"/><text:span text:style-name="T69">121</text:span></text:p>
      <text:p text:style-name="P3"><text:soft-page-break/>Une grande question est posé ici:comment est-il possible qu’un homme puisse tuer son propre frère?Évidemment,tout crime est une abomination.Mais a fortiori son frère.</text:p>
      <text:p text:style-name="P3"><text:s text:c="45"/></text:p>
      <text:p text:style-name="P3">2.Caïn se leva.Dans le contexte,c’est le verbe se révolta qu’il faut plutôt traduire ici.Et cela marque toujours une intention;ce crime est intentionnel.Il montre la rapidité du geste.Caïn ne pouvant pas se révolter contre Dieu,reporte sa révolte contre son propre frère.</text:p>
      <text:p text:style-name="P3"/>
      <text:p text:style-name="P3">3.Caïn parla à son frère.On ne sait pas de quoi ils parlèrent.Pourquoi Dieu n’en fait-il pas mention?</text:p>
      <text:p text:style-name="P3">Cela importe peu,puisqu’il avait l’intention déjà de tuer son frère.</text:p>
      <text:p text:style-name="P74"><text:span text:style-name="T31">Exode 20:12</text:span><text:span text:style-name="T1"> dit:» Tu ne tueras point».</text:span></text:p>
      <text:p text:style-name="P3">Aussi ici comme dans le texte de l’histoire d’Abel et Caïn,Dieu nous en précise pas la raison.</text:p>
      <text:p text:style-name="P3">Rien ne peut justifié un crime à l’égard de son prochain,à l’encontre d’autrui.Toutes les fois ou il y aura dans le texte une absence d’explication ou de raisons,c’est que ce n’est pas important.</text:p>
      <text:p text:style-name="P3"/>
      <text:p text:style-name="P74"><text:span text:style-name="T1">Le mot «mais» dans </text:span><text:span text:style-name="T31">Genèse 4:8</text:span></text:p>
      <text:p text:style-name="P3"/>
      <text:p text:style-name="P3"><text:s text:c="46"/><text:span text:style-name="T69">122</text:span></text:p>
      <text:p text:style-name="P3"><text:soft-page-break/>Nous dit:dés qu’il n’y a plus de communication entre les hommes.Qu’est ce qu’il reste?La violence.</text:p>
      <text:p text:style-name="P3"/>
      <text:p text:style-name="P3">Le mot «mais» traduit en hébreu biblique l’expression être muet.</text:p>
      <text:p text:style-name="P13">Le mot violence et le mot «mais» ont une étymologie </text:p>
      <text:p text:style-name="P13">similaire.Ce mais dans la phrase introduit le manque de communication entre frères,qui a finalement conduit au meurtre d’Abel.</text:p>
      <text:p text:style-name="P3">Si Caïn s’était dominé,il aurait certainement dépassé Abel.Abel était bien parti en étant agréé par Dieu par rapport à Caïn,dans la mesure ou il avait offert le meilleur de son troupeau;mais avait lancé un défi qui n’avait pas été lancé à Abel.Si tu arrives à dominer tes passions,tu t’élèveras au dessus d’Abel.Finalement,qu’est ce que cela peut faire que Dieu reçoive du fruit de la terre ou du meilleur du troupeau,car tout lui appartient.Au bout du compte,il n’y a pas d’importance.Le défi n’a pas été relevé par Caïn.</text:p>
      <text:p text:style-name="P3"/>
      <text:p text:style-name="P30"><text:s text:c="15"/></text:p>
      <text:p text:style-name="P30"/>
      <text:p text:style-name="P30"/>
      <text:p text:style-name="P30"/>
      <text:p text:style-name="P30"/>
      <text:p text:style-name="P30"><text:s text:c="51"/><text:span text:style-name="T69">123</text:span></text:p>
      <text:p text:style-name="P86"><text:soft-page-break/><text:span text:style-name="T1"><text:s text:c="2"/></text:span><text:span text:style-name="T34">QUI EST DONC CE FRÈRE</text:span></text:p>
      <text:p text:style-name="P3"/>
      <text:p text:style-name="P13">Genèse 14:14 <text:s/>Il faut noter qu’Abram est parti secourir lot.Sachant que lot n'était pas son frère biologique.Contrairement à Caïn et à Abel qui était des frères.Le frère biologique en hébreu,c’est le mot ach. Il n’y a pas de doute.Nous remarquons que le mot frère est utilisé pour un proche parent.Lot étant le neveu d’Abram. Le terme ah ici est utilisé comme proche parent.</text:p>
      <text:p text:style-name="P3"/>
      <text:p text:style-name="P74"><text:span text:style-name="T31">Psaume 35:14</text:span><text:span text:style-name="T1"> <text:s/>David parle de ses ennemis,il va prier pour eux.Tu aimeras ton prochain comme toi-même est le proche ami dont parle David ici.Dans la bible tout entière se pose la question de la fraternité.cette fois ci pour David ce n’est plus le frère biologique,ni l’ami mais pour lui il s’agit d’élargir le cercle de la fraternité.Pourquoi?car le terme ah,vous allez le voir dans un instant</text:span></text:p>
      <text:p text:style-name="P30">introduit la notion de responsabilité personnelle à l’égard d’autrui.Dans la mesure ou nous sommes tous des enfants du premier homme.Nous sommes donc tous frères.Le crime qui a été commis contre Abel et un crime commis contre toute l’humanité.</text:p>
      <text:p text:style-name="P30"/>
      <text:p text:style-name="P30"/>
      <text:p text:style-name="P30"><text:s text:c="50"/><text:span text:style-name="T69">124</text:span></text:p>
      <text:p text:style-name="P30"><text:soft-page-break/><text:span text:style-name="T62">E</text:span>t cela,nous le trouvons au travers qu’un seul mot ah.</text:p>
      <text:p text:style-name="P3"/>
      <text:p text:style-name="P77"><text:span text:style-name="T31">Genèse 37:16</text:span><text:span text:style-name="T1"> L’histoire de joseph et ses frères vient clore l’histoire de la genése. Joseph vient en réparation du premier crime,celui de Caïn contre son frère Abel.Pourquoi nous disions cela,regardez bien.Nous commençons par un fratricide,pour finir avec Joseph qui cherche ses frères,de réunir les frères et faire la paix avec eux.Je sais que tes frères ne t’aiment pas;il y avait une rivalité entre frères,qui était du à <text:s/>la rivalité des mères,entre Rachel et Léa.Je vous le rappelle qui s’est donc reproduit chez les frères.Malgré tout,Jacob qui deviendra Israël,s’inquiète de l’unité entre frères.Il dit à Joseph,je t’envoie en mission.Il y a là une inquiétude fondamentale, dans le sens du verbe chercher qui aussi veut dire demander.Bien que ses frères soient ses ennemis,il le savait joseph malgré tout il ira rechercher la fraternité.A l'inverse de Caïn qui pensait qu’il n’était pas gardien de son frère ou bien responsable de lui.Joseph,lui se sentait responsable de ses frères.</text:span></text:p>
      <text:p text:style-name="P3"/>
      <text:p text:style-name="P3"/>
      <text:p text:style-name="P3"/>
      <text:p text:style-name="P3"/>
      <text:p text:style-name="P3"><text:s text:c="52"/><text:span text:style-name="T70">125</text:span></text:p>
      <text:p text:style-name="P3"><text:soft-page-break/>Ce qui nous amène à nous intéresser au mot responsabilité en hébreu biblique.</text:p>
      <text:p text:style-name="P3"/>
      <text:p text:style-name="P3">א <text:s text:c="3"/>ח <text:s text:c="3"/>ר <text:s text:c="3"/>י <text:s text:c="3"/>ו <text:s text:c="3"/>ת</text:p>
      <text:p text:style-name="P3"/>
      <text:p text:style-name="P3"><text:s/></text:p>
      <text:p text:style-name="P3"><text:s/>elle commence d’abord par soi car moi ou je en hébreu s’écrit avec la même lettre ?(aleph) <text:s text:c="18"/>א </text:p>
      <text:p text:style-name="P13">Cela nous rappelle ce que Dieu dit à Caïn:Tu es le seul responsable de ton esprit,de ta conscience.Moi Dieu,je t’ai créé,certes,mais je ne peux pas intervenir.Je ne puis que t’avertir.Mais tu dois toi,grâce à l’image de Dieu que je t’ai donné,donc te </text:p>
      <text:p text:style-name="P13"><text:s text:c="2"/><text:span text:style-name="T51"><text:s text:c="43"/>124</text:span></text:p>
      <text:p text:style-name="P13">dominer.Rappelez vous la domination commence par soi.Rappelez vous le?. Avant de s’occuper des autres,on doit s'occuper de soi-même.Ensuite nous avons le mot «ah» <text:s text:c="2"/>א ח <text:s text:c="7"/></text:p>
      <text:p text:style-name="P3"/>
      <text:p text:style-name="P3">IL s’agit bien du frère biologique,aussi bien que du proche parent.</text:p>
      <text:p text:style-name="P3"/>
      <text:p text:style-name="P35"><text:s/></text:p>
      <text:p text:style-name="P35"/>
      <text:p text:style-name="P35"/>
      <text:p text:style-name="P35"><text:s text:c="47"/><text:span text:style-name="T70">126</text:span></text:p>
      <text:p text:style-name="P35"><text:soft-page-break/>Le mot acher <text:s text:c="3"/>א <text:s text:c="3"/>ח <text:s text:c="2"/>ר <text:s/>qui veut dire l’autre <text:s text:c="2"/>, <text:s text:c="2"/>celui qui nous ressemble pas,qu’il soit noir ou blanc,c’est l’handicapé;et qui parfois fait peur.L’homme se sent menacer de ce qui ne lui ressemble pas. <text:s/>Le mot achariyt <text:s text:c="6"/>א <text:s text:c="4"/>ח <text:s/>ר <text:s text:c="3"/>ו <text:s text:c="3"/>ת <text:s/>qui veut dire dans le temps d’après,dans l’avenir;Des générations qui vont venir,mais aussi de nos propres enfants.L’homme ne peut pas dire,moi je vis bien,je suis responsable de moi-même en mon temps.Non,nous devons réagir en fonction des générations qui viendront.Vous verrez pourquoi j’ai introduit le mot achariyt?c’est intéressant pour l’histoire du texte de Caïn.Et la conjonction vav ou waw (ו) en hébreu veut dire le lien,le crochet.Pourquoi?nous devons pour construire un monde meilleur,c’est ce que dit le mot responsabilité et le texte de la genèse;nous devons relier ses 4 termes:Je ou moi,nos frères, nos proches,les autres?la lettre waw <text:s text:c="4"/>ו <text:s text:c="2"/>.Cette lettre </text:p>
      <text:p text:style-name="P13">relie toutes les autres ensemble pour nous dire toute l’importance de notre responsabilité les uns envers les autres.</text:p>
      <text:p text:style-name="P3"/>
      <text:p text:style-name="P91"><text:span text:style-name="T31">Job: 19.4 </text:span><text:span text:style-name="T1">Si réellement j'ai péché, Seul j'en suis responsable.</text:span><text:span text:style-name="T31">Deutéronome: 32.6 </text:span><text:span text:style-name="T1">Est-ce l'Éternel que vous en rendrez responsable , Peuple insensé et dépourvu de sagesse? </text:span></text:p>
      <text:p text:style-name="P35"><text:s text:c="49"/><text:span text:style-name="T70">127</text:span></text:p>
      <text:p text:style-name="P35"><text:soft-page-break/>N'est-il pas ton père, ton créateur? N'est-ce pas lui qui t'a formé, et qui t'a affermi?</text:p>
      <text:p text:style-name="P3">Anagnorizomai en grec et achariyt en hébreu ont la même définition et confirme le mot responsabilité chez Joseph.De ce fait,nous devons impérativement être responsable des humains sur la terre.</text:p>
      <text:p text:style-name="P3"/>
      <text:p text:style-name="P69">Gen 4:9</text:p>
      <text:p text:style-name="P3">L’Éternel dit à Caïn: «Où est ton frère Abel?» Il répondit: «Je ne sais pas. Suis-je le gardien de mon frère?» </text:p>
      <text:p text:style-name="P77"><text:span text:style-name="T1">L’expression «ou»dans le verset à le même sens que dans cette autre verset de</text:span><text:span text:style-name="T31"> gen 3:9</text:span><text:span text:style-name="T1"> Cependant, l’Éternel Dieu appela l'homme et lui dit: «Où es-tu?»Il ne s’agit plus d’un lieu géographique.Lorsque l’homme va commettre <text:s/>le péché lorsqu’il a mangé le fruit interdit avec Eve.Qu’est ce qui va se passer?Di</text:span><text:span text:style-name="T27">eu</text:span></text:p>
      <text:p text:style-name="P13">va interroger le premier homme Adam et qu’est ce qui va lui dire?</text:p>
      <text:p text:style-name="P35">Une conscience humaine est en train d’émergée ici.Dieu lui dit:ou en est tu avec toi-même?Dieu,évidemment sait bien ou se trouve l’homme.Mais il renvoie la question à l’homme.Le défi qui est lancé à l’homme c’est que il doit d’abord s’affronter avec lui-même.</text:p>
      <text:p text:style-name="P35"/>
      <text:p text:style-name="P35"><text:s text:c="49"/><text:span text:style-name="T70">128</text:span></text:p>
      <text:p text:style-name="P35"><text:soft-page-break/>Sa propre personne,il est la le défi.Parce que rejeter la faute sur l’autre est une façon facile.</text:p>
      <text:p text:style-name="P30">Lorsque nous échouons dans la vie,nous disons souvent ce n’est pas à cause de moi mais de quelqu’un d’autre.C’est ce qui se passera avec Adam et Eve,avec Caïn et l’humanité.Nous le voyons encore aujourd’hui.Nous voyons dans le texte biblique émergée cette notion de responsabilité et de fraternité.Ces deux choses vont ensemble.</text:p>
      <text:p text:style-name="P13">Ou en sommes-nous dans notre conception de ce qu’est la fraternité aujourd’hui? Ce n’est pas l’autre qui compte en tant qu’individu ici.Mais c’est comment nous sommes entrés oui ou non dans la fraternité en elle-même?En effet,il y a une notion de responsabilité personnelle.Dieu donne toujours l’opportunité aux enfants de réparer les fautes précédentes.Le texte biblique répété le même terme «ou»déjà chez Adam.Lorsque les parents commettent </text:p>
      <text:p text:style-name="P13">le péché,cela ne veut pas dire que les enfants doivent continuer.Cela veut dire que les enfants doivent apprendre(se souvenir) des générations précédentes pour construire un monde meilleur.Caïn avait la responsabilité de réparer la faute du premier homme.c’est une vision très positive finalement.</text:p>
      <text:p text:style-name="P3"/>
      <text:p text:style-name="P13"><text:s text:c="26"/></text:p>
      <text:p text:style-name="P13"><text:s text:c="51"/><text:span text:style-name="T70">129</text:span></text:p>
      <text:p text:style-name="P13"><text:soft-page-break/></text:p>
      <text:p text:style-name="P13"/>
      <text:p text:style-name="P60"><text:s text:c="36"/>Chapitre 17 <text:s text:c="3"/></text:p>
      <text:p text:style-name="P60"><text:s text:c="4"/></text:p>
      <text:p text:style-name="P60">Je veux voir la joie de l’autre,celui qui ne connaît pas Christ</text:p>
      <text:p text:style-name="P3"/>
      <text:p text:style-name="P74"><text:span text:style-name="T1">Je voudrais faire une pose un petit instant pour expliquer cela.Sans rentrer dans des discutions de dogme et d’enseignement bien établis sur Christ,la </text:span><text:span text:style-name="T9">p</text:span><text:span text:style-name="T1">ierre de notre foi.Mais ce que je développe avec vous,me tiens énormément à cœur. C’est pour cela que je demande à ce que mes mains soient guidées par l’Esprit de Dieu et me rempli de sa profonde connaissance en toute humilité.</text:span></text:p>
      <text:p text:style-name="P35">Entre nous,je suis d’accord pour reconnaître qu’il est bien difficile de se souvenir de tous les péchés et fautes du monde entier depuis Adam jusqu’à aujourd’hui. Ils sont tellement nombreux que si nous les comparons aux grains de sable,je crois même que nous ne pourrions pas en définir nous-même,la tâche dans notre âme tellement le nombre en est pharamineux,voir terrorisant. </text:p>
      <text:p text:style-name="P35"/>
      <text:p text:style-name="P35"/>
      <text:p text:style-name="P35"/>
      <text:p text:style-name="P35"><text:s text:c="54"/><text:span text:style-name="T70">130</text:span></text:p>
      <text:p text:style-name="P35"><text:soft-page-break/>C’est bien pour cela,que dans son grand amour qu’il a abandonné pour toi,pour moi <text:span text:style-name="T39">au poteau</text:span>,il s’est souvenu des soupirs,des pleurs,des gémissements et des incriminations de ceux qu’ont a laissé sur le bord de la société.</text:p>
      <text:p text:style-name="P3"/>
      <text:p text:style-name="P74"><text:span text:style-name="T31">Exode 6:5 </text:span><text:span text:style-name="T1">version parole de vie.Maintenant, j’entends les plaintes des Israélites, qui sont esclaves des Égyptiens. Et je me souviens de mon alliance avec eux. </text:span></text:p>
      <text:p text:style-name="P3">L’homme que nous étions avant en définitive,c’est ce Caïn qui ne voulait ou ne pouvait réparer le péché de leur parent.Pourquoi?</text:p>
      <text:p text:style-name="P3">Du fait que nous étions tous des oublieux devant le Dieu de justice qui nous appelait à nous-même chaque jour.En effet cela nous a tous pousser vers divers chemins qui tous ne nous permettaient jamais de communiquer avec lui.Car sachez-le mes chers compagnons,il nous a vraiment rapprochait de son fils Christ afin de nous rappeler,que </text:p>
      <text:p text:style-name="P3">nous sommes dans <text:s/>des soupirs de soulagement,de l’allégresse du cœur,et de notre justification en son nom.Amen.</text:p>
      <text:p text:style-name="P3"/>
      <text:p text:style-name="P3"/>
      <text:p text:style-name="P3"/>
      <text:p text:style-name="P3"><text:s text:c="50"/><text:span text:style-name="T70">131</text:span></text:p>
      <text:p text:style-name="P74"><text:soft-page-break/><text:span text:style-name="T1">Tenez juste quelques versets qui nous montre qu’il est le seul à se rappeler de:Dieu entendit leur plainte et se souvint de son alliance avec Abraham, Isaac et Jacob. </text:span><text:span text:style-name="T31">Exode 2:24</text:span></text:p>
      <text:p text:style-name="P13"/>
      <text:p text:style-name="P13">Le Seigneur reprit: «J’ai vu comment on maltraite mon peuple en Égypte; j’ai entendu les Israélites crier sous les coups de leurs oppresseurs. Oui, je connais </text:p>
      <text:p text:style-name="P77"><text:span text:style-name="T1">leurs souffrances.</text:span><text:span text:style-name="T31"> Exode 3:7</text:span></text:p>
      <text:p text:style-name="P3"/>
      <text:p text:style-name="P74"><text:span text:style-name="T1">Il se souvient qu’il s’est engagé pour toujours, qu’il a donné sa parole pour mille générations.</text:span><text:span text:style-name="T31"> <text:s/>Psaume 105:8</text:span></text:p>
      <text:p text:style-name="P3"/>
      <text:p text:style-name="P74"><text:span text:style-name="T1">Il se souvient qu’il s’est engagé pour toujours, qu’il a donné sa parole pour mille générations</text:span><text:span text:style-name="T31">. Isaïe 63:9</text:span></text:p>
      <text:p text:style-name="P3"/>
      <text:p text:style-name="P74"><text:span text:style-name="T1">Il est venu en aide au peuple d’Israël, son serviteur: il n’a pas oublié de manifester sa bonté </text:span><text:span text:style-name="T31">Luc 1:54</text:span></text:p>
      <text:p text:style-name="P3"/>
      <text:p text:style-name="P35">Avant de reprendre le modèle de Dieu dans la Genèse concernant la fraternité et la responsabilité d’aimer les autres;Je voudrais commencer par vous rappelez cette handicap que nous avons encore malgré nous,c’est celui-la même que l’Apôtre Jacques nous dit:</text:p>
      <text:p text:style-name="P35"><text:s text:c="49"/><text:span text:style-name="T70">132</text:span></text:p>
      <text:p text:style-name="P91"><text:soft-page-break/><text:span text:style-name="T1">Jacques </text:span><text:span text:style-name="T31">1:23à 25</text:span><text:span text:style-name="T1"> parole de vie</text:span></text:p>
      <text:p text:style-name="P30">Oui, celui qui écoute la parole et qui ne fait pas ce qu’elle dit, voici à qui il ressemble: il ressemble à un homme qui regarde son visage dans un miroir. Il se voit tel qu’il est, <text:s/>il se regarde, puis il s’en va et il oublie tout de suite comment il est. <text:s/></text:p>
      <text:p text:style-name="P30">Au contraire, voici quelqu’un qui étudie avec attention la lo<text:span text:style-name="T62">i </text:span>parfaite qui rend libre. Il reste attaché à cette loi, il écoute la parole, il ne l’oublie pas et il fait ce qu’elle dit. Cet homme-là sera heureux dans ce qu’il fera.</text:p>
      <text:p text:style-name="P91"><text:span text:style-name="T1">En</text:span><text:span text:style-name="T31"> genèse 4:1O</text:span><text:span text:style-name="T1"> Le mot sang dans la grammaire hébraïque se traduit par le pluriel de sangs.Dam au singulier et damim au pluriel.nous le retrouvons d'ailleurs dans la version de Chouraqui,au pluriel.Pourquoi je vous parle de ce sujet?Parce qu'à chaque fois que nous retrouverons ce mot dans l'ancien testament(ancienne alliance),c'est pour notifier que c'est un crime.Nous verrons que cela est très pédagogique,édifiant pour notre personne de chrétien.Car je me rends compte que si nous avons pas ou peu de compréhension de ce que doit être l'amour que nous devons gratifier à nos frères spirituels;</text:span></text:p>
      <text:p text:style-name="P35"/>
      <text:p text:style-name="P35"/>
      <text:p text:style-name="P35"><text:s text:c="52"/><text:span text:style-name="T70">133</text:span></text:p>
      <text:p text:style-name="P35"><text:soft-page-break/>Cela vient,de nous-même,du fait que nous avons fait le choix de ne plus vouloir raisonner avec notre conscience éduquée par l'expérience chrétienne enracinée en Christ.C'est celle qui nous fait s’interroger sur les principes dont Dieu nous oblige à incliner nos propres pensées.</text:p>
      <text:p text:style-name="P21">Nous allons le voir,c'est un bon usage que de s'attacher exclusivement à la parole de Dieu.N'oublions pas ,que Élohim(Dieu) le Dieu de justice va juger les œuvres de tous,moi compris.Les </text:p>
      <text:p text:style-name="P79"><text:span text:style-name="T1">sangs sont ceux des descendants futurs d'Abel qui ne pourrons pas voir le jour.C'est pour cela qu'ils crient vers Dieu pour réclamaient justice.Ce qui est conforme à la parole de Jésus dans l'apocalypse: L’Agneau ouvrit le cinquième sceau. J’aperçus alors, sous l’autel, les âmes des martyrs qui avaient scellé de leur sang leur fidélité à la parole de Dieu et le témoignage qu’ils avaient rendu. Ils s’écrièrent d’une voix forte : — Ô Maître, toi qui es saint et qui aimes la vérité, combien de temps différeras-tu ton jugement ? Jusqu’à quand tarderas-tu à nous faire justice et à demander compte de notre sang aux habitants de la terre ? </text:span><text:span text:style-name="T31">APOC 6:9,10</text:span><text:span text:style-name="T1"> Parole vivante.</text:span></text:p>
      <text:p text:style-name="P91"><text:span text:style-name="T1">E</text:span><text:span text:style-name="T9">n</text:span><text:span text:style-name="T1"> tuant un homme,nous tuons toute sa descendance. D’où la gravité du crime de Caïn.</text:span></text:p>
      <text:p text:style-name="P35"/>
      <text:p text:style-name="P35"><text:s text:c="50"/><text:span text:style-name="T70">134</text:span></text:p>
      <text:p text:style-name="P35"><text:soft-page-break/>Si nous lisons dans les bibles modernes le sang de ton frère,c'est une grave traduction.Elles induisent en erreur le lecteur biblique;A tel point qu'en Israël aujourd'hui,le mémorial de la Shoah(l'holocauste) offre chaque année une médaille des justes des nations(yad vashem) à Jérusalem,ou il est inscrit dessus:</text:p>
      <text:p text:style-name="P30">"Qui sauve une seule vie,sauve l'humanité toute entière".Cette médaille est écrite dans toutes les langues du monde entier. D’où l'amour important que nous devons attaché fidèlement et tendrement à nos frères en Christ.Tout cet engagement entier de </text:p>
      <text:p text:style-name="P37">nous-mêmes pour l'autre <text:s/>est un témoignage pour nous que nous sommes concrètement un enfant de Dieu,et aussi un signe de condamnation pour les autres qui ne connaissent pas Dieu.De même que Dieu a écrit dans nos cœur que nous sommes connus de lui par la justice qu'il nous a octroyé en son fils,nous sommes maintenant dans <text:s text:c="2"/>une nouvelle disposition <text:s/>bienveillante à l'égard de notre prochain de <text:s/>rechercher pour le bien le plus cher à son cœur de connaître aussi la consolatrice compassion que Dieu a prodigué envers nous.</text:p>
      <text:p text:style-name="P37"/>
      <text:p text:style-name="P37"/>
      <text:p text:style-name="P37"/>
      <text:p text:style-name="P37"><text:s text:c="48"/><text:span text:style-name="T70">135</text:span></text:p>
      <text:p text:style-name="P37"><text:soft-page-break/>C'est aussi partout sur la terre que la bonne odeur de l'évangile de notre Seigneur est répandue par les justes, qui eux aussi écoutent leur conscience afin d'en sauver à tout prix quelques-uns.Il est normal pour un chrétien d'aimer son prochain;ce qui à l'inverse ferait de notre vie une vanité car le monde n'aurait pas de raison d'être.Car pour en finir sur la responsabilité et la fraternité,dés qu'il y a mort d'homme le monde n'a plus de sens.</text:p>
      <text:p text:style-name="P79"><text:span text:style-name="T1">Celui qui, par la nouvelle naissance, est devenu un enfant de Dieu, ne s’adonne pas au péché, car le principe de vie qui vient de Dieu a été implanté en lui et demeure en lui. Il est incapable de s’adonner au péché, puisqu’il est né de Dieu. C’est à ce signe que les enfants de Dieu et les enfants d</text:span><text:span text:style-name="T11">e l’adversaire</text:span><text:span text:style-name="T1"> se font reconnaître et qu’on peut les distinguer : celui qui ne fait pas ce qui est juste ne vient pas de Dieu, pas plus que celui qui n’aime pas son frère. En effet, </text:span></text:p>
      <text:p text:style-name="P37">quel est le message que vous avez entendu depuis le début ? Aimons-nous les uns les autres. Que personne ne suive donc l’exemple de Caïn. Il a agi sous l’instigation du diable, puisqu’il a égorgé son frère. Et savez-vous pourquoi il l’a tué ? Parce que ses actes étaient mauvais, alors que ceux de son frère étaient justes. Mes frères, ne vous étonnez donc pas si le monde vous déteste. </text:p>
      <text:p text:style-name="P37"><text:s text:c="47"/><text:span text:style-name="T70">136</text:span></text:p>
      <text:p text:style-name="P37"><text:soft-page-break/>Quant à nous, nous savons que nous sommes passés de la mort à la vie parce que, maintenant, nous aimons nos frères. Celui qui n’aime pas se trouve encore dans le royaume de la mort. Car si quelqu’un a de la haine pour son frère, c’est un meurtrier. Or, vous savez que la vie éternelle ne demeure pas dans un meurtrier. Nous avons appris à connaître ce qu’est le véritable amour par celui qui a offert sa vie pour nous. </text:p>
      <text:p text:style-name="P87"><text:span text:style-name="T1">C’est pourquoi nous devons, nous aussi, engager notre vie pour le bien de nos frères. </text:span><text:span text:style-name="T31">1Jean 3:9 à 16</text:span><text:span text:style-name="T1"> Parole vivante</text:span></text:p>
      <text:p text:style-name="P3">Merci de l'attention que vous porté à ces quelques pages précédentes,je sais que beaucoup d'explications sont parfois dérangeantes pour certains;mais ils nous faut les entendre car elles sont aujourd'hui devenues vitales,et essentielles dans nos vies trop superficielles.</text:p>
      <text:p text:style-name="P31"><text:s text:c="47"/></text:p>
      <text:p text:style-name="P31"/>
      <text:p text:style-name="P31"/>
      <text:p text:style-name="P31"/>
      <text:p text:style-name="P31"/>
      <text:p text:style-name="P31"/>
      <text:p text:style-name="P31"/>
      <text:p text:style-name="P31"/>
      <text:p text:style-name="P31"><text:s text:c="50"/><text:span text:style-name="T70">137</text:span></text:p>
      <text:p text:style-name="P58"><text:soft-page-break/><text:s text:c="37"/>Chapitre 18</text:p>
      <text:p text:style-name="P49"><text:s text:c="25"/></text:p>
      <text:p text:style-name="P49"><text:s text:c="27"/>Mon retour à la maison</text:p>
      <text:p text:style-name="P3"/>
      <text:p text:style-name="P3">Nous voila arrivé en Septembre 2016,ma recherche du chemin de la vie se fait de plus en plus pressante.Je n’avais pas de temps à perdre,a droite ou a gauche.Je voulais aller droit au but afin de maintenir pour ma famille et moi,la joie et la paix dans le Seigneur;au sein même de mon foyer.J’attendais dorénavant tout de sa part,car il m’avait retiré des profondes ténèbres de l’assemblée des témoins.Je sentais bien en moi que maintenant,j’avais un guide merveilleux pour ma famille,et que plus jamais nous nous retrouverions dans la situation précédente de ma vie;perdue et éloignée du Père.J’ai cette volonté que seul celui qui manifeste la foi et l’obéissance peut avoir.</text:p>
      <text:p text:style-name="P3"/>
      <text:p text:style-name="P21">En effet,malgré toute cette force que Dieu me donné,j’ai quand même eu cette détresse de perdre la réalité un moment,au point de penser au suicide.Pour ceux qui sont passés par la,ils savent que sortir d’un groupement aussi impressionnable que les témoins laisse des séquelles très vives dans l’esprit.Je crois qu’il faut avoir un nouveau regard sur la lumière </text:p>
      <text:p text:style-name="P21"><text:s text:c="46"/><text:span text:style-name="T70">138</text:span> <text:s text:c="43"/></text:p>
      <text:p text:style-name="P21"><text:soft-page-break/>qui nous éblouie,comme cet homme restait trop longtemps aveugle qui retrouve la vue.</text:p>
      <text:p text:style-name="P3"/>
      <text:p text:style-name="P3">J’ai rejoins une petite église baptiste évangélique de la région Caennaise.Dans les début en Novembre,j’étais le seul de ma famille a assisté au culte du dimanche,puis7 mois plus tard,ensemble nous venions louer notre Seigneur Jésus.Nous y sommes encore et cela nous comble de beaucoup de joie et de paix en Christ.</text:p>
      <text:p text:style-name="P3"/>
      <text:p text:style-name="P21">Ce qui m’est advenu au cours de mon ignorance des plans de Dieu pour ma vie,m’ont tout d’un coup rattrapé comme si elles avaient été toujours en dormance en moi.Aujourd’hui,je sais que cela est vraiment le cas.Nous avons tous les raisons de croire que notre Seigneur nous a appelé a vivre une vie qu’il a lui-même préparé avec des soins digne de faire partis de ses œuvres nombreuses de créations.Ne gâchons ou ne manquons le but pour lequel il nous a choisi.Il nous a pas vu un jour lointain dans le passé comme un homme pourrait nous voir aujourd’hui;avec les critères de ce monde qui passe avec ses modes et ses pensées qui ne sont pas celles du Seigneur.N’oublions pas son travail d’orfèvre,qui lui a pris tant de temps à nous polir comme ces </text:p>
      <text:p text:style-name="P21"><text:s text:c="47"/><text:span text:style-name="T70">139</text:span> <text:s text:c="31"/></text:p>
      <text:p text:style-name="P21"><text:soft-page-break/>pierres précieuses abîmées par les millénaires d’années,qu’encore aujourd’hui il patiente après des milliard d’humains car il ne souhaite pas refuser son </text:p>
      <text:p text:style-name="P14">abondante grâce.</text:p>
      <text:p text:style-name="P3">Ne perdons pas le temps qu’il reste avant l’arrivée de notre Christ (messie,sauveur),exploitons à fond les nombreuses occasions de nous encourager non plus en paroles,mais en actions guidées par l’Esprit saint qui nous anime dans nos vies.</text:p>
      <text:p text:style-name="P3">Je suis toujours très faible dans mes muscles et mon squelette.J’ai abandonné tout espoir de guérison depuis le mois de novembre 2016.J’ai rencontré un médecin conseil de la sécurité sociale pour nous entretenir sur l’éventualité de m’augmentai ma pension afin d’être en catégorie 2.Suite à mes handicaps,j’ai perdu mon travail en Mai 2015.Maintenant ,je suis pensionné jusqu’à ma retraite.</text:p>
      <text:p text:style-name="P3"/>
      <text:p text:style-name="P3"/>
      <text:p text:style-name="P14"><text:s text:c="32"/></text:p>
      <text:p text:style-name="P14"/>
      <text:p text:style-name="P14"/>
      <text:p text:style-name="P14"/>
      <text:p text:style-name="P14"/>
      <text:p text:style-name="P14"/>
      <text:p text:style-name="P14"><text:s text:c="45"/><text:span text:style-name="T70">140</text:span> <text:s text:c="28"/></text:p>
      <text:p text:style-name="P59"><text:soft-page-break/><text:s text:c="36"/>Chap<text:span text:style-name="T63">i</text:span>tre 19 <text:s text:c="5"/></text:p>
      <text:p text:style-name="P59"/>
      <text:p text:style-name="P59"><text:s text:c="4"/>Le Seigneur veut nous guérir corps,âme et esprit</text:p>
      <text:p text:style-name="P3"/>
      <text:p text:style-name="P3">Je vais vous raconter maintenant,cette partie de ma vie ou le miracle de la guérison de Jésus à mon égard à eu lieu,et les détails de celle-ci.tout cela bien sûr à la gloire de Dieu.</text:p>
      <text:p text:style-name="P3"/>
      <text:p text:style-name="P3">Tout d’abord,je compatis toujours a cet instant,au souffrances</text:p>
      <text:p text:style-name="P3"><text:s/>physiques et psychologiques de tout mes frères et sœurs chrétiens et d’autres confessions.Je connais très bien ce que vous traversez et je ne souhaite pas vous ajoutés d’avantage que le Seigneur vous permet de supporter.Je n’ai pas envie non plus de faire des comparaisons entre vous,entre moi.Nous sommes tous égaux devant la grâce de l’Éternel.</text:p>
      <text:p text:style-name="P3"/>
      <text:p text:style-name="P32">Durant les 28 mois qui m’ont isolé d’un quelconque espoir sur cette terre de retrouver la santé,Je n’ai jamais interrompu ma communion d’avec le Père.J’ai toujours ressentie dans mon fort intérieur la paix profonde,mélangée à la joie d’avoir la volonté de faire ce qui plaisait au Père.</text:p>
      <text:p text:style-name="P32"/>
      <text:p text:style-name="P32"><text:s text:c="45"/><text:span text:style-name="T70">141</text:span></text:p>
      <text:p text:style-name="P32"><text:soft-page-break/>Au point même que je n’avais pas le besoin de demander dans mes prières une guérison.Ce qui aurait fait beaucoup de bien pour ma famille et mon corps.Ce qui me préoccupé le plus,était de préserver avec l’aide de l’Esprit saint,la paix et la joie de servir l’Éternel. Je ne suis pas maso,ni celui qui aime se complaire dans les souffrances.Mais j’aime savoir que l’enfant que je suis devant mon Père,soit à sa place et non à celle de son Père.Je n’ai pas à avoir des caprices qui pourraient nuire à mon développement spirituel et corporel.Jusqu’aux jours du 26 juillet 2017,ou un chrétien m’invita sous un chapiteau de gitans charismatiques pentecôtistes.Nous étions environs une centaines de personnes ,avec au moins deux cent caravanes.Je n’avais jamais assisté à ce genre de réunions.Il faut que vous sachiez que les louanges sont accompagnés par une sonorisations très fortes.Ce qui m’a fait revivre le moment du début même de mes handicaps les plus pénibles,voir des jours insupportables.</text:p>
      <text:p text:style-name="P32">Il faut revenir 3,4 mois après mai 2015,j’habite en maison mitoyenne,lorsque ce matin la,mon voisin joua de la perceuse électrique pour je ne sais quoi.De mon côté,je lisais la parole de Dieu sur mon fauteuil électrique. </text:p>
      <text:p text:style-name="P32"/>
      <text:p text:style-name="P32"><text:s text:c="49"/><text:span text:style-name="T70">142</text:span></text:p>
      <text:p text:style-name="P32"><text:soft-page-break/>Je fus pris par une force irrésistible dans la région entier de mon bassin,d’une vibration si forte dans mes os que j’en hurlé à grande voix.Je ne pouvais résisté,après 15 à vingt minutes,je partis seul par le bus aux urgences de la clinique la plus proche de chez moi.J’endurais très certainement par la permission de Dieu qui m’environnai de sa grâce.Dans tout les cas,il avais un œil bienveillant sur moi.La douleur permanente fut stoppé par de la cortisone sur une semaine.Je n’avais plus ressentie celle-ci jusqu’à ce jour du mois de juillet 2017.Cette fois-ci,j’étais plus dans la situation de l’homme que j’étais auparavant.Maintenant se passait en mon corps une chose étrange,qui ne dépendait plus de ma force,ni de ma volonté de faire;puisque j’appartenais corps,âme et esprit à mon Seigneur.J’en avais bien conscience,mais la souffrance était revenue,lancinante,persistante et dérangeante.Je voulais crier,partir et ne plus revenir.</text:p>
      <text:p text:style-name="P32">Je me rappelle encore,avoir pris entre mes mains ma tête,tout en suppliant Dieu de me remplir de sa paix.Je dansais presque sur ma chaise pliante sous ce chapiteau.J’étais heureux de goûter à ce culte plein de beauté pour le Seigneur.</text:p>
      <text:p text:style-name="P32"/>
      <text:p text:style-name="P32"/>
      <text:p text:style-name="P32"><text:s text:c="51"/><text:span text:style-name="T70">143</text:span></text:p>
      <text:p text:style-name="P32"><text:soft-page-break/>Mais de nombreuses secousses dites électriques dirions-nous me rappelées <text:s/>à l’ordre de ce que je vivais concrètement en ce lieu dédié à l’Éternel.</text:p>
      <text:p text:style-name="P14">Environ à 30 minutes de la fin du culte,l’on demanda à tous ceux qui étaient présent de venir au devant de l’estrade,si l’un ou l’une voulait une guérison,un rétablissement par le Seigneur.Je <text:s/>me suis demandé 2</text:p>
      <text:p text:style-name="P14">à 3 minutes si cela me concernait et si j’en avais besoin.Je me suis donc approché avec une vingtaine de personnes.Des cris et des pleurs fusaient de toutes parts,moi j’étais prostré la tête baissée.Puis 10 minutes passe,et je parle avec mes lèvres à mon Père:»Père ,tu me connais,tu as tout vu de mes jours plein de douleur;Je ne t’ai rien demandé.Toute cette joie et cette paix dont tu m’as donné dans ta grâce m’a toujours été suffisante.Et pourtant,tu désire malgré cela me rétablir dans mon corps.Tu est bon Père,pourquoi pas?</text:p>
      <text:p text:style-name="P32">Tu sais que je suis resté ce petit enfant que tu porte,console et guide.Si tu veux me guérir,alors que cela soit pour que ta gloire seule soit manifesté en moi,prés de ma femme et mon enfant qui ne te connaissent pas encore.Aussi pour ton église et les gens qui te connaissent pas.Je suis prêt Seigneur».</text:p>
      <text:p text:style-name="P32"/>
      <text:p text:style-name="P32"/>
      <text:p text:style-name="P32"><text:s text:c="47"/><text:span text:style-name="T70">144</text:span></text:p>
      <text:p text:style-name="P32"><text:soft-page-break/>Deux pasteurs ont posé les mains sur moi et un troisième qui est <text:s/>celui qui présidait le culte,tout en priant.Mon état d’esprit a été celui de ne prêter aucune attention à leurs paroles.J’attendais avec ma foi en Jésus,le miracle que lui seul pouvait opérer dans moi.</text:p>
      <text:p text:style-name="P3"/>
      <text:p text:style-name="P14">Maintenant assis sur ma chaise,je sentais plus aucune douleurs;qu’elle soit articulaire,musculaire ou</text:p>
      <text:p text:style-name="P14">squelettique,elles avaient toutes disparues.Comme si elle n’avaient jamais existées. Ce que je ressentais dorénavant,était comme une main bienveillante qui enveloppé mon corps et qui en empêché les douleurs de m’envahir de nouveau.</text:p>
      <text:p text:style-name="P3">Le soir même,j’ai laissé de façon définitive,tout les médicaments que je prenais pour mon TMS(trouble musculo squelettique) depuis plus de 2 ans;et un pour les nerfs depuis 15 ans et un somnifère depuis 15 ans.Pour vous donner des précisions,je vous écris les noms de médicaments que j’ai pris:</text:p>
      <text:p text:style-name="P3"/>
      <text:p text:style-name="P3">Kétoprofène 100 mg lp- <text:s/>1/j <text:s text:c="21"/>Prednisolone 20 mg</text:p>
      <text:p text:style-name="P3">Tramadol 100mg lp <text:s/>m/s <text:s text:c="30"/>Skenan <text:s/>3/j</text:p>
      <text:p text:style-name="P32">Cymbalta 60 mg <text:s text:c="3"/>1/j <text:s text:c="35"/>Cartrex </text:p>
      <text:p text:style-name="P32"/>
      <text:p text:style-name="P32"><text:s text:c="48"/><text:span text:style-name="T70">145</text:span></text:p>
      <text:p text:style-name="P32"><text:soft-page-break/>100mg m/s</text:p>
      <text:p text:style-name="P3">Zolpidem 10 mg (somnifère) <text:s text:c="23"/>Laroxil 100 mg</text:p>
      <text:p text:style-name="P3">Stilnox 10 mg (somnifère) <text:s text:c="27"/>Dicodin lp 60 mg</text:p>
      <text:p text:style-name="P3">Naproxène 550 mg 1 m/s <text:s text:c="28"/>Dépamide 1m/s</text:p>
      <text:p text:style-name="P3">Xanax 0,5 mg 3/j</text:p>
      <text:p text:style-name="P3"><text:s/>Lyrica 25 mg jusqu’à 100 mg </text:p>
      <text:p text:style-name="P3">Neuleptil 10mg pour les ner<text:span text:style-name="T64">fs</text:span></text:p>
      <text:p text:style-name="P3"/>
      <text:p text:style-name="P3">Tout ces médicaments ont été essayé sur moi par les médecins:Rhumatologue,psychiatre,psychologue et médecins généraliste.</text:p>
      <text:p text:style-name="P3"/>
      <text:p text:style-name="P3">Mais pourquoi donc,me diriez-vous,ai-je arrêter mes traitements médicaux?Simplement parce que j’étais guéris et que je devais aller de l’avant.J’en ai eu la confirmation de part la nuit et celles qui ont suivi jusqu’à ce jour.je dors maintenant comme un bébé qui vient de se désaltérer au sein de sa mère.</text:p>
      <text:p text:style-name="P3">C’est beau de rendre grâce à son Seigneur.</text:p>
      <text:p text:style-name="P88"><text:span text:style-name="T10">En tant qu’enfant,n</text:span><text:span text:style-name="T1">ous avons été habitués dans nos pays civilisés,a toujours demandé une chose qu’on a besoin;à nos parents,à nos oncles ,nos tantes et nos grands parents.</text:span></text:p>
      <text:p text:style-name="P32"><text:s text:c="48"/><text:span text:style-name="T70">146</text:span></text:p>
      <text:p text:style-name="P32"><text:soft-page-break/>Je vous dirais qu’il n’y pas de mal en soit.Entre nous,nous aimons souvent répondre aux besoins naturels de ceux qu’on aime.De mon coté,je suis reconnaissant à ma mère et mon père de m’avoir appris que si l’on voulait une chose,il fallait la recevoir par le biais d’un engagement sincère de notre part.</text:p>
      <text:p text:style-name="P14">Oui,je le sais,je ne suis pas meilleur que mes compagnons dans le Seigneur.Je ne mérite pas ce merveilleux et incomparable cadeau de ma guérison.Je ne suis pas différent de vous ,nous sommes tous aimés par l’éternel de la même façon:Il a donné ce qu’il avait de plus cher à ses yeux,pour toi </text:p>
      <text:p text:style-name="P14">et pour moi.</text:p>
      <text:p text:style-name="P3">Mais ce que je souhaite <text:s/>du plus profond de mon cœur,c’est que vous ne passiez pas à côté de ce que le Seigneur a réservé pour vous seul.Je ne vous apporte pas un nouveau enseignement,ni une parole d’homme mais Christ qui vit en vous par son Esprit.Il peut vous montré toute la puissance du changement véritable qu’il peut encore aujourd’hui vous remplir,afin de rejeter en dehors de votre esprit toute pensée charnelle qui vous empêche de croire.</text:p>
      <text:p text:style-name="P3">Car je crois que cet engagement dont je parlé ci-dessus,est la foi que Dieu m’a donné en Christ ainsi qu’a vous aussi.</text:p>
      <text:p text:style-name="P3"/>
      <text:p text:style-name="P3"><text:s text:c="45"/><text:span text:style-name="T70">147</text:span></text:p>
      <text:p text:style-name="P3"><text:soft-page-break/>Merci chers lecteurs d’avoir patienter ensemble avec cette joie et cette paix qui nous fait tant de bien.</text:p>
      <text:p text:style-name="P3">Je te remercie cher Esprit Saint de m’avoir accordé la faveur imméritée,de stimuler les esprits de mes compagnons <text:span text:style-name="T41">et de ceux que je ne connais pas</text:span> <text:span text:style-name="T41">dont</text:span> toi tu gardes pour Christ.Tu est la lumière de ma vie et combien est grande cette lumière car elle éclaire toute mon âme,mon cœur et mon corps.Marchons tous comme Jésus lui-même a marchait dans la lumière.</text:p>
      <text:p text:style-name="P22">Que Dieu vous bénissent et vous fasse prospérer en toutes sortes d’événements dans vos vies. Dans <text:span text:style-name="T64">le</text:span></text:p>
      <text:p text:style-name="P22">nom de Jésus Christ.Amen</text:p>
      <text:p text:style-name="P3"/>
      <text:p text:style-name="P3"/>
      <text:p text:style-name="P3"/>
      <text:p text:style-name="P3"><text:s text:c="20"/>Votre serviteur Eric</text:p>
      <text:p text:style-name="P3"/>
      <text:p text:style-name="P3"/>
      <text:p text:style-name="P3"/>
      <text:p text:style-name="P3"/>
      <text:p text:style-name="P3"/>
      <text:p text:style-name="P3"/>
      <text:p text:style-name="P3"/>
      <text:p text:style-name="P3"/>
      <text:p text:style-name="P3"/>
      <text:p text:style-name="P3"><text:s text:c="49"/><text:span text:style-name="T70">148</text:span></text:p>
      <text:p text:style-name="P93"><text:soft-page-break/><text:s text:c="5"/></text:p>
      <text:p text:style-name="P93"><text:span text:style-name="T55">Chapitre 1</text:span> . <text:span text:style-name="T73">Vie de famille</text:span> <text:s text:c="46"/><text:span text:style-name="T72">2</text:span></text:p>
      <text:p text:style-name="P93"><text:span text:style-name="T55">Chapitre 2</text:span> . <text:span text:style-name="T73">Ma rencontre avec Dieu </text:span><text:s text:c="26"/><text:span text:style-name="T52">10</text:span></text:p>
      <text:p text:style-name="P93"><text:span text:style-name="T55">Chapitre 3</text:span> . <text:span text:style-name="T73">Retrouvaille avec celui qui m’aime</text:span> <text:s text:c="8"/><text:span text:style-name="T55">14</text:span></text:p>
      <text:p text:style-name="P93"><text:span text:style-name="T55">Chapitre 4</text:span> . <text:span text:style-name="T73">Notre besoin d’aller à la source</text:span> <text:s text:c="14"/><text:span text:style-name="T52">20</text:span></text:p>
      <text:p text:style-name="P93"><text:span text:style-name="T55">Chapitre 5</text:span> . <text:span text:style-name="T73">Perdu,égaré,mais pas pour celui qui nous aime.</text:span> <text:s text:c="4"/><text:span text:style-name="T73"><text:s text:c="77"/>24</text:span></text:p>
      <text:p text:style-name="P93"><text:span text:style-name="T55">Chapitre 6</text:span> .<text:span text:style-name="T74">Pour celui qui croit,il ne sera jamais déçu <text:s text:c="27"/></text:span></text:p>
      <text:p text:style-name="P93"><text:s text:c="2"/><text:span text:style-name="T74"><text:s text:c="90"/>30</text:span></text:p>
      <text:p text:style-name="P94">Chapitre 7.Que donnerai-je au Grand Médecin spirituel de mon âme <text:s text:c="53"/>42 <text:s text:c="28"/></text:p>
      <text:p text:style-name="P95"><text:span text:style-name="T55">Chapitre 8.J’aime beaucoup la Parole de Dieu</text:span> <text:s text:c="10"/><text:span text:style-name="T74">52</text:span> <text:s text:c="63"/></text:p>
      <text:p text:style-name="P95"><text:span text:style-name="T55">Chapitre 9.Il est le berger qui me soigne selon sa connaissance <text:s text:c="67"/>60</text:span> <text:s text:c="71"/></text:p>
      <text:p text:style-name="P96"><text:span text:style-name="T56">Chapitre 10.Une bonne nouvelle des hommes</text:span> <text:s text:c="9"/><text:span text:style-name="T74">68</text:span> <text:s text:c="85"/></text:p>
      <text:p text:style-name="P95">Chapitre 11. <text:span text:style-name="T74">Il est bien de vérifier notre foi <text:s text:c="15"/>72</text:span></text:p>
      <text:p text:style-name="P95">Chapitre 12.<text:span text:style-name="T74">Je vous assure qu’il existe une raison de continuer la route. <text:s text:c="57"/></text:span><text:s/><text:span text:style-name="T71">83</text:span></text:p>
      <text:p text:style-name="P95"><text:span text:style-name="T56">Chapitre 13. Ma nuit profonde dura vingt et un ans 92</text:span> <text:s text:c="57"/></text:p>
      <text:p text:style-name="P97"><text:span text:style-name="T56">Chapitre 14. Les relations sinçères forment nos coeurs malades <text:s text:c="74"/>101</text:span> <text:s text:c="17"/></text:p>
      <text:p text:style-name="P98">Chapitre 15. <text:span text:style-name="T75">Des oreilles pour entendre <text:s text:c="18"/></text:span>11<text:span text:style-name="T70">2</text:span></text:p>
      <text:p text:style-name="P98">Chapitre 16. <text:span text:style-name="T75">Un coeur modelé par le potier divin <text:s text:c="2"/></text:span>1<text:span text:style-name="T70">19</text:span></text:p>
      <text:p text:style-name="P97"><text:span text:style-name="T56">Chapitre 17. Je veux voir la joie de l’autre,celui qui ne connaît pas Christ. <text:s text:c="55"/>130 <text:s text:c="14"/></text:span><text:s text:c="17"/></text:p>
      <text:p text:style-name="P98">Chapitre 18. Mon retour à la maison <text:s text:c="23"/>138</text:p>
      <text:p text:style-name="P98"/>
      <text:p text:style-name="P98"><text:soft-page-break/>Chapitre 1<text:span text:style-name="T75">9. Le Seigneur veut nous guérir corps,âme et esprit. <text:s text:c="73"/></text:span>1<text:span text:style-name="T70">41</text:span></text:p>
      <text:p text:style-name="P93"><text:s text:c="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iberation Mono" svg:font-family="'Liberation Mono'"/>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04T12:38:24.551000000</dc:date>
    <meta:editing-duration>PT1H22M40S</meta:editing-duration>
    <meta:editing-cycles>14</meta:editing-cycles>
    <meta:generator>LibreOffice/5.3.7.2$Windows_X86_64 LibreOffice_project/6b8ed514a9f8b44d37a1b96673cbbdd077e24059</meta:generator>
    <meta:print-date>2018-02-22T10:19:45.204000000</meta:print-date>
    <meta:document-statistic meta:table-count="0" meta:image-count="0" meta:object-count="0" meta:page-count="151" meta:paragraph-count="793" meta:word-count="26430" meta:character-count="173217" meta:non-whitespace-character-count="135153"/>
  </office:meta>
</office:document-meta>
</file>