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7.659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8.241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3.02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1.921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2.422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dddd" fo:border="0.035cm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fo:wrap-option="wrap" fo:border="0.035cm solid #000000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dddddd" fo:border="0.035cm solid #000000"/>
      <style:text-properties fo:color="#000000" style:font-name="Arial Black" fo:font-size="12pt" style:font-size-asian="12pt" style:font-size-complex="12pt"/>
    </style:style>
    <style:style style:name="ce5" style:family="table-cell" style:parent-style-name="Default">
      <style:table-cell-properties fo:background-color="#dddddd" fo:wrap-option="wrap" fo:border="0.035cm solid #000000"/>
      <style:text-properties fo:color="#0066ff" style:font-name="Comic Sans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ddddd" fo:wrap-option="wrap" fo:border="0.035cm solid #000000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fo:wrap-option="wrap" fo:border="0.035cm solid #000000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ddddd" fo:wrap-option="wrap" fo:border="0.035cm solid #000000"/>
      <style:text-properties fo:color="#cc9900"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35cm solid #000000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fo:wrap-option="wrap" fo:border="0.035cm solid #000000"/>
      <style:text-properties fo:color="#009900"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c9900"/>
    </style:style>
    <style:style style:name="T2" style:family="text">
      <style:text-properties fo:color="#ff0000"/>
    </style:style>
    <style:style style:name="T3" style:family="text">
      <style:text-properties fo:color="#009900"/>
    </style:style>
    <style:style style:name="T4" style:family="text">
      <style:text-properties fo:color="#0066ff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6" table:default-cell-style-name="ce6"/>
        <table:table-column table:style-name="co9" table:default-cell-style-name="ce6"/>
        <table:table-column table:style-name="co1" table:default-cell-style-name="ce6"/>
        <table:table-row table:style-name="ro2">
          <table:table-cell table:style-name="ce1"/>
          <table:table-cell table:style-name="ce4" office:value-type="string">
            <text:p>Flame Leviathan</text:p>
          </table:table-cell>
          <table:table-cell table:style-name="ce4" office:value-type="string">
            <text:p>Ignis</text:p>
          </table:table-cell>
          <table:table-cell table:style-name="ce4" office:value-type="string">
            <text:p>Razorscale</text:p>
          </table:table-cell>
          <table:table-cell table:style-name="ce4" office:value-type="string">
            <text:p>XT-002 Deconstructor</text:p>
          </table:table-cell>
          <table:table-cell table:style-name="ce4" office:value-type="string">
            <text:p>Iron Council</text:p>
          </table:table-cell>
          <table:table-cell table:style-name="ce4" office:value-type="string">
            <text:p>Kologarn</text:p>
          </table:table-cell>
          <table:table-cell table:style-name="ce4" office:value-type="string">
            <text:p>Auriaya</text:p>
          </table:table-cell>
          <table:table-cell table:style-name="ce4" office:value-type="string">
            <text:p>Hodir</text:p>
          </table:table-cell>
          <table:table-cell table:style-name="ce4" office:value-type="string">
            <text:p>Thorim</text:p>
          </table:table-cell>
          <table:table-cell table:style-name="ce4" office:value-type="string">
            <text:p>Freya</text:p>
          </table:table-cell>
          <table:table-cell table:style-name="ce4" office:value-type="string">
            <text:p>Mimiron</text:p>
          </table:table-cell>
          <table:table-cell table:style-name="ce4" office:value-type="string">
            <text:p>Vezax</text:p>
          </table:table-cell>
          <table:table-cell table:style-name="ce4" office:value-type="string">
            <text:p>Yogg-Saron</text:p>
          </table:table-cell>
          <table:table-cell table:style-name="ce4" office:value-type="string">
            <text:p>Algalon</text:p>
          </table:table-cell>
        </table:table-row>
        <table:table-row table:style-name="ro3">
          <table:table-cell office:value-type="string">
            <text:p>Head (2,0,3,2)</text:p>
          </table:table-cell>
          <table:table-cell table:style-name="ce5" office:value-type="string">
            <text:p>Lifespark Visage Iron <text:s text:c="10"/><text:span text:style-name="T1">Iron Riveted War Helm </text:span><text:span text:style-name="T2">Steamworker's Goggles</text:span></text:p>
          </table:table-cell>
          <table:table-cell table:style-name="ce7" office:value-type="string">
            <text:p>Helm of the Furnace Master</text:p>
          </table:table-cell>
          <table:table-cell table:style-name="ce8" office:value-type="string">
            <text:p>Dragonsteel Faceplate <text:s text:c="7"/><text:span text:style-name="T4">Collar </text:span><text:span text:style-name="T4">of the Wyrmhunter</text:span></text:p>
          </table:table-cell>
          <table:table-cell table:style-name="ce7" office:value-type="string">
            <text:p>Helm of Veiled Energies</text:p>
          </table:table-cell>
          <table:table-cell table:number-columns-repeated="10"/>
        </table:table-row>
        <table:table-row table:style-name="ro3">
          <table:table-cell office:value-type="string">
            <text:p>Neck (4)</text:p>
          </table:table-cell>
          <table:table-cell office:value-type="string">
            <text:p>Might of the Leviathan Freya's Choker of Warding Pendant of Fiery Havoc</text:p>
          </table:table-cell>
          <table:table-cell table:number-columns-repeated="2"/>
          <table:table-cell office:value-type="string">
            <text:p>Charm of Meticulous Timing</text:p>
          </table:table-cell>
          <table:table-cell table:number-columns-repeated="10"/>
        </table:table-row>
        <table:table-row table:style-name="ro4">
          <table:table-cell office:value-type="string">
            <text:p>Shoulders (3,2,1,2)</text:p>
          </table:table-cell>
          <table:table-cell table:style-name="ce7" office:value-type="string">
            <text:p>Mantle of Fiery Vengeance <text:span text:style-name="T3">Shouderpads of Dormant Energies</text:span></text:p>
          </table:table-cell>
          <table:table-cell table:style-name="ce8" office:value-type="string">
            <text:p>Pauldrons of Tempered Will <text:s text:c="2"/><text:span text:style-name="T4">Sooth Covered Mantle</text:span></text:p>
          </table:table-cell>
          <table:table-cell table:style-name="ce8" office:value-type="string">
            <text:p>Razorscale Shoulderguards</text:p>
          </table:table-cell>
          <table:table-cell table:style-name="ce10" office:value-type="string">
            <text:p>Treacherous Shoulderpads <text:s text:c="5"/><text:span text:style-name="T4">Mantle of Wavering Calm <text:s text:c="4"/></text:span><text:span text:style-name="T4">Shoulderplates of the </text:span><text:span text:style-name="T4">Deconstructor </text:span></text:p>
          </table:table-cell>
          <table:table-cell table:number-columns-repeated="10"/>
        </table:table-row>
        <table:table-row table:style-name="ro5">
          <table:table-cell office:value-type="string">
            <text:p>Back (3)</text:p>
          </table:table-cell>
          <table:table-cell/>
          <table:table-cell office:value-type="string">
            <text:p>Shawl of the Caretaker <text:s text:c="5"/>Drape of Fuming Anger</text:p>
          </table:table-cell>
          <table:table-cell office:value-type="string">
            <text:p>Drape of the Drakerider</text:p>
          </table:table-cell>
          <table:table-cell table:number-columns-repeated="11"/>
        </table:table-row>
        <table:table-row table:style-name="ro6">
          <table:table-cell office:value-type="string">
            <text:p>Chest (0,3,1,4)</text:p>
          </table:table-cell>
          <table:table-cell table:style-name="ce7" office:value-type="string">
            <text:p>Firestrider Chestguard</text:p>
          </table:table-cell>
          <table:table-cell table:style-name="ce8" office:value-type="string">
            <text:p>Lifeforge Breastplate</text:p>
          </table:table-cell>
          <table:table-cell table:style-name="ce8" office:value-type="string">
            <text:p>Breastplate of the Afterlife</text:p>
          </table:table-cell>
          <table:table-cell table:style-name="ce8" office:value-type="string">
            <text:p>Chestplate of Vicious Potency <text:s text:c="3"/><text:span text:style-name="T3">Vest of the Glowing Crescent </text:span><text:span text:style-name="T2">Breastplate of the Stoneshaper <text:s/></text:span><text:span text:style-name="T2">Quartz-Studded Harness <text:s text:c="5"/></text:span><text:span text:style-name="T1">Breastplate of the Devouted</text:span></text:p>
          </table:table-cell>
          <table:table-cell table:number-columns-repeated="10"/>
        </table:table-row>
        <table:table-row table:style-name="ro7">
          <table:table-cell office:value-type="string">
            <text:p>Wrist (3,4,3,3)</text:p>
          </table:table-cell>
          <table:table-cell table:style-name="ce5" office:value-type="string">
            <text:p>Combustion Bracers <text:s text:c="5"/><text:span text:style-name="T3">Flamewatch Armguards </text:span><text:span text:style-name="T3">Mechanist's Bindings</text:span><text:span text:style-name="T1"> <text:s text:c="6"/></text:span><text:span text:style-name="T1">Mimiron's Inferno Couplings</text:span></text:p>
          </table:table-cell>
          <table:table-cell table:style-name="ce7" office:value-type="string">
            <text:p>Armbraces of the Vibrant Flame Wristguards of the Firetender</text:p>
          </table:table-cell>
          <table:table-cell table:style-name="ce7" office:value-type="string">
            <text:p>Bracers of the Smodering Inferno <text:span text:style-name="T4">Shackle sof the Odalisque <text:s text:c="2"/></text:span><text:span text:style-name="T3">Bracers of the Broodmother</text:span></text:p>
          </table:table-cell>
          <table:table-cell table:style-name="ce8" office:value-type="string">
            <text:p>Armbands of the Construct <text:s text:c="3"/><text:span text:style-name="T3">Fluxing Energy Coils <text:s text:c="6"/></text:span><text:span text:style-name="T1">Horologist's Wristguards <text:s text:c="9"/></text:span><text:span text:style-name="T4">Grasps of Reason</text:span></text:p>
          </table:table-cell>
          <table:table-cell table:number-columns-repeated="10"/>
        </table:table-row>
        <table:table-row table:style-name="ro8">
          <table:table-cell office:value-type="string">
            <text:p>Hands (1,2,3,1)</text:p>
          </table:table-cell>
          <table:table-cell table:style-name="ce8" office:value-type="string">
            <text:p><text:span text:style-name="T3">Handguards of Potent Cures</text:span> <text:span text:style-name="T4">Constructor's Handwraps <text:s text:c="4"/></text:span><text:span text:style-name="T2">Gloves of the Fiery Behemoth</text:span></text:p>
          </table:table-cell>
          <table:table-cell table:style-name="ce10" office:value-type="string">
            <text:p>Gloves of Smoldering Touch <text:s/><text:span text:style-name="T1">Gauntlets of the Iron Furnace</text:span></text:p>
          </table:table-cell>
          <table:table-cell/>
          <table:table-cell table:style-name="ce7" office:value-type="string">
            <text:p>Gloves of Taut Grip <text:s text:c="15"/>Gloves of the Steady Hand</text:p>
          </table:table-cell>
          <table:table-cell table:number-columns-repeated="10"/>
        </table:table-row>
        <table:table-row table:style-name="ro8">
          <table:table-cell office:value-type="string">
            <text:p>Waist (3,1,1,3)</text:p>
          </table:table-cell>
          <table:table-cell table:style-name="ce5" office:value-type="string">
            <text:p>Embrace of the Leviathan</text:p>
          </table:table-cell>
          <table:table-cell table:style-name="ce8" office:value-type="string">
            <text:p>Girdle of Embers <text:s text:c="11"/><text:span text:style-name="T3">Flamewrought Cinch</text:span></text:p>
          </table:table-cell>
          <table:table-cell table:style-name="ce5" office:value-type="string">
            <text:p>Bindings of the Dragon Matriarch <text:span text:style-name="T1">Stormtempered Girdle <text:s text:c="10"/></text:span><text:span text:style-name="T2">Belt of the Fallen Wyrm <text:s/></text:span><text:span text:style-name="T1">Dragonslayer's Brace</text:span></text:p>
          </table:table-cell>
          <table:table-cell table:style-name="ce5" office:value-type="string">
            <text:p>Conductive Cord</text:p>
          </table:table-cell>
          <table:table-cell table:number-columns-repeated="10"/>
        </table:table-row>
        <table:table-row table:style-name="ro9">
          <table:table-cell office:value-type="string">
            <text:p>Legs (1,1,1,3)</text:p>
          </table:table-cell>
          <table:table-cell table:style-name="ce8" office:value-type="string">
            <text:p>Gilded Steel Legpates Plated Leggings of Ruination</text:p>
          </table:table-cell>
          <table:table-cell/>
          <table:table-cell table:style-name="ce7" office:value-type="string">
            <text:p>Ironscale Leggings <text:s text:c="8"/><text:span text:style-name="T4">Saronite </text:span><text:span text:style-name="T4">Mesh Legguards <text:s text:c="4"/></text:span><text:span text:style-name="T3">Proto-Hide </text:span><text:span text:style-name="T3">Leggings</text:span></text:p>
          </table:table-cell>
          <table:table-cell table:style-name="ce8" office:value-type="string">
            <text:p>Clockwork Legplates</text:p>
          </table:table-cell>
          <table:table-cell table:number-columns-repeated="10"/>
        </table:table-row>
        <table:table-row table:style-name="ro10">
          <table:table-cell office:value-type="string">
            <text:p>Feet (2,3,1,1)</text:p>
          </table:table-cell>
          <table:table-cell table:style-name="ce5" office:value-type="string">
            <text:p>Boots of Fiery Resolution</text:p>
          </table:table-cell>
          <table:table-cell table:style-name="ce8" office:value-type="string">
            <text:p>Charred Saronite Greaves <text:s text:c="2"/><text:span text:style-name="T3">Flamestalker Boots</text:span></text:p>
          </table:table-cell>
          <table:table-cell table:style-name="ce10" office:value-type="string">
            <text:p>Treads of the Invader</text:p>
          </table:table-cell>
          <table:table-cell table:style-name="ce5" office:value-type="string">
            <text:p>Sandals of Rash Temperament <text:s text:c="3"/><text:span text:style-name="T3">Boots of Hasty Revival <text:s text:c="12"/></text:span><text:span text:style-name="T2">Brass-Lined Boots</text:span></text:p>
          </table:table-cell>
          <table:table-cell table:number-columns-repeated="10"/>
        </table:table-row>
        <table:table-row table:style-name="ro7">
          <table:table-cell office:value-type="string">
            <text:p>Rings (11)</text:p>
          </table:table-cell>
          <table:table-cell office:value-type="string">
            <text:p>Shimmering Seal <text:s text:c="13"/>Glowing Ring of Reclamation Strength of the Automaton <text:s text:c="4"/>The Leviathan's Coil</text:p>
          </table:table-cell>
          <table:table-cell office:value-type="string">
            <text:p>Pyrelight Circle <text:s text:c="10"/>Cindershard Ring</text:p>
          </table:table-cell>
          <table:table-cell office:value-type="string">
            <text:p>Band of Draconic Guile</text:p>
          </table:table-cell>
          <table:table-cell office:value-type="string">
            <text:p>Power Enhancing Loop <text:s text:c="13"/>Seal of Ulduar <text:s text:c="19"/>Signet of the Earthshaker <text:s text:c="5"/>Crazed Construct Ring</text:p>
          </table:table-cell>
          <table:table-cell table:number-columns-repeated="10"/>
        </table:table-row>
        <table:table-row table:style-name="ro11">
          <table:table-cell office:value-type="string">
            <text:p>Trinkets (6)</text:p>
          </table:table-cell>
          <table:table-cell office:value-type="string">
            <text:p>Energy Siphon <text:s text:c="17"/>Pyrite Infuser</text:p>
          </table:table-cell>
          <table:table-cell office:value-type="string">
            <text:p>Furnace Stone <text:s text:c="19"/>Heart of Iron</text:p>
          </table:table-cell>
          <table:table-cell office:value-type="string">
            <text:p>Eye of the Broodmother <text:s text:c="6"/>Living Flame</text:p>
          </table:table-cell>
          <table:table-cell table:number-columns-repeated="11"/>
        </table:table-row>
        <table:table-row table:style-name="ro12">
          <table:table-cell office:value-type="string">
            <text:p>1H Weapon (11)</text:p>
          </table:table-cell>
          <table:table-cell office:value-type="string">
            <text:p>Kinetic Reaper <text:s text:c="15"/>Firesoul <text:s text:c="19"/>Titanguard <text:s text:c="20"/>Golden Saronite Dragon</text:p>
          </table:table-cell>
          <table:table-cell/>
          <table:table-cell office:value-type="string">
            <text:p>Razorscale Talon <text:s text:c="11"/>Remorse <text:s text:c="21"/>Guiding Star</text:p>
          </table:table-cell>
          <table:table-cell office:value-type="string">
            <text:p>Plasma Foil <text:s text:c="26"/>Golem-Shard Sticker <text:s text:c="9"/>Sorthalis, Hammer of the Watchers</text:p>
          </table:table-cell>
          <table:table-cell table:number-columns-repeated="10"/>
        </table:table-row>
        <table:table-row table:style-name="ro13">
          <table:table-cell office:value-type="string">
            <text:p>2H Weapon (6)</text:p>
          </table:table-cell>
          <table:table-cell office:value-type="string">
            <text:p>Ironsoul</text:p>
          </table:table-cell>
          <table:table-cell office:value-type="string">
            <text:p>Relentless Edge <text:s text:c="11"/>Worldcarver <text:s text:c="18"/>Intensity</text:p>
          </table:table-cell>
          <table:table-cell/>
          <table:table-cell office:value-type="string">
            <text:p>Aesir's Edge <text:s text:c="18"/>Twisted Desire</text:p>
          </table:table-cell>
          <table:table-cell table:number-columns-repeated="10"/>
        </table:table-row>
        <table:table-row table:style-name="ro14">
          <table:table-cell office:value-type="string">
            <text:p>Ranged (3)</text:p>
          </table:table-cell>
          <table:table-cell/>
          <table:table-cell office:value-type="string">
            <text:p>Rifle of the Platinum Guard</text:p>
          </table:table-cell>
          <table:table-cell office:value-type="string">
            <text:p>Veranus' Bane</text:p>
          </table:table-cell>
          <table:table-cell office:value-type="string">
            <text:p>Magnetized Projectile Emitter</text:p>
          </table:table-cell>
          <table:table-cell table:number-columns-repeated="10"/>
        </table:table-row>
        <table:table-row table:style-name="ro15">
          <table:table-cell office:value-type="string">
            <text:p>Wands (2)</text:p>
          </table:table-cell>
          <table:table-cell/>
          <table:table-cell office:value-type="string">
            <text:p>Scepter of Creation</text:p>
          </table:table-cell>
          <table:table-cell/>
          <table:table-cell office:value-type="string">
            <text:p>Quartz Crystal Wand</text:p>
          </table:table-cell>
          <table:table-cell table:number-columns-repeated="10"/>
        </table:table-row>
        <table:table-row table:style-name="ro16">
          <table:table-cell office:value-type="string">
            <text:p>Off Hand (3)</text:p>
          </table:table-cell>
          <table:table-cell office:value-type="string">
            <text:p>Leviathan Fueling Manual</text:p>
          </table:table-cell>
          <table:table-cell office:value-type="string">
            <text:p>Igniter Rod</text:p>
          </table:table-cell>
          <table:table-cell/>
          <table:table-cell office:value-type="string">
            <text:p>Pulsing Spellshield</text:p>
          </table:table-cell>
          <table:table-cell table:number-columns-repeated="10"/>
        </table:table-row>
        <table:table-row table:style-name="ro17">
          <table:table-cell table:style-name="ce3" office:value-type="string">
            <text:p>Tailoring Items (4)</text:p>
          </table:table-cell>
          <table:table-cell table:style-name="ce9" office:value-type="string" table:number-columns-spanned="11" table:number-rows-spanned="1">
            <text:p>Pattern: Savior's Slippers / Pattern: Spellslinger's Slippers / Pattern: Cord of the White Dawn / Pattern: Sash of Ancient Power</text:p>
          </table:table-cell>
          <table:covered-table-cell table:number-columns-repeated="10"/>
          <table:table-cell table:style-name="Default" table:number-columns-repeated="3"/>
        </table:table-row>
        <table:table-row table:style-name="ro18">
          <table:table-cell table:style-name="ce3" office:value-type="string">
            <text:p>Leatherworking Items (8)</text:p>
          </table:table-cell>
          <table:table-cell table:style-name="ce9" office:value-type="string" table:number-columns-spanned="11" table:number-rows-spanned="1">
            <text:p>Pattern: Footpads of Silence / Pattern: Death-Warmed Belt / Pattern: Belt of Arctic Life / Pattern: Blue Belt of Chaos / Pattern: Boots of Living Scale / Pattern: Belt of Dragons / Pattern: Boots of Wintry Endurance / Pattern: Lightning Grounded Boots</text:p>
          </table:table-cell>
          <table:covered-table-cell table:number-columns-repeated="10"/>
          <table:table-cell table:style-name="Default" table:number-columns-repeated="3"/>
        </table:table-row>
        <table:table-row table:style-name="ro11">
          <table:table-cell table:style-name="ce3" office:value-type="string">
            <text:p>Engineering Items (4)</text:p>
          </table:table-cell>
          <table:table-cell table:style-name="ce9" office:value-type="string" table:number-columns-spanned="11" table:number-rows-spanned="1">
            <text:p>Handful of Cobalt Bolts / Overcharged Capacitor / Froststeel Tube / Volatile Blasting Trigger</text:p>
          </table:table-cell>
          <table:covered-table-cell table:number-columns-repeated="10"/>
          <table:table-cell table:style-name="Default" table:number-columns-repeated="3"/>
        </table:table-row>
        <table:table-row table:style-name="ro18">
          <table:table-cell table:style-name="ce3" office:value-type="string">
            <text:p>Blacksmithing Items (6)</text:p>
          </table:table-cell>
          <table:table-cell table:style-name="ce9" office:value-type="string" table:number-columns-spanned="11" table:number-rows-spanned="1">
            <text:p>Plans: Battlelord's Plate Boots / Plans: Belt of the Titans / Plans: Treads of Destiny / Plans: Indestructible Plate Girdle / Plans: Plate Girdle of the Righteousness / Plans: Spiked Deathdealers</text:p>
          </table:table-cell>
          <table:covered-table-cell table:number-columns-repeated="10"/>
          <table:table-cell table:style-name="Default" table:number-columns-repeated="3"/>
        </table:table-row>
        <table:table-row table:style-name="ro19">
          <table:table-cell table:style-name="ce3" office:value-type="string">
            <text:p>Enchanting Items (2)</text:p>
          </table:table-cell>
          <table:table-cell table:style-name="ce9" office:value-type="string" table:number-columns-spanned="11" table:number-rows-spanned="1">
            <text:p>Formula: Enchant Weapon – Blade Ward / Formule: Enchant Weapon – Blood Draining</text:p>
          </table:table-cell>
          <table:covered-table-cell table:number-columns-repeated="10"/>
          <table:table-cell table:style-name="Default" table:number-columns-repeated="3"/>
        </table:table-row>
        <table:table-row table:style-name="ro20">
          <table:table-cell table:style-name="ce3" office:value-type="string">
            <text:p>Alchemist Items</text:p>
          </table:table-cell>
          <table:table-cell table:style-name="ce9" table:number-columns-spanned="11" table:number-rows-spanned="1"/>
          <table:covered-table-cell table:number-columns-repeated="10"/>
          <table:table-cell table:style-name="Default" table:number-columns-repeated="3"/>
        </table:table-row>
        <table:table-row table:style-name="ro21">
          <table:table-cell table:style-name="ce3" office:value-type="string">
            <text:p>Jewelcrafting Items (1)</text:p>
          </table:table-cell>
          <table:table-cell table:style-name="ce9" office:value-type="string" table:number-columns-spanned="11" table:number-rows-spanned="1">
            <text:p>Runic Orb</text:p>
          </table:table-cell>
          <table:covered-table-cell table:number-columns-repeated="10"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5/10/2017</text:date>, <text:time>01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7M14S</meta:editing-duration>
    <meta:editing-cycles>15</meta:editing-cycles>
    <meta:generator>OpenOffice/4.1.3$Win32 OpenOffice.org_project/413m1$Build-9783</meta:generator>
    <dc:date>2017-10-15T01:32:50.61</dc:date>
    <dc:creator>Lucas LAROCHE</dc:creator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