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D000000C85731401DA9866619.png" manifest:media-type="image/png"/>
  <manifest:file-entry manifest:full-path="Pictures/1000000000000400000002FF815FBE1E2D3412A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4.8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333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color="#ff3333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My ideal school</text:span></text:p>
          </draw:text-box>
        </draw:frame>
        <draw:frame presentation:style-name="pr2" draw:text-style-name="P2" draw:layer="layout" svg:width="14.8cm" svg:height="14.886cm" svg:x="1.4cm" svg:y="4.914cm" presentation:class="subtitle" presentation:user-transformed="true">
          <draw:text-box>
            <text:p>Hello my name is Alexandre and</text:p>
          </draw:text-box>
        </draw:frame>
        <draw:frame draw:style-name="gr1" draw:text-style-name="P3" draw:layer="layout" svg:width="10.187cm" svg:height="12.978cm" svg:x="17.013cm" svg:y="6.622cm">
          <draw:image xlink:href="Pictures/100002010000009D000000C85731401DA98666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ackground" xlink:href="Pictures/1000000000000400000002FF815FBE1E2D3412AE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0:47:30.657506523</meta:creation-date>
    <dc:date>2018-02-07T10:58:11.951344144</dc:date>
    <meta:editing-duration>PT10M41S</meta:editing-duration>
    <meta:editing-cycles>1</meta:editing-cycles>
    <meta:generator>LibreOffice/5.0.6.2$Linux_X86_64 LibreOffice_project/00m0$Build-2</meta:generator>
    <meta:document-statistic meta:object-count="26"/>
  </office:meta>
</office:document-meta>
</file>