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6699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6699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006699" fo:font-size="14pt" style:font-size-asian="14pt" style:font-size-complex="14pt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88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0.106cm" svg:y="0.042cm" svg:width="7.098cm" draw:z-index="0"><draw:text-box fo:min-height="3.942cm"><text:p text:style-name="P6"><text:span text:style-name="T2">BEZZINA <text:s/>DEBORAH</text:span> <text:s text:c="64"/></text:p><text:p text:style-name="P7">56 chemin du baye</text:p><text:p text:style-name="P7">les jardins du beal </text:p><text:p text:style-name="P7">83400 HYERES</text:p><text:p text:style-name="P7">06.59.05.54.82</text:p><text:p text:style-name="P5"><text:a xlink:type="simple" xlink:href="mailto:deborah.bezzina@icloud.com"><text:span text:style-name="T1">deborah.bezzina@icloud.com</text:span></text:a></text:p></draw:text-box></draw:frame> </text:p>
      <text:p text:style-name="P3"/>
      <text:p text:style-name="P3"/>
      <text:p text:style-name="P1"/>
      <text:p text:style-name="P1"/>
      <text:p text:style-name="P1"/>
      <text:p text:style-name="P1"/>
      <text:p text:style-name="P4"/>
      <text:p text:style-name="P4"/>
      <text:p text:style-name="P4">Hyères , le 27/11/2017</text:p>
      <text:p text:style-name="P3"/>
      <text:p text:style-name="P3">PJ : Curriculum vitae ; attestations de stage et enveloppe retour</text:p>
      <text:p text:style-name="P3"/>
      <text:p text:style-name="P3"><text:s text:c="5"/>Actuellement en dernière année de lycée en classe de terminale S spécialité SVT au lycée jean aicard <text:s/>à Hyères , je recherche un emploi en qualité d'ASV aprés le mois de juillet 2018 et l'obtention de mon baccalaureat .</text:p>
      <text:p text:style-name="P3"><text:s text:c="5"/>J'ai déjà eu plusieurs expériences professionnelles en clinique vétérinaire et de ce fait reçu des lettres de recommandation au vue de ma motivation certaine . Je souhaite faire ce métier plus que tout .</text:p>
      <text:p text:style-name="P3"><text:s text:c="3"/>M'embaucher dans votre entreprise vous permettrai de compléter votre équipe existante et vous pourrez compter sur ma présence chaque jour et mon engagement personnel .</text:p>
      <text:p text:style-name="P3"><text:s text:c="5"/>Je suis bien evidemment consciente de mon manque d'expérience mais j'apprends vite , je m'adapte très facilement et suis dynamique ; le travail ne m'effraie pas qu'il soit administratif , informatique ou manuel (chirurgie , nettoyage , vente , clientèle , rangement ...) . Je serai sérieuse et motivée et croyez bien que la reflexion sur le choix de ce métier est mûrement réfléchie .</text:p>
      <text:p text:style-name="P3"><text:s text:c="5"/>J'ai à coeur d'obtenir un diplome avec APFORM GIPSA le seul reconnu par l'état , sur deux années en alternance mais si toutefois vous préféreriez établir un contrat d'embauche directement sans passer par le GIPSA , j'ai dans mes projets de valider mes acquis après un an de travail en continu pour avoir des qualifications reconnues et certifiées .</text:p>
      <text:p text:style-name="P3"/>
      <text:p text:style-name="P3"><text:s text:c="5"/>Je joins à ce courrier mon CV et je me tiens à votre disposition pour un rendez-vous afin de nous rencontrer pour vous detailler plus en profondeur ma requête et de me présenter à vous également .</text:p>
      <text:p text:style-name="P3"/>
      <text:p text:style-name="P1">Dans l'attente d'une réponse , je vous prie d'accepter mes sincères salutations .</text:p>
      <text:p text:style-name="P1"/>
      <text:p text:style-name="P2"/>
      <text:p text:style-name="P1">MME BEZZINA Débor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1S</meta:editing-duration>
    <meta:editing-cycles>19</meta:editing-cycles>
    <meta:generator>OpenOffice/4.0.1$Win32 OpenOffice.org_project/401m5$Build-9714</meta:generator>
    <dc:date>2017-11-26T16:44:26.56</dc:date>
    <dc:creator>veronique bezzina</dc:creator>
    <meta:document-statistic meta:table-count="0" meta:image-count="0" meta:object-count="0" meta:page-count="1" meta:paragraph-count="17" meta:word-count="304" meta:character-count="1903"/>
    <meta:user-defined meta:name="Info 1"/>
    <meta:user-defined meta:name="Info 2"/>
    <meta:user-defined meta:name="Info 3"/>
    <meta:user-defined meta:name="Info 4"/>
  </office:meta>
</office:document-meta>
</file>