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c0600" officeooo:paragraph-rsid="000c0600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0c0600" officeooo:paragraph-rsid="000c0600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0c0600" officeooo:paragraph-rsid="00102d79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0d5661" officeooo:paragraph-rsid="000d5661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0ae29" officeooo:paragraph-rsid="0010ae29" style:font-size-asian="13pt" style:font-size-complex="13pt"/>
    </style:style>
    <style:style style:name="T1" style:family="text">
      <style:text-properties officeooo:rsid="000db18e"/>
    </style:style>
    <style:style style:name="T2" style:family="text">
      <style:text-properties officeooo:rsid="000e6ed5"/>
    </style:style>
    <style:style style:name="T3" style:family="text">
      <style:text-properties officeooo:rsid="00102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0G et M4GY</text:p>
      <text:p text:style-name="P5">L’épopée de deux robots en quête de liberté</text:p>
      <text:p text:style-name="P1"/>
      <text:p text:style-name="P2"/>
      <text:p text:style-name="P3">Dans <text:s/>un monde futuriste, un petit robot domestique du nom de M4GY s’est enfui des griffes de ses propriétaires, las d’être exploité comme un vulgaire <text:span text:style-name="T2">esclave dénué de conscience</text:span>. Il a dorénavant un objectif : retrouver son ami, F0G, un vieux robot d’un modèle maintenant obsolète qui reste en tant qu’agent d’entretien dans l’usine souterraine où tous deux ont été fabriqués. Celui-ci rêve également de liberté mais n’étant pas suffisamment bien équipé il est incapable de se libérer tout seul. C’est là qu’intervient M4GY qui lui <text:span text:style-name="T2">(étant bien plus moderne)</text:span> est capable de sauter, et dans certaines zones d’activer un aimant surpuissant permettant de faire léviter F0G et certains objets. <text:span text:style-name="T3">Ce dernier pour sa part est pourvu de divers outils lui permettant notamment de court-circuiter certains systèmes ou d’effectuer des réparations.</text:span></text:p>
      <text:p text:style-name="P3"><text:span text:style-name="T3">Le jeune robot se trouve dans la forêt juste au dessus de l’usine. Il a affaire à un environnement plus naturel que son compère et s’émerveille de se retrouver pour la première fois dans ce type de milieu. </text:span></text:p>
      <text:p text:style-name="P4">Afin de parvenir à se rejoindre, les deux amis auront à progresser ensemble, chacun permettant à l’autre de progresser en activant des mécanismes <text:span text:style-name="T1">et </text:span>en faisant preuve d’adresse. <text:span text:style-name="T3">C’est uniquement en combinant leurs spécificités qu’ils pourront</text:span> <text:span text:style-name="T3">surmonter les obstacles se dressant sur leur chemin et se rejoindre afin de pouvoir enfin découvrir le monde extérieur. </text:span></text:p>
      <text:p text:style-name="P4"/>
      <text:p text:style-name="P4"/>
      <text:p text:style-name="P4"/>
      <text:p text:style-name="P4"/>
      <text:p text:style-name="P4">(Pour ce qui est de la fin on n’y a pas trop pensé mais dans le flux de nos délires on se disait qu’ils pourraient fusionner, attirer à eux tous les robots de la Terre grâce au pouvoir de M4GY décuplé par la fusion, voler <text:span text:style-name="T3">jusqu’à </text:span>la Lune et de là détruire l’humanité afin que la planète laisse place au règne des robots de toutes sortes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8T21:59:13.445000000</meta:creation-date>
    <dc:date>2018-01-28T22:35:38.688000000</dc:date>
    <meta:editing-duration>PT13M59S</meta:editing-duration>
    <meta:editing-cycles>4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6" meta:word-count="301" meta:character-count="1795" meta:non-whitespace-character-count="1497"/>
  </office:meta>
</office:document-meta>
</file>