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a1823" officeooo:paragraph-rsid="000a182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naux communs avec emily_baker: #francopoly<text:line-break/>&lt;emily_baker&gt; Pourquoi vous m'avez fait ça hein ?<text:line-break/>&lt;emily_baker&gt; Tu trouve ça drôle ? Toi aussi tu disais m'aimer et vouloir mon bonheur et tu oses m'enfoncer <text:line-break/>&lt;emily_baker&gt; Je croyais que tu valais mieux que ça <text:line-break/>&lt;Isibeal_BAKER&gt; Wow , même dans une situation comme ça tu arrives à inverser les rôles<text:line-break/>&lt;emily_baker&gt; Non<text:line-break/>&lt;Isibeal_BAKER&gt; C'est moi qui ne vaut rien , alors que j'apprends à l'instant que tu te mets en couple avec le mec dont je te dis qu'il me plait ? <text:line-break/>&lt;emily_baker&gt; Tu as joué avec mes sentiments <text:line-break/>&lt;emily_baker&gt; Je te croyais pas capable de ça <text:line-break/>&lt;Isibeal_BAKER&gt; Non, tu as trahis les miens contre toute attentes. <text:line-break/>&lt;emily_baker&gt; J'avais raison de me méfier de ton rapprochement avec Pensée <text:line-break/>&lt;Isibeal_BAKER&gt; Je te pensais pas non plus capable de te mettre en couple avec le mec qui me plait, comme quoi <text:line-break/>&lt;emily_baker&gt; En fait tu as tout le temps jouer la comédie <text:line-break/>&lt;emily_baker&gt; J'avais besoin d avancer mais avec du temps <text:line-break/>&lt;Isibeal_BAKER&gt; Non en fait Pensée n'a rien à voir la dedans. <text:line-break/>&lt;emily_baker&gt; Tu réalise que c'est degueulasse<text:line-break/>&lt;Isibeal_BAKER&gt; Tu divagues ? Ou tu essayes juste de te convaincre que je suis le monstre dans cette histoire et pas toi ? <text:line-break/>&lt;emily_baker&gt; Je ne voulais pas me mettre en couple <text:line-break/>&lt;Isibeal_BAKER&gt; Et toi ? Tu réalises ou pas que c'est dégueulasse, de choisir un mec au détriment de sa fille <text:line-break/>&lt;Isibeal_BAKER&gt; De mes sentiments c'est pas dégueulasse ça ? <text:line-break/>&lt;emily_baker&gt; Jamais tu m'as dit avoir des sentiments <text:line-break/>&lt;Isibeal_BAKER&gt; Tu crois que c'était planifié, c'est uniquement ce soir que Danny m'a dit de me méfier de toi, et que tu te foutrais de moi <text:line-break/>&lt;Isibeal_BAKER&gt; Que tu m'écraserais au moment ou tu y trouverai ton compte <text:line-break/>&lt;emily_baker&gt; Laisse tomber ça reste degueulasse<text:line-break/>&lt;Isibeal_BAKER&gt; Relis tes messages bordel. Je te l'ai dit au moins trois fois ce soir <text:line-break/>&lt;emily_baker&gt; Je ne t'ai jamais écrasé <text:line-break/>&lt;emily_baker&gt; Pas clairement <text:line-break/>&lt;emily_baker&gt; Non<text:line-break/>&lt;Isibeal_BAKER&gt; Si tu pensais pas qu'à toi et que tu m'avais pas jeté sous un train pour l'avoir il n'y aurait pas eu de pb <text:line-break/>&lt;Isibeal_BAKER&gt; L'une de vous deux doit souffrir : Oui <text:line-break/>&lt;Isibeal_BAKER&gt; Ce sont tes mots !<text:line-break/>&lt;Isibeal_BAKER&gt; Arrête un peu. <text:line-break/>emily_baker a quitté (Connection reset by peer).<text:line-break/>&lt;emily_baker&gt; Sois heureuse avec lui cest tout ce que je te souhaite <text:line-break/>&lt;Isibeal_BAKER&gt; Au moins je suis certaine d'une chose, c'est que lui il me fait passer en premier <text:line-break/>&lt;emily_baker&gt; C'est très égoïste comme réflexion <text:line-break/>&lt;emily_baker&gt; Je ne te voyais pas comme ça <text:line-break/>&lt;emily_baker&gt; Toi qui disait vouloir mon bonheur <text:line-break/>&lt;emily_baker&gt; Tu t'es bien foutu de moi <text:line-break/>&lt;emily_baker&gt; Jack aussi sera déçu de ton comportement <text:line-break/>&lt;emily_baker&gt; Tu es bien plus digne de Pensée que de moi en agissant ainsi <text:line-break/>&lt;emily_baker&gt; Je savais que je t'avais perdu depuis quelques temps <text:line-break/>&lt;Isibeal_BAKER&gt; Tu ramène tout à Pensée comme si il s'agissait d'elle, cette situation ne regarde que nous et accessoirement Danny<text:line-break/>&lt;emily_baker&gt; Ahhh<text:line-break/><text:soft-page-break/>&lt;emily_baker&gt; Mais pourquoi tu fais ça au juste ?<text:line-break/>&lt;emily_baker&gt; Tu étais ma confidente <text:line-break/>&lt;emily_baker&gt; Tu savais que je n'avais pas besoin de ça <text:line-break/>&lt;emily_baker&gt; Et tu me prend en traitre<text:line-break/>&lt;Isibeal_BAKER&gt; Comme je te l'ai dit plus haut, Danny m'a dit, ce soir même sur le tchat que si il revenait vers toi, malgré ma relation avec lui tu le choisirais et me ferais passer au second plan<text:line-break/>&lt;Isibeal_BAKER&gt; Et que tu trahirais ma confiance et mes sentiments <text:line-break/>&lt;Isibeal_BAKER&gt; Je lui ai dit que j'attendais de le voir pour le croire, donc il m'a fait voir <text:line-break/>&lt;emily_baker&gt; Tu ne mas jamais dit "pas touche à Danny"<text:line-break/>&lt;emily_baker&gt; Donc arrête <text:line-break/>&lt;Isibeal_BAKER&gt; Ca ne date pas d'avant, c'est uniquement ce soir et uniquement tes choix qui t'ont conduis la <text:line-break/>&lt;emily_baker&gt; Tu ne m'as jamais dit que vous étiez ensemble <text:line-break/>&lt;emily_baker&gt; Tu as joué lhypocrite<text:line-break/>&lt;Isibeal_BAKER&gt; A partir du moment ou je te dis qu'on va se mettre ensemble et que je l'apprécie beaucoup ça devrait etre suffisant<text:line-break/>&lt;emily_baker&gt; Sois heureuse avec lui <text:line-break/>&lt;Isibeal_BAKER&gt; D'autant que tu étais censé ne pas l'apprécier<text:line-break/>&lt;Isibeal_BAKER&gt; Tu te fais passer pour la victime ton discours est très fermé ! Pour qqn qui se dit ouverte <text:line-break/>&lt;emily_baker&gt; Tu as intérêt à changer de famille car quand les Mainsters vont savoir ce que tu as fait tu seras banni<text:line-break/>&lt;emily_baker&gt; Tu es fermé toi aussi <text:line-break/>&lt;Isibeal_BAKER&gt; Serais tu en train de me menacer ? <text:line-break/>&lt;Isibeal_BAKER&gt; Non je réponds à tes questions, toutes autant qu'elles sont et ne passe pas mon temps à t'accuser <text:line-break/>&lt;Isibeal_BAKER&gt; C'est la différence entre nous, je suis une adulte <text:line-break/>&lt;Isibeal_BAKER&gt; Tes menaces d'enfant de douze ans, tu te les gardes ! <text:line-break/>&lt;Isibeal_BAKER&gt; Si tu veux allez pleurer sur tous les toits, grand bien te fasse !<text:line-break/>&lt;emily_baker&gt; Comment on peut changer du tout au tout aussi vite ?<text:line-break/>&lt;Isibeal_BAKER&gt; Je ne t'ai rien fait, Danny t'a pris au piège, t'a marché droit dedans et tu m'as trahis <text:line-break/>&lt;Isibeal_BAKER&gt; Retourne pas la situation <text:line-break/>&lt;emily_baker&gt; Trahis ?<text:line-break/>&lt;Isibeal_BAKER&gt; Tu me poses la question ? Relis bien les conversations et remémores donc ce qu'il vient de se passer <text:line-break/>&lt;emily_baker&gt; Tu ne mas jamais dit que c'était propriété privée lol<text:line-break/>&lt;Isibeal_BAKER&gt; Si tu me disais fortement apprécié Jack et vouloir te mettre avec lui je n'aurais pas besoin d'attendre que tu me dises Propriété privée <text:line-break/>&lt;Isibeal_BAKER&gt; Ne fais pas l'enfant <text:line-break/>&lt;emily_baker&gt; Tu me l'aurais dit clairement j'aurais rien fait <text:line-break/>&lt;Isibeal_BAKER&gt; Ou l'idiote pour ce que ça vaut <text:line-break/>&lt;emily_baker&gt; Toi non plus <text:line-break/>&lt;emily_baker&gt; Pfff n'importe quoi <text:line-break/>&lt;Isibeal_BAKER&gt; C'est toi qui utilise des répliques d'ados, je ne me cache pas derrière de fausses excusee<text:line-break/>&lt;emily_baker&gt; Tu quittes ma famille merci <text:line-break/>&lt;emily_baker&gt; TU QUITTE MA FAMILLE DE CE PAS<text:line-break/>&lt;Isibeal_BAKER&gt; Lol ! <text:line-break/>&lt;emily_baker&gt; tu es indigne d'une Baker <text:line-break/>&lt;Isibeal_BAKER&gt; Toi qui voulais quitter le jeu ou changer de pol fais le donc <text:line-break/>&lt;emily_baker&gt; Tu ne m'aime pas donc change de famille <text:line-break/><text:soft-page-break/>&lt;emily_baker&gt; Non <text:line-break/>&lt;Isibeal_BAKER&gt; Je ne vais pas suicider mon pol, perdre tous mes diplomes et tout le reste pour ton plaisir <text:line-break/>&lt;emily_baker&gt; Je reste moi <text:line-break/>&lt;Isibeal_BAKER&gt; Mais fais ta vie tu as cas rester �<text:line-break/>&lt;emily_baker&gt; Attends tu as vu comment tu me parle ?<text:line-break/>&lt;emily_baker&gt; Tu assume<text:line-break/>&lt;emily_baker&gt; Fais ta vie avec une autre famille <text:line-break/>&lt;emily_baker&gt; C'est toi qui parle mal là <text:line-break/>&lt;Isibeal_BAKER&gt; T'es bipolaire et schizo ou c'est comment ? <text:line-break/>&lt;emily_baker&gt; Non non<text:line-break/>&lt;Isibeal_BAKER&gt; Tu commences par m'incencier comme si tu n'avais rien fait <text:line-break/>&lt;emily_baker&gt; C'est toi là <text:line-break/>&lt;Isibeal_BAKER&gt; Tu me menaces<text:line-break/>&lt;Isibeal_BAKER&gt; Et ensuite tu voudrais que je suicide mon pol a ta demande ?<text:line-break/>&lt;Isibeal_BAKER&gt; Mais tu te prends pour qui exactement ? <text:line-break/>&lt;emily_baker&gt; Tu as vu comment tu parle aussi ?<text:line-break/>&lt;emily_baker&gt; Tu m'as drôlement déçu <text:line-break/>&lt;emily_baker&gt; T'en fais pas Neal et Divine vont prendre mon parti <text:line-break/>&lt;emily_baker&gt; Tu n'as plus de famille <text:line-break/>&lt;emily_baker&gt; Jason va prendre ma défense aussi <text:line-break/>&lt;emily_baker&gt; Jack aussi <text:line-break/>&lt;emily_baker&gt; Tu es fini<text:line-break/>&lt;Isibeal_BAKER&gt; Lol <text:line-break/>&lt;emily_baker&gt; Jason n'est pas un tendre<text:line-break/>&lt;Isibeal_BAKER&gt; Tu comptes leur raconter toute l'histoire ou juste la tourner à ta sauce comme tu le fais la ? <text:line-break/>&lt;emily_baker&gt; Aller va t'occuper de ton homme <text:line-break/>&lt;emily_baker&gt; Ciao<text:line-break/>&lt;Isibeal_BAKER&gt; Je me répète arrête de me menacer et de te cacher derrière le monde <text:line-break/>&lt;Isibeal_BAKER&gt; Petite gamine décérébrée va ! <text:line-break/>&lt;emily_baker&gt; Me cacher ?<text:line-break/>&lt;emily_baker&gt; Tu me connais très mal alors <text:line-break/>&lt;Isibeal_BAKER&gt; Oui tout de suite tu te caches derrière "tes amis" et "famille"<text:line-break/>&lt;Isibeal_BAKER&gt; Je te connais mal ? <text:line-break/>&lt;emily_baker&gt; Je te parle directement là non ?<text:line-break/>&lt;Isibeal_BAKER&gt; Depuis cinq minutes tes seuls mots sont tout le monde va prendre mon parti <text:line-break/>&lt;emily_baker&gt; Va voir ton mec <text:line-break/>&lt;emily_baker&gt; Arrête de me parler <text:line-break/>&lt;Isibeal_BAKER&gt; La famille va me défendre parce que je suis une pauvre fille qui raconte que la moitié des histoires<text:line-break/>&lt;Isibeal_BAKER&gt; Et ils vont te ruiner<text:line-break/>&lt;Isibeal_BAKER&gt; Passe a autre chose, laisse moi tranquille j'en ferais de même <text:line-break/>&lt;emily_baker&gt; Non je vais tout dire <text:line-break/>&lt;Isibeal_BAKER&gt; Commence pas à impliquer ton monde de la dedans <text:line-break/>emily_baker a quitté (Client exi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5T03:38:50.899000000</meta:creation-date>
    <dc:date>2017-10-05T03:39:11.538000000</dc:date>
    <meta:editing-duration>PT21S</meta:editing-duration>
    <meta:editing-cycles>1</meta:editing-cycles>
    <meta:document-statistic meta:table-count="0" meta:image-count="0" meta:object-count="0" meta:page-count="3" meta:paragraph-count="1" meta:word-count="1306" meta:character-count="8002" meta:non-whitespace-character-count="6609"/>
    <meta:generator>LibreOffice/4.3.4.1$Windows_x86 LibreOffice_project/bc356b2f991740509f321d70e4512a6a54c5f243</meta:generator>
  </office:meta>
</office:document-meta>
</file>