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3" style:family="paragraph" style:parent-style-name="Text_20_body">
      <style:paragraph-properties fo:margin-top="0cm" fo:margin-bottom="0cm" fo:line-height="138%" style:writing-mode="lr-tb"/>
      <style:text-properties fo:font-weight="normal"/>
    </style:style>
    <style:style style:name="P4" style:family="paragraph" style:parent-style-name="Text_20_body">
      <style:text-properties fo:font-weight="normal"/>
    </style:style>
    <style:style style:name="P5"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style:text-blinking="false" fo:background-color="transparent" style:font-weight-asian="normal" style:font-weight-complex="normal"/>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6" style:family="text">
      <style:text-properties fo:font-variant="normal" fo:text-transform="none" fo:color="#000000" style:text-line-through-style="none" style:font-name="Arial1" fo:font-size="11pt" fo:font-style="italic" style:text-underline-style="none" fo:font-weight="bold" style:text-blinking="false" fo:background-color="transparent" style:font-weight-asian="bold" style:font-weight-complex="bold"/>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weight="bold" style:font-weight-asian="bold" style:font-weight-complex="bold"/>
    </style:style>
    <style:style style:name="T9" style:family="text">
      <style:text-properties style:font-weight-asian="normal" style:font-weight-complex="normal"/>
    </style:style>
    <style:style style:name="T10" style:family="text">
      <style:text-properties style:text-position="33% 58%" fo:font-weight="bold" style:font-weight-asian="bold" style:font-weight-complex="bold"/>
    </style:style>
    <style:style style:name="T11" style:family="text">
      <style:text-properties style:text-position="0% 100%" fo:font-weight="bold" style:font-weight-asian="bold" style:font-weight-complex="bold"/>
    </style:style>
    <style:style style:name="T12" style:family="text">
      <style:text-properties style:text-position="-33% 58%" fo:font-weight="bold" style:font-weight-asian="bold" style:font-weight-complex="bold"/>
    </style:style>
    <style:style style:name="T13" style:family="text">
      <style:text-properties style:text-line-through-style="solid"/>
    </style:style>
    <style:style style:name="T14"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c02480c5-2984-f35a-5b73-3c9b69348845"/>???: Le lycée Otonokizaka. Ce n'est pas spécialement un grand lycée, un lycée reconnu pour sa réputation ou quoi que ce soit. Non pas du tout, c'est un petit lycée de Tokyo sans importance. Mais je l'aime bien ce lycée. Ma mère, mais également ma grand mère été dans ce lycée, c'est un peu une histoire de famille. Et aujourd'hui c'est à moi d'y entrer également.</text:p>
      <text:p text:style-name="P1">Je m'appelle Honoka Kousaka, j'ai 15 ans, j'aime le pain, je ne suis pas douée en grand chose… Mais aujourd'hui est un nouveau jour. Je vais enfin pouvoir rentrer au lycée. Je suis vraiment motivée à changer pour le lycée, normalement j'ai toujours du mal à me lever le matin mais aujourd'hui je suis arrivée avec une heure d'avance, je fais tout dans les extrêmes comme me dis ma soeur. Je viens tout juste d'appeler Umi et Kotori pour leur dire que j'y étais déjà, elles ne voulais pas y croire. </text:p>
      <text:p text:style-name="P1">Mais m'y voici enfin. Otonokizaka. Le lycée de mes rêves. Tout se passera bien. Tout ne peux que bien se passer.</text:p>
      <text:p text:style-name="P2">Je me répétais cette phrase comme une formule magique pour que tout aille bien <text:span text:style-name="T8">puis décidais</text:span> de m'approcher de la grille.</text:p>
      <text:p text:style-name="P2">C'est à ce moment là que… Ma vue se troubla ? Je ne sais plus trop et c'est bien ça le souci : Je ne me souviens de rien après ça. Le vide. </text:p>
      <text:p text:style-name="Text_20_body"/>
      <text:p text:style-name="P1">???: Honoka ! </text:p>
      <text:p text:style-name="P2">Une voix semblait m'appeler. Je cru reconnaître celle de Umi.</text:p>
      <text:p text:style-name="P1">Honoka : Attend Umi… Laisse moi encore dormir deux minutes…</text:p>
      <text:p text:style-name="P1">??? : Honoka réveille toi nous <text:span text:style-name="T8">n'</text:span>avons pas le temps.</text:p>
      <text:p text:style-name="P2">Suite à ces mots je me mis à ouvrir les yeux. J'étais visiblement endormie sur mon bureau, dans une salle de classe vide. J'avais l'habitude de m'endormir en cours, mais la sonnerie m'avait toujours réveillée. Je vis à côté de moi Umi et Kotori qui avaient<text:span text:style-name="T10"> </text:span>inquiètes. </text:p>
      <text:p text:style-name="P1">Kotori : Honoka tu est vivante j'étais tellement inquiète de ne pas te voir bouger…</text:p>
      <text:p text:style-name="P1">Honoka : Ah désolée<text:span text:style-name="T8">,</text:span> j'ai du m'endormir une fois de plus en cours. Ça fait combien de temps que je dors ?</text:p>
      <text:p text:style-name="P1">Umi : Honoka.</text:p>
      <text:p text:style-name="P1">Honoka : Oui ?</text:p>
      <text:p text:style-name="P1">Umi : Tu ne remarque<text:span text:style-name="T8">s</text:span><text:span text:style-name="T10"> </text:span>rien ? </text:p>
      <text:p text:style-name="P2">Suite à ces mots je décida de regarder plus précisément la salle. C'était une salle de cours tout ce qu'il y <text:span text:style-name="T8">avait </text:span><text:span text:style-name="T10">2</text:span> de plus ordinaire. Il <text:span text:style-name="T8">s'y trouvait</text:span><text:span text:style-name="T10"> <text:s/></text:span>une caméra de surveillance pas loin de la porte, avec une télévision juste en dessous <text:span text:style-name="T8">(</text:span>sûrement une mesure pour augmenter la sécurité<text:span text:style-name="T8">)</text:span>. Les murs étaient recouvert<text:span text:style-name="T8">s</text:span> d'un papier peint étrange que je n'avais vu sur aucune <text:span text:style-name="T8">des </text:span>photo<text:span text:style-name="T8">s présentes</text:span> dans les anciens album<text:span text:style-name="T8">s</text:span> photo. Sûrement <text:span text:style-name="T8">avait-il été changé</text:span><text:span text:style-name="T11">,</text:span><text:span text:style-name="T12"> <text:s/></text:span>il <text:span text:style-name="T8">n'</text:span>y a <text:span text:style-name="T13">peu</text:span> rien de bien inquiétant. Ce qui captiva surtout mon regard <text:span text:style-name="T8">furent</text:span> les fenêtres. Il y avait de grosses plaques en métal dessus.</text:p>
      <text:p text:style-name="P1">Honoka : Umi, c'est quoi <text:span text:style-name="T8">ces</text:span> trucs sur les fenêtres ?</text:p>
      <text:p text:style-name="P1">Umi : Tu atterris enfin sur <text:span text:style-name="T8">T</text:span>erre. </text:p>
      <text:p text:style-name="P1">Kotori : Nous nous sommes également réveillées dans cette salle sans savoir où nous sommes, ni ce que nous faisons ici.</text:p>
      <text:p text:style-name="P1"><text:soft-page-break/>Umi : De plus<text:span text:style-name="T8">, </text:span>te voir ne pas te réveiller ne nous à pas aider à nous calmer.</text:p>
      <text:p text:style-name="P1">Kotori : Dis Honoka,<text:span text:style-name="T8"> t</text:span>u te souviens de comment tu es arrivée ici ?</text:p>
      <text:p text:style-name="P1">Honoka : Non… Je pensais que je m'étais seulement endormie en cours mais visiblement non…</text:p>
      <text:p text:style-name="P2">C'est à ce moment là que le téléviseur s'est allumé. L'image était brouillée, <text:span text:style-name="T8">il était </text:span>impossible de voir quoi que ce soit à travers. Cependant le son était bon.</text:p>
      <text:p text:style-name="P1">??? : 1-2 test 1-2 test. Tout le monde m'entend ? Je suppose que vous vous êtes toutes bien réveillée<text:span text:style-name="T8">s.</text:span> Félicitations ! <text:s/>Avant que je commence à vous expliquer quoi que ce soit je vous invite à regarder dans vos poches. Je vous laisse la surprise de ce que vous allez voir. </text:p>
      <text:p text:style-name="P2">La télé s'est éteinte après ce message. Je commença<text:span text:style-name="T8">is </text:span>à approcher ma main de ma poche.</text:p>
      <text:p text:style-name="P1">Honoka : Je ne vois pas de quoi il parle, la seule chose qu'il y a dans ma poche c'est… Hein ?</text:p>
      <text:p text:style-name="P2">Je pensais voir mon téléphone mais ce n'était pas ça. Il s'agissait bien d'un téléphone, mais ce n'était pas le mien. Sur le dos il y avait marqué “Électro-ID” </text:p>
      <text:p text:style-name="P1">Kotori : Qu'est ce que c'est ? </text:p>
      <text:p text:style-name="P1">Umi : Un téléphone..? Ça y ressemble en tout cas…</text:p>
      <text:p text:style-name="P2">Je décide de l'allumer. Après avoir vu mon nom, il y avait plusieurs rubriques comme <text:span text:style-name="T8">«I</text:span>nformations personnelles<text:span text:style-name="T8">»</text:span> ou bien <text:span text:style-name="T8">«R</text:span>ègles<text:span text:style-name="T8">»</text:span>. J'appuyais sur <text:span text:style-name="T8">«I</text:span>nformation Personnelles<text:span text:style-name="T8">»</text:span>.</text:p>
      <text:p text:style-name="P1">Honoka :«Honoka Kousaka, Ultime ???»<text:span text:style-name="T8">.</text:span> Ça veut dire quoi ? </text:p>
      <text:p text:style-name="P1">Kotori : Aucune idée, pour moi il y a écrit «Kotori Minami, Ultime couturière». </text:p>
      <text:p text:style-name="P1">Umi : Il y a visiblement écrit notre nom suivi de notre spécialité. <text:span text:style-name="T8">P</text:span>our moi il y a «Umi Sonoda, Ultime Archère»<text:span text:style-name="T8">.</text:span></text:p>
      <text:p text:style-name="P1">Honoka : Pourquoi j'ai trois points d'interrogation moi alors ? </text:p>
      <text:p text:style-name="P1">Umi : Comment veux<text:span text:style-name="T8">-</text:span>tu que je le sache.</text:p>
      <text:p text:style-name="P3"><text:span text:style-name="T1">Honoka : Mais… </text:span><text:span text:style-name="T5">Je décida de continuer à lire </text:span><text:span text:style-name="T7">“</text:span><text:span text:style-name="T1">Âge, 16. Taille, 1M57. Mensurations, B78 W58 H82.” Mais… Aucune de </text:span><text:span text:style-name="T4">ces</text:span><text:span text:style-name="T1"> informations ne convient</text:span><text:span text:style-name="T4">. J</text:span><text:span text:style-name="T1">e suis plus petite, mes mensurations ne sont pas bonnes et surtout…</text:span></text:p>
      <text:p text:style-name="P1">Kotori : Notre âge est incorrect..? </text:p>
      <text:p text:style-name="P1">Umi : Apparemment. Mais ce n'est pas possible,<text:span text:style-name="T8"> i</text:span>l doit s'agir d'une erreur.</text:p>
      <text:p text:style-name="P1">Honoka : Oui,<text:span text:style-name="T8"> i</text:span>l est impossible que j'ai dormi pendant aussi longtemps<text:span text:style-name="T8">. L</text:span>es femmes de ménage m'aurai<text:span text:style-name="T8">ent </text:span>réveillée pour nettoyer ! </text:p>
      <text:p text:style-name="P1">Umi : Tu serais surtout morte.</text:p>
      <text:p text:style-name="P2">Un silence se<text:span text:style-name="T8"> fit alors </text:span>ressentir<text:span text:style-name="T8">.</text:span></text:p>
      <text:p text:style-name="P1">Umi : D'ailleurs… Que faisons nous maintenant..?</text:p>
      <text:p text:style-name="P1">Honoka : La voix pourrait se remettre à parler mais… Vu ce qu'elle à dit j'ai l'impression que nous sommes pas seule ici. Vous <text:span text:style-name="T8">ne</text:span> voudriez pas que nous all<text:span text:style-name="T8">i</text:span>ons voir si d'autres personnes <text:span text:style-name="T8">se trouvent pas loin</text:span> ? </text:p>
      <text:p text:style-name="P1">Kotori : C'est une bonne idée !</text:p>
      <text:p text:style-name="P1">Umi : Vous êtes totalement irresponsable<text:span text:style-name="T8">s</text:span> toutes les deux. Nous venons de nous réveiller dans une pièce avec <text:span text:style-name="T8">d</text:span>es vitres bloqué<text:span text:style-name="T8">es</text:span>. Vous ne pensez pas que l'on <text:span text:style-name="T8">a</text:span> été enlevées ? Et que si jamais <text:span text:style-name="T8">nous quittons</text:span> cette pièce cela pourrait déplaire au ravisseur ? De toute façon la porte est sûrement fermée à clé.</text:p>
      <text:p text:style-name="P2">Je marcha vers la porte et <text:span text:style-name="T8">je l'ouvris</text:span> d'un grand coup.</text:p>
      <text:p text:style-name="P1"><text:soft-page-break/>Honoka : Tu vois la porte s'est ouverte<text:span text:style-name="T8">,</text:span> on est pas enfermées ! Et puis même il <text:span text:style-name="T8">ne nous a</text:span> pas dit de rester là donc allons y <text:span text:style-name="T8">! J</text:span> veux voir si il y en a d'autres, <text:span text:style-name="T8">e</text:span>t je veux visiter Otonokizaka ! </text:p>
      <text:p text:style-name="P1">Umi : Je ne pense pas que ce soit une bonne idée quand même…</text:p>
      <text:p text:style-name="P1">Honoka : Bah tu peux rester là<text:span text:style-name="T8">, </text:span>moi j'y vais.</text:p>
      <text:p text:style-name="P1">Umi : Honoka ! </text:p>
      <text:p text:style-name="P1">Kotori : Je vais suivre Honoka je pense.</text:p>
      <text:p text:style-name="P1">Umi : Kotori… Vous êtes énervantes il faut que l'on reste ensemble…</text:p>
      <text:p text:style-name="P2">Après être sortie de la classe, j'ai pu apercevoir <text:span text:style-name="T8">de grands couloirs, également vides</text:span>.</text:p>
      <text:p text:style-name="P1">Honoka : Mais… Ce n'est pas Otonokizaka…</text:p>
      <text:p text:style-name="P1">Kotori : Où sommes nous..?</text:p>
      <text:p text:style-name="P1">??? : Vous ne savez pas vous non plus ?</text:p>
      <text:p text:style-name="P2">J'ai tourné la tête vers le lieu d'où provenait la voix. Je vis une fille avec des cheveux longs et bleus, les bras croisés et <text:span text:style-name="T8">elle-même appuyée </text:span>sur le mur.</text:p>
      <text:p text:style-name="P1">Umi : Oui exactement. Vous êtes dans la même situation que nous ? </text:p>
      <text:p text:style-name="P1">??? : Ouais… </text:p>
      <text:p text:style-name="P1">Honoka : Tu es également nouvelle à Otonokizaka ?</text:p>
      <text:p text:style-name="P1">??? : Otonokiza-Quoi ? Non je suis de Uranohoshi. Je m'appelle Yohane<text:span text:style-name="T8">,</text:span> enchantée. Sur mon truc j'ai lu que je suis l'<text:span text:style-name="T8">U</text:span>ltime Ange déchue.</text:p>
      <text:p text:style-name="P1">Kotori : Uranohoshi ? Hum… Non désolée ça ne me di<text:span text:style-name="T8">t</text:span> rien…</text:p>
      <text:p text:style-name="P1">Yohane : Ouais j'imagine bien. On vient de lycée différent, mais pourtant on se retrouve ici c'est étrange.</text:p>
      <text:p text:style-name="P1">Honoka : Dis Yohane<text:span text:style-name="T8">,</text:span> c'est quoi ton nom de famille ? </text:p>
      <text:p text:style-name="P1">Yohane : Pardon ? Je n'ai que Yohane pour nommer cette enveloppe corpor…</text:p>
      <text:p text:style-name="P1">??? : Yoshiko ?</text:p>
      <text:p text:style-name="P2">La voix provenait d'une magnifique jeune fille aux cheveux bruns et aux yeux dorées.</text:p>
      <text:p text:style-name="P1">??? : Yoshiko c'est bien toi ? Oh mais oui je te reconnais, Hanamaru tu te souviens ? Ça remonte à la maternelle ! </text:p>
      <text:p text:style-name="P1">Yohane : Ha-Na-Ma-Ru..? N-Non voyons humaine haha mon nom n'est nul autre que Yohane tu dois te tromper.</text:p>
      <text:p text:style-name="P1">Umi : Je crois que je comprend<text:span text:style-name="T8">s</text:span> d'où viens son titre. </text:p>
      <text:p text:style-name="P3"><text:span text:style-name="T1">Hanamaru : Oh excusez moi je ne vous avez pas vu, pardonnez mon impolitesse. Je me présente, Hanamaru Kunikida, Ultime </text:span><text:span text:style-name="T4">L</text:span><text:span text:style-name="T1">ectrice </text:span><text:span text:style-name="T4">d'après mon</text:span><text:span text:style-name="T1"> Électro ID. Je viens de rentrer au lycée Uranohoshi avec ma meilleure amie Ruby Kurosa… </text:span><text:span text:style-name="T5">Elle se retourna en cherchant quelque chose</text:span><text:span text:style-name="T1">. Tiens ? Où est elle passée ? </text:span></text:p>
      <text:p text:style-name="P2">Plus loin derrière un pilier j'avais entendu des pleurs et je cru voir des cheveux rouges dépasser du pilier.</text:p>
      <text:p text:style-name="P1">Hanamaru : Ah la la… Pardonnez la, elle est assez timide. Je vais aller la chercher.</text:p>
      <text:p text:style-name="P1">Honoka : Attend<text:span text:style-name="T8">s,</text:span> je viens avec toi.</text:p>
      <text:p text:style-name="P2">Je m'approche donc du pilier accompagnée de Hanamaru. Non loin du pilier elle me fit signe de rester ici.</text:p>
      <text:p text:style-name="P1">Hanamaru : Ruby..? </text:p>
      <text:p text:style-name="P1">Ruby : Hanamaru j'ai peur ici<text:span text:style-name="T8">, </text:span>je veux rentrer à la maison… Je veux pas rester ici…</text:p>
      <text:p text:style-name="P1"><text:soft-page-break/>Hanamaru : Allons allons tout ira bien. J'ai peur moi aussi tu sais ? </text:p>
      <text:p text:style-name="P1">Ruby : Vraiment..? Tu n'en <text:span text:style-name="T8">as</text:span> pas l'air…</text:p>
      <text:p text:style-name="P1">Hanamaru : Évidemment que j'ai peur, tout le monde aurait peur dans cette situation. Mais si tu reste<text:span text:style-name="T8">s</text:span> seule ici tu aura<text:span text:style-name="T8">s</text:span> encore plus peur. Regarde nous ne sommes pas seules <text:span text:style-name="T8">:</text:span> il y a pleins d'autres personnes, ensemble nous pourrons vaincre nos peurs !</text:p>
      <text:p text:style-name="P1">Ruby : Tu le pense<text:span text:style-name="T8">s</text:span> vraiment..? </text:p>
      <text:p text:style-name="P1">Hanamaru : Non. J'en suis persuadée. </text:p>
      <text:p text:style-name="P3"><text:span text:style-name="T1">Ruby : </text:span><text:span text:style-name="T5">Sèche ses larmes. </text:span><text:span text:style-name="T1">Merci Hanamaru.</text:span></text:p>
      <text:p text:style-name="P1">Hanamaru : C'est normal Zura. Viens il faut te présenter aux autres maintenant.</text:p>
      <text:p text:style-name="P3"><text:span text:style-name="T1">Ruby : </text:span><text:span text:style-name="T5">Se lève et s'avance vers tout le monde. </text:span><text:span text:style-name="T1">J-Je… m'appelle… R-R-Ru-Ruby K-Kurosa…</text:span></text:p>
      <text:p text:style-name="P1">Hanamaru : Elle se nomme Ruby Kurosawa, c'est l'<text:span text:style-name="T8">U</text:span>ltime <text:span text:style-name="T8">P</text:span>etite <text:span text:style-name="T8">S</text:span><text:span text:style-name="T9">oeur</text:span> selon l’Electro ID.</text:p>
      <text:p text:style-name="P1">Ruby : Heureuse de vous connaître…</text:p>
      <text:p text:style-name="P1">Kotori : Oui nous aussi ! </text:p>
      <text:p text:style-name="P2">C'est à ce moment là que l'un des écrans qui était présent dans le couloir s'allume et la voix de l'autre fois se fait de nouveau retentir </text:p>
      <text:p text:style-name="P1">??? : Hupupu… Je suppose que vous avez toutes pris connaissance des informations… Je voudrais finir de vous expliquer de vive voix. Rendez vous dans le gymnase. Vos Électro ID ont eu une mise à jour avec une carte pour savoir où c'est exactement. Je vous attends.</text:p>
      <text:p text:style-name="P2">La télé s'est éteinte et un silence se fit entendre.</text:p>
      <text:p text:style-name="P1">Yohane : Bon… On y va ? </text:p>
      <text:p text:style-name="P1">Kotori : Vous pensez que c'est une bonne idée ?</text:p>
      <text:p text:style-name="P1">Umi : Bien sûr que non. Mais nous ne savons pas où nous sommes, ni qui il est<text:span text:style-name="T8">. E</text:span>t surtout <text:span text:style-name="T8">ni </text:span>de quoi il est capable. Donc évitons de le contredire pour le moment.</text:p>
      <text:p text:style-name="P1">Yohane : Et puis surtout on va pas rester là à rien faire.</text:p>
      <text:p text:style-name="P2"><text:span text:style-name="T8">Nous commençâmes</text:span> donc à marcher vers le gymnase. Sur la route<text:span text:style-name="T8"> j'ai pu voir</text:span> qu'aucune des fenêtres n'était ouverte, mais également <text:span text:style-name="T8">que personne d'autre n'était présent</text:span>. Finalement <text:span text:style-name="T8">nous arrivâmes</text:span> devant la porte du gymnase.</text:p>
      <text:p text:style-name="P1">Honoka : Bon rentrons.</text:p>
      <text:p text:style-name="P2">Après avoir ouvert la porte, nous avons pu voir que nous<text:span text:style-name="T8"> n'étions</text:span> pas seules. Il y avait environ une douzaine d'autres filles. </text:p>
      <text:p text:style-name="P1">??? : Oh il en avait encore d'autres ! </text:p>
      <text:p text:style-name="P1">??? : Je suppose qu’il va falloir refaire un tour de présentation… </text:p>
      <text:p text:style-name="P1">??? : Évidemment ! Il faut que l’on se connaisse toutes !</text:p>
      <text:p text:style-name="P3"><text:span text:style-name="T1">Ruby : Grande soeur ! </text:span><text:span text:style-name="T5">Elle se mit à courir dans les bras de l’une des personne</text:span><text:span text:style-name="T6">s</text:span><text:span text:style-name="T5">. </text:span></text:p>
      <text:p text:style-name="P1">??? : Oh Ruby tu es là toi aussi, je suis un peu plus rassurée. </text:p>
      <text:p text:style-name="P1">Honoka : Euh excusez nous…</text:p>
      <text:p text:style-name="P1">??? : Oui ! Nous allons nous présenter. Hum, je me nomme Chika Takami, je suis l’<text:span text:style-name="T8">U</text:span>ltime Leader. Je ne pense pas mériter un tel titre mais bon haha. </text:p>
      <text:p text:style-name="P1">Honoka : Honoka Kousaka, heureuse de vous connaitre ! </text:p>
      <text:p text:style-name="P1">Chika : De même ! Hum… Honoka..? Je peux te demander quel est ton titre..?  </text:p>
      <text:p text:style-name="P1">Honoka : Euh… Comment dire… Je n’ai pas de titre en fait…</text:p>
      <text:p text:style-name="P1">Chika : Comment ça ?</text:p>
      <text:p text:style-name="P1"><text:soft-page-break/>Honoka : Et bien sur mon ID il y a juste marqué “???”</text:p>
      <text:p text:style-name="P1">Chika : Oh c’est étrange ça nous avons toutes ici un titre, je ne vois pas pourquoi tu n’en a<text:span text:style-name="T8">s</text:span> pas un…</text:p>
      <text:p text:style-name="P1">Honoka : Moi non plus… </text:p>
      <text:p text:style-name="P1">Chika : Peut-être car tu n’a<text:span text:style-name="T8">s</text:span> aucun talent ? </text:p>
      <text:p text:style-name="P1">Honoka : C’est méchant !</text:p>
      <text:p text:style-name="P1">Chika : Haha pardonne moi je ne pouvais pas m'empêcher de la faire<text:span text:style-name="T8">,</text:span> je ne le pense pas vraiment. On pourra demander à la personne qui nous a amenées ici <text:span text:style-name="T9">pourquoi</text:span><text:span text:style-name="T8">. T</text:span>u ne pense<text:span text:style-name="T8">s</text:span> pas ?</text:p>
      <text:p text:style-name="P1">Honoka : Oh bonne idée !</text:p>
      <text:p text:style-name="P1">Chika : Je te laisse aller faire connaissance avec les autres, je vais me présenter auprès de celles que je n’ai pas encore vu.</text:p>
      <text:p text:style-name="P3"><text:span text:style-name="T1">Honoka : Oui ! Hum… </text:span><text:span text:style-name="T5">Je vis alors une jeune fille s’approcher de moi</text:span></text:p>
      <text:p text:style-name="P1">??? : Nico ! Moi c’est Yazawa Nico je suis l’<text:span text:style-name="T8">U</text:span>ltime<text:span text:style-name="T8"> I</text:span>dole, Nico est très heureuse de te connaître<text:span text:style-name="T8">,</text:span> cela met un grand sourire sur le visage de Nico ! </text:p>
      <text:p text:style-name="P1">Honoka : Euh… Oui enchantée…</text:p>
      <text:p text:style-name="P1">Nico : Mais quel est ton nom ? Nico a très envie de le savoir !</text:p>
      <text:p text:style-name="P1">Honoka : Oh excuse moi je me nomme Honoka Kousaka !</text:p>
      <text:p text:style-name="P1">Nico : D’accord Nico le rentre dans son cerveau et ne l'oubliera jamais, <text:span text:style-name="T8">N</text:span>ico ne l'oubliera jamais elle te le promet !</text:p>
      <text:p text:style-name="P1">Honoka : O-Oui je te crois…</text:p>
      <text:p text:style-name="P1">Nico : Oh désolée il faut que Nico aille mettre un sourire sur d’autres visages, à tout à l’heure !</text:p>
      <text:p text:style-name="P1">Honoka : D’accord… Et bien… Entre elle et Yohane on ne risque pas de s'ennuyer ici…</text:p>
      <text:p text:style-name="P1">??? : Nico semble être dans son monde mais je ne pense pas que ce soit une mauvaise chose. Elle est juste passionnée. Je ne connais pas ses talents d’idoles mais juste de ce que je viens de voir me suffit pour dire qu’elle mérite ce titre. </text:p>
      <text:p text:style-name="P1">Honoka : Oui sûrement… </text:p>
      <text:p text:style-name="P3"><text:span text:style-name="T1">??? : Enchantée Honoka, je me nomme Eli Ayase je suis l’</text:span><text:span text:style-name="T4">U</text:span><text:span text:style-name="T1">ltime </text:span><text:span text:style-name="T4">D</text:span><text:span text:style-name="T1">anseuse. </text:span><text:span text:style-name="T5">Elle me tend la main pour que je puisse la serrer. </text:span></text:p>
      <text:p text:style-name="P3"><text:span text:style-name="T1">Honoka : </text:span><text:span text:style-name="T5">Je lui serre la main. </text:span><text:span text:style-name="T1">Enchantée mais… Comment vous connaissez mon nom..? </text:span></text:p>
      <text:p text:style-name="P1">Eli : Oh je t’ai entendue quand tu l’a<text:span text:style-name="T8">s</text:span> dit à Nico c’est tout. Hum Honoka ? Evite de me vouvoyer s’il te plait<text:span text:style-name="T8">. </text:span>Soyons amies<text:span text:style-name="T8">,</text:span> d’accord ?</text:p>
      <text:p text:style-name="P1">Honoka : Oui excuse moi !</text:p>
      <text:p text:style-name="P1">Eli : Il n’y a pas de mal.</text:p>
      <text:p text:style-name="P1">Honoka : Di<text:span text:style-name="T8">s</text:span> Eli, tu es l’<text:span text:style-name="T8">U</text:span>ltime <text:span text:style-name="T8">D</text:span>anseuse ? Woah c’est incroyable comme Talent. </text:p>
      <text:p text:style-name="P1">Eli : Haha c’est bien le titre que l’on me donne mais je ne le mérite pas.</text:p>
      <text:p text:style-name="P1">Honoka : Pourquoi ça ?</text:p>
      <text:p text:style-name="P1">Eli : Je t’expliquerai une autre fois<text:span text:style-name="T8">,</text:span> tu a<text:span text:style-name="T8">s</text:span> encore des gens à rencontrer<text:span text:style-name="T8">,</text:span> d’accord ?</text:p>
      <text:p text:style-name="P3"><text:span text:style-name="T1">Honoka : Oui pas de soucis…</text:span><text:span text:style-name="T5">Elle se mi</text:span><text:span text:style-name="T6">t</text:span><text:span text:style-name="T5"> à partir après ça. </text:span><text:span text:style-name="T1">Hum… Qui je peux bien aller voir… </text:span><text:span text:style-name="T5">Non loin de moi je vis deux jeunes filles. </text:span><text:span text:style-name="T1">Oh excusez moi je me nomme Honoka Kousaka !</text:span></text:p>
      <text:p text:style-name="P1">??? : Oh ! Enchantée je suis Rin Hoshizora, je suis l’<text:span text:style-name="T8">U</text:span>ltime <text:span text:style-name="T8">S</text:span><text:span text:style-name="T9">portive </text:span>nya !</text:p>
      <text:p text:style-name="P1">??? : Moi je me nomme Hanayo Koizumi enchantée…</text:p>
      <text:p text:style-name="P1">Rin : Kayo et moi sommes amies depuis que <text:span text:style-name="T8">nous sommes</text:span> toutes petites !</text:p>
      <text:p text:style-name="P1"><text:soft-page-break/>Hanayo : O-Oui.</text:p>
      <text:p text:style-name="P1">Honoka : Je vois d’accord ! Moi je suis amie depuis petite avec Umi et Kotori !</text:p>
      <text:p text:style-name="P1">Rin : Oh ? Je ne les ai pas encore vu<text:span text:style-name="T8">es</text:span> ! Elles sont ici aussi ?</text:p>
      <text:p text:style-name="P1">Honoka : Oui ! Kotori est celle avec les cheveux argenté<text:span text:style-name="T8">s</text:span> et Umi c’est celle avec avec les cheveux océan par là bas !</text:p>
      <text:p text:style-name="P3"><text:span text:style-name="T1">Rin : Je vais allez leurs dire bonjour ! </text:span><text:span text:style-name="T5">Elle se met à courir vers elles.</text:span></text:p>
      <text:p text:style-name="P1">Honayo : Rin est une pile pleine d’énergie, elle est toujours en mouvement. Mais c’est ce qui la rend mignonne et elle met tout le monde de bonne humeur de cette manière. </text:p>
      <text:p text:style-name="P1">Honoka : Je vois je vois. Vous semblez être de parfaits opposés toutes les deux<text:span text:style-name="T8">,</text:span> c’est amusant que vous soyez amies !</text:p>
      <text:p text:style-name="P1">Hanayo : O-Oui… </text:p>
      <text:p text:style-name="P1">Honoka : Dis Hanayo, tu ne m’as pas dit ton talent<text:span text:style-name="T8">,</text:span> tu ne le connais pas toi aussi ?</text:p>
      <text:p text:style-name="P1">Hanayo : “Toi aussi..?” Tu ne connais pas ton talent Honoka ?</text:p>
      <text:p text:style-name="P1">Honoka : Haha oui exactement, donc je me demandais si j’étais la seule… Quel est ton talent Hanayo ?</text:p>
      <text:p text:style-name="P1">Hanayo : O-Oui j’ai un talent mais…</text:p>
      <text:p text:style-name="P1">Rin : Kayo a honte de son talent en réalité.</text:p>
      <text:p text:style-name="P1">Hanayo : RIN ! </text:p>
      <text:p text:style-name="P1">Rin : Allons allons Kayo il faut pas avoir honte je te l’ai déjà dis. Si il y a écrit ça c’est que tu es la <text:span text:style-name="T9">meilleure</text:span><text:span text:style-name="T8">, </text:span><text:span text:style-name="T9">il</text:span> faut en être fière !</text:p>
      <text:p text:style-name="P1">Honoka : Quel est ton talent Hanayo ?</text:p>
      <text:p text:style-name="P1">Hanayo : Je…</text:p>
      <text:p text:style-name="P1">Rin : Kayo tu es incroyable. Elle est l’<text:span text:style-name="T8">U</text:span>ltime <text:span text:style-name="T8">M</text:span>angeuse de <text:span text:style-name="T8">R</text:span>iz.</text:p>
      <text:p text:style-name="P1">Hanayo : Rin !</text:p>
      <text:p text:style-name="P1">Honoka : Woah c’est incroyable !</text:p>
      <text:p text:style-name="P1">Rin : N’est ce pas !</text:p>
      <text:p text:style-name="P1">Hanayo : Mais… C’est ridicule, tout le monde à des talent<text:span text:style-name="T8">s</text:span> vraiment incroyable et moi je suis là avec ce talent…</text:p>
      <text:p text:style-name="P1">Honoka : Non non ce n’est pas ridicule ! J’aime bien le riz également mais je suis sûre que tu t’y connais vraiment bien et que tu as plein d'astuces pour le rendre meilleur !</text:p>
      <text:p text:style-name="P1">Hanayo : O-Oui je pourrais t’apprendre si tu veux… </text:p>
      <text:p text:style-name="P1">Honoka : Vraiment merci beaucoup ! Il faut que j’aille voir les autres, on se voi<text:span text:style-name="T8">t</text:span> plus tard !</text:p>
      <text:p text:style-name="P1">Rin : Okay <text:span text:style-name="T8">à</text:span> tout à l’heure !</text:p>
      <text:p text:style-name="P1">Hanayo : Bye !</text:p>
      <text:p text:style-name="P2">Je suis partie à la recherche d’une autre personne a qui se présenter quand elle fut stopp<text:span text:style-name="T8">ée</text:span> par une voix.</text:p>
      <text:p text:style-name="P1">??? : Yousoro !</text:p>
      <text:p text:style-name="P1">Honoka : Oh enchantée, je suis Honoka Kousaka !</text:p>
      <text:p text:style-name="P1">??? : You Watanabe l’<text:span text:style-name="T8">U</text:span>ltime Nageuse, et tout le plaisir est pour moi !</text:p>
      <text:p text:style-name="P1">Honoka : Oh c’est incroyable comme talent !</text:p>
      <text:p text:style-name="P1">You : Oh pas tant que c’est ça c’est juste beaucoup d’expérience ! Je pourrais t'apprendre un peu si tu veux ! Bon il faudra juste une piscine mais t’inquiète pas !  </text:p>
      <text:p text:style-name="P1"><text:soft-page-break/>Honoka : Oh merci beaucoup ! Je vais voir les autres bye !</text:p>
      <text:p text:style-name="P1">You : O-Oui bye..! </text:p>
      <text:p text:style-name="P2">Au loin je vis Hanamaru accompagnée de Ruby ainsi que sa soeur et deux autres personnes.</text:p>
      <text:p text:style-name="P1">Honoka : Oh Hanamaru, Ruby ! </text:p>
      <text:p text:style-name="P1">??? : Oh toi. Je te remercie de t'être occupée de Ruby pendant que j'étais pas là. Je me nomme Dia Korosawa, je suis sa grande soeur, mais également l'<text:span text:style-name="T8">U</text:span>ltime <text:span text:style-name="T8">D</text:span><text:span text:style-name="T9">éléguée des élèves.</text:span></text:p>
      <text:p text:style-name="P1">Honoka : Oh Ruby possède donc une grande sœur, ce qui explique son titre…</text:p>
      <text:p text:style-name="P1">??? : Tu viens seulement de comprendre..? </text:p>
      <text:p text:style-name="P1">Honoka : Haha désolée je suis longue à la détente…</text:p>
      <text:p text:style-name="P1">??? : C'est pas grave. Hanamaru et Ruby nous ont parlé de toi, Honoka. C'est donc à notre tour de nous présenter. Je me nomme Kanan Matsuura. Ultime <text:span text:style-name="T8">C</text:span>oureuse. </text:p>
      <text:p text:style-name="P1">??? : Moi c'est Mari Ohara, je suis <text:span text:style-name="T9">l’</text:span><text:span text:style-name="T8">U</text:span><text:span text:style-name="T9">ltime</text:span> <text:span text:style-name="T8">D</text:span>irectrice.</text:p>
      <text:p text:style-name="P1">Honoka : Je vois<text:span text:style-name="T8">,</text:span> enchantée ! Vous avez toutes des talents incroyable<text:span text:style-name="T8">s</text:span> ! Surtout toi Mari<text:span text:style-name="T8"> !</text:span> Ultime <text:span text:style-name="T8">D</text:span>irectrice woah ! </text:p>
      <text:p text:style-name="P1">Mari : <text:span text:style-name="T8">À</text:span> ce propos… Tu dis ne pas savoir ton talent. Moi c'est différent. Je ne comprends pas <text:span text:style-name="T8">le mien</text:span>.</text:p>
      <text:p text:style-name="P1">Honoka : Hum c'est à dire ?</text:p>
      <text:p text:style-name="P1">Mari : J'en parlais tout à l'heure avec tout le monde et apparemment notre ultime est défini selon notre domaine de prédilection.</text:p>
      <text:p text:style-name="P1">Dia : Oui enfin j'ai déjà été déléguée dans le passé, mais de là à être la meilleure c'est étrange.</text:p>
      <text:p text:style-name="P1">Mari : Oui je sais Dia. Mais moi je n'ai jamais été directrice de quoi que ce soit. Je ne comprends pas mon talent.</text:p>
      <text:p text:style-name="P1">Kanan : On pourra toujours demander à celui qui nous a mis ici si jamais il pointe le bout de son nez.</text:p>
      <text:p text:style-name="P1">Honoka : On a toutes les deux des talents étrange<text:span text:style-name="T8">s</text:span> Mari ! </text:p>
      <text:p text:style-name="P1">Mari : Oui ! Nous sommes soeur de talent<text:span text:style-name="T8">s</text:span> anormaux ! </text:p>
      <text:p text:style-name="P1">Honoka : Oh oui ! Je vais finir de me présenter à tout à l'heure ! </text:p>
      <text:p text:style-name="P1">Kanan : Yep à tout à l'heure.</text:p>
      <text:p text:style-name="P1">Honoka : Alors qui me reste t'il… Oh bonjour ! </text:p>
      <text:p text:style-name="P1">??? : Heureuse de vous croiser je me nomme Riko Sakurauchi, je suis l’<text:span text:style-name="T8">U</text:span>ltime <text:span text:style-name="T8">P</text:span>ianiste.</text:p>
      <text:p text:style-name="P1">Honoka : Moi c'est Honoka Kousaka, je suis l'<text:span text:style-name="T8">U</text:span>ltime quelque chose haha. Mais enchantée ! </text:p>
      <text:p text:style-name="P1">Riko : Tout le plaisir est pour moi.</text:p>
      <text:p text:style-name="P1">Honoka : Ultime Pianiste hein… C'est incroyable…</text:p>
      <text:p text:style-name="P1">Riko : Non non, je ne mérite pas ce titre.</text:p>
      <text:p text:style-name="P1">Honoka : Pourquoi ? Tu ne sais pas jouer du piano ?</text:p>
      <text:p text:style-name="P1">Riko : Pas suffisant correctement apparemment.</text:p>
      <text:p text:style-name="P1">Honoka : Je <text:span text:style-name="T8">ne </text:span>comprend<text:span text:style-name="T8">s</text:span> pas.</text:p>
      <text:p text:style-name="P1">Riko : C'est sans importance ne t'inquiète pas. Va, <text:span text:style-name="T8">il</text:span> te reste des personnes à qui parler non ? </text:p>
      <text:p text:style-name="P1">Honoka : Ah oui c'est vrai ! On se revoit et tu m'expliquera<text:span text:style-name="T8">s</text:span> hein ! </text:p>
      <text:p text:style-name="P1">Riko : Si j'y pense oui.</text:p>
      <text:p text:style-name="P3"><text:span text:style-name="T1">Honoka : Bien il ne doit plus me rester beaucoup de personnes…. </text:span><text:span text:style-name="T5">Remarque une personne assise par terre dans un coin et tenant des cartes</text:span><text:span text:style-name="T1">. Euh… Excusez moi.</text:span></text:p>
      <text:p text:style-name="P1"><text:soft-page-break/>??? : …</text:p>
      <text:p text:style-name="P1">Honoka : Pardonnez moi ! </text:p>
      <text:p text:style-name="P1">??? : …</text:p>
      <text:p text:style-name="P1">Honoka : Allô allô ?</text:p>
      <text:p text:style-name="P1">??? : ..? OH ! Excusez moi de mon impolitesse j'étais concentrée.</text:p>
      <text:p text:style-name="P1">Honoka : C'est pas grave voyons. Je me nomme Honoka <text:span text:style-name="T9">Kousaka</text:span><text:span text:style-name="T8">,</text:span><text:span text:style-name="T9"> enchantée ! </text:span></text:p>
      <text:p text:style-name="P1">??? : Nozomi Tojo, <text:span text:style-name="T8">U</text:span>ltime <text:span text:style-name="T8">V</text:span>oyante. Le plaisir est réciproque.</text:p>
      <text:p text:style-name="P1">Honoka : Woah ! Ultime Voyante c'est incroyable ! </text:p>
      <text:p text:style-name="P1">Nozomi : Oui, les cartes ne mentent jamais.</text:p>
      <text:p text:style-name="P1">Honoka : Tu <text:span text:style-name="T8">ne</text:span> pourrais pas utiliser ton talent pour savoir mon talent à moi ? Ou bien pour savoir où nous sommes ? Ou bien pour savoir ce que l'on fait là ? Ou bien pour…</text:p>
      <text:p text:style-name="P1">Nozomi : Je ne peux répondre qu'à une question à la fois. J'étais en train d'essayer de savoir si nous sommes en danger avant tout.</text:p>
      <text:p text:style-name="P1">Honoka : Oh bonne idée ! Alors ?</text:p>
      <text:p text:style-name="P1">Nozomi : ...Je n'ai pas encore eu le temps de lire les cartes à vrai dire…</text:p>
      <text:p text:style-name="P1">Honoka : Oh je vais pas te déranger plus longtemps alors ! Je reviendrai te voir pour que tu puisses répondre à toutes mes questions ! </text:p>
      <text:p text:style-name="P1">Nozomi : Oui pas de problème ! </text:p>
      <text:p text:style-name="P1">Honoka : Hum… Il ne doit plus me rester grand monde…</text:p>
      <text:p text:style-name="P1">??? : Non effectivement il ne reste plus que moi.</text:p>
      <text:p text:style-name="P1">Honoka : Oh enchantée je m'appelle Honoka Kou…</text:p>
      <text:p text:style-name="P1">??? : Honoka Kousaka, Tu ne connais pas ton talent je sais, <text:span text:style-name="T8">t</text:span>u hurle<text:span text:style-name="T8">s</text:span> tellement fort. Moi c'est Maki Nishikito, <text:span text:style-name="T8">U</text:span>ltime <text:span text:style-name="T8">C</text:span>ompositrice.</text:p>
      <text:p text:style-name="P1">Honoka : Enchantée ! Woah Ultime Compositrice c'est…</text:p>
      <text:p text:style-name="P1">Maki : Incroyable ?</text:p>
      <text:p text:style-name="P1">Honoka : Comment tu as su que j'allais dire ça ?</text:p>
      <text:p text:style-name="P1">Maki : Car tu le hurle<text:span text:style-name="T8">s</text:span> en boucle depuis tout à l'heure pour tout le monde ? </text:p>
      <text:p text:style-name="Text_20_body"/>
      <text:p text:style-name="P1">Chika : Bien ! Tout le monde connaît tout le monde ? Hum alors euh… On nous à bien dit de venir ici non ? </text:p>
      <text:p text:style-name="P1">Yohane : Yep et il n'y <text:span text:style-name="T8">a</text:span> rien.</text:p>
      <text:p text:style-name="P1">Rin : Il y a peut être un autre gymnase et <text:span text:style-name="T8">nous sommes</text:span> dans le mauvais ? </text:p>
      <text:p text:style-name="P1">Maki : T'en connais beaucoup des lycées avec deux gymnases ? </text:p>
      <text:p text:style-name="P1">Rin : Car tu connais beaucoup de lycée immense et vide avec des caméras tout les deux mètres et surtout des vitres condamnée<text:span text:style-name="T8">s</text:span> ? </text:p>
      <text:p text:style-name="P1">Kotori : Ne commencez pas à vous battre s'il vous plaît.</text:p>
      <text:p text:style-name="P1">Riko : Elle à raison. Nous devons toutes être unies. </text:p>
      <text:p text:style-name="P1">Mari : Mais unies face à quoi, c'est bien ça le soucis.</text:p>
      <text:p text:style-name="P1">Umi : Face à la personne qui nous a mises ici.</text:p>
      <text:p text:style-name="P1">Hanamaru : Nous sommes où d'ailleurs ? Personne aurait une idée ? </text:p>
      <text:p text:style-name="P1">Hanayo : Pas à Otonokizaka en tout cas…</text:p>
      <text:p text:style-name="P1"><text:soft-page-break/>You : Ni à Uranohoshi. </text:p>
      <text:p text:style-name="P1">Nico : Nico pense que peu importe là où nous sommes nous devrions toujours afficher un sourire sur notre visage.</text:p>
      <text:p text:style-name="P1">Eli : Elle a raison. Rester à déprimer et pleurer ne sert à rien.</text:p>
      <text:p text:style-name="P1">Kanan : Je veux bien mais la situation n'y est pas trop propice.</text:p>
      <text:p text:style-name="P2">C'est à ce moment là qu'une voix s'est faite retentir dans la pièce. </text:p>
      <text:p text:style-name="P1">??? : Bien bien bien. Vous avez fait connaissance c'est bien. Il est temps pour moi d'apparaître.</text:p>
      <text:p text:style-name="P1">Dia : Oui montre toi ! </text:p>
      <text:p text:style-name="P2">C'est à ce moment là qu'une trappe s'est ouverte du sol et un ours en peluche moitié blanc et moitié noir en est sorti.</text:p>
      <text:p text:style-name="P1">??? : Enchanté tout le monde ! </text:p>
      <text:p text:style-name="P1">Ruby : Un ours en peluche ?</text:p>
      <text:p text:style-name="P1">??? : Je ne suis pas un ours en peluche ! Je suis Monokuma et je suis votre directeur.</text:p>
      <text:p text:style-name="P1">Honoka : Notre directeur..? </text:p>
      <text:p text:style-name="P1">Monokuma : Tout à fait ! Je suis le directeur du lycée KibOtonoHoshi, le KOH pour les intimes, un lycée qui à été créé spécialement pour vous ! </text:p>
      <text:p text:style-name="P1">Yohane : Pourquoi.</text:p>
      <text:p text:style-name="P1">Monokuma : Pardon ?</text:p>
      <text:p text:style-name="P1">Maki : Elle te demande pourquoi avoir créé un tel lycée pour nous.</text:p>
      <text:p text:style-name="P1">Monokuma : C'est pour que vous soyez dans de meilleures conditions pour étudier ! D'ailleurs, Pour que vous soyez dans encore de meilleure conditions, je me suis permis de vous couper de tout contact avec l'extérieur.</text:p>
      <text:p text:style-name="P1">Kanan : Pardon ? </text:p>
      <text:p text:style-name="P1">Monokuma : Je n'entend<text:span text:style-name="T8">s</text:span> pas les “Merci Monokuma d'avoir fait ça pour nous” je suis triste.</text:p>
      <text:p text:style-name="P1">Nozomi : Et si tu nous disai<text:span text:style-name="T8">s</text:span> la véritable raison de cet enfermement ?</text:p>
      <text:p text:style-name="P1">Monokuma : Mais je viens de vous la dire<text:span text:style-name="T8">,</text:span> vous n'écoutez vraiment rien ma parole <text:span text:style-name="T8">!</text:span></text:p>
      <text:p text:style-name="P1">Hanayo : Mais pourquoi nous avoir choisi<text:span text:style-name="T8">es</text:span> nous ? Je veux dire qu'il y avait le choix<text:span text:style-name="T8">,</text:span> pourquoi nous ?</text:p>
      <text:p text:style-name="P1">Monokuma : Il n'y a pas de raison particulière, vous me plaisez bien c'est tout.</text:p>
      <text:p text:style-name="P1">Honoka : J'ai du mal à te croire…</text:p>
      <text:p text:style-name="P1">Monokuma : Bon écoutez si vous ne voulez pas me croire vous n'avez qu'à sortir d'ici.</text:p>
      <text:p text:style-name="P1">Hanamaru : C'est possible ? </text:p>
      <text:p text:style-name="P3"><text:span text:style-name="T1">Monokuma : Bien évidemment ! C'est extrêmement simple même ! Il vous suffit d'être </text:span><text:span text:style-name="T2">graduée</text:span><text:span text:style-name="T3"> </text:span><text:span text:style-name="T1">! </text:span></text:p>
      <text:p text:style-name="P1">Riko : Aussi simplement ? Tout va bien alors…</text:p>
      <text:p text:style-name="P1">Nozomi : Tu nous explique<text:span text:style-name="T8">s</text:span> comment l'être s'il te plaît ?</text:p>
      <text:p text:style-name="P1">Monokuma : Hupupupupu… Je vois qu<text:span text:style-name="T8">'</text:span>on en a une qui est méfiante…</text:p>
      <text:p text:style-name="P1">Kanan : Il y a de quoi non ? </text:p>
      <text:p text:style-name="P1">Monokuma : Il vous suffit de faire un meurtre.</text:p>
      <text:p text:style-name="P2">Un silence d'au moins 10s le temps que l'information fasse le tour de nos cerveaux.</text:p>
      <text:p text:style-name="P1">Kotori : Un meurtre..?</text:p>
      <text:p text:style-name="P1">Nico : Tu veux rigoler..? </text:p>
      <text:p text:style-name="P1">Monokuma : J'en ai l'air ? Je m'en fiche de la manière dont vous le faites, tout ce qui compte c'est <text:soft-page-break/>que vous tuez une personne. Si vous y <text:span text:style-name="T8">arrivez</text:span> vous pourrez sortir d'ici. Dans le cas contraire, j'espère que vous n'êtes pas <text:span text:style-name="T8">claustrophobes</text:span>…</text:p>
      <text:p text:style-name="P1">Nico : TU VEUX RIGOLER J'ESPÈRE ?</text:p>
      <text:p text:style-name="P1">You : Nico garde ton calme.</text:p>
      <text:p text:style-name="P1">Nico : MAIS COMMENT VEUX<text:span text:style-name="T8">-</text:span>TU QUE JE ME CALME. CETTE PELUCHE NOUS ENFERME ET NOUS DEMANDE DE NOUS <text:span text:style-name="T8">ENTRETUER</text:span>. COMMENT ÊTRE CALME.</text:p>
      <text:p text:style-name="P1">Monokuma : Je ne suis pas une peluche<text:span text:style-name="T8">,</text:span> je suis Monokuma votre directeur.</text:p>
      <text:p text:style-name="P1">Honoka : You à raison, calme toi Nico ça ne sert à rien.</text:p>
      <text:p text:style-name="P1">Chika : Tout à fait ! De plus personne ici <text:span text:style-name="T8">ne</text:span> va tuer quelqu'un donc reste calme.</text:p>
      <text:p text:style-name="P1">Monokuma : Comment tu peux en être sûre ?</text:p>
      <text:p text:style-name="P1">Chika : Hein ?</text:p>
      <text:p text:style-name="P1">Monokuma : Tu viens tout juste de les connaître, comment tu peux en être aussi sûre ?</text:p>
      <text:p text:style-name="P2">Je ne voulais pas le reconnaître mais… Il avait raison. N'importe qui pouvait tuer n'importe qui à n'importe quel moment.</text:p>
      <text:p text:style-name="P2">C'est tuer ou être tuer. Il n'y a pas d'autres voies. Du moins pas encore.</text:p>
      <text:p text:style-name="P2">C'est ainsi que ma brillante vie de lycéenne débuta. Dans un lycée que je ne connais pas avec des gens que je ne connais pas.</text:p>
      <text:p text:style-name="P2">Enfermée avec comme règle de <text:span text:style-name="T8">s’entretuer. </text:span></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2cm">
        <style:footnote-sep style:width="0.018cm" style:distance-before-sep="0.101cm" style:distance-after-sep="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Footnote" style:page-layout-name="Mpm2"/>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0T20:34:04.36</meta:creation-date>
    <dc:date>2018-01-03T23:10:11.33</dc:date>
    <meta:editing-duration>PT1M2S</meta:editing-duration>
    <meta:editing-cycles>1</meta:editing-cycles>
    <meta:generator>OpenOffice/4.1.3$Win32 OpenOffice.org_project/413m1$Build-9783</meta:generator>
    <meta:document-statistic meta:table-count="0" meta:image-count="0" meta:object-count="0" meta:page-count="10" meta:paragraph-count="292" meta:word-count="4506" meta:character-count="23295"/>
    <dc:creator>Inès Talata</dc:creator>
  </office:meta>
</office:document-meta>
</file>