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cad50" officeooo:paragraph-rsid="00021466"/>
    </style:style>
    <style:style style:name="P2" style:family="paragraph" style:parent-style-name="Standard">
      <style:paragraph-properties fo:text-align="start" style:justify-single-word="false"/>
      <style:text-properties officeooo:rsid="000cad50" officeooo:paragraph-rsid="000300d1"/>
    </style:style>
    <style:style style:name="P3" style:family="paragraph" style:parent-style-name="Standard">
      <style:paragraph-properties fo:text-align="center" style:justify-single-word="false"/>
      <style:text-properties officeooo:rsid="000cad50" officeooo:paragraph-rsid="00021466"/>
    </style:style>
    <style:style style:name="P4" style:family="paragraph" style:parent-style-name="Standard">
      <style:paragraph-properties fo:text-align="center" style:justify-single-word="false"/>
      <style:text-properties officeooo:rsid="000a4677" officeooo:paragraph-rsid="00021466"/>
    </style:style>
    <style:style style:name="P5" style:family="paragraph" style:parent-style-name="Standard">
      <style:paragraph-properties fo:text-align="start" style:justify-single-word="false"/>
      <style:text-properties officeooo:rsid="00072a3b" officeooo:paragraph-rsid="00072a3b"/>
    </style:style>
    <style:style style:name="P6" style:family="paragraph" style:parent-style-name="Standard">
      <style:paragraph-properties fo:text-align="start" style:justify-single-word="false"/>
      <style:text-properties officeooo:rsid="00077eb6" officeooo:paragraph-rsid="00077eb6"/>
    </style:style>
    <style:style style:name="P7" style:family="paragraph" style:parent-style-name="Standard">
      <style:paragraph-properties fo:text-align="start" style:justify-single-word="false"/>
      <style:text-properties officeooo:rsid="000b3f32" officeooo:paragraph-rsid="000b3f32"/>
    </style:style>
    <style:style style:name="P8" style:family="paragraph" style:parent-style-name="Standard">
      <style:paragraph-properties fo:text-align="start" style:justify-single-word="false"/>
      <style:text-properties officeooo:rsid="000bb338" officeooo:paragraph-rsid="000bb338"/>
    </style:style>
    <style:style style:name="P9" style:family="paragraph" style:parent-style-name="Standard">
      <style:paragraph-properties fo:text-align="start" style:justify-single-word="false"/>
      <style:text-properties officeooo:rsid="000bb338" officeooo:paragraph-rsid="00162142"/>
    </style:style>
    <style:style style:name="P10" style:family="paragraph" style:parent-style-name="Standard">
      <style:paragraph-properties fo:text-align="start" style:justify-single-word="false"/>
      <style:text-properties officeooo:rsid="001787ca" officeooo:paragraph-rsid="001787ca"/>
    </style:style>
    <style:style style:name="P11" style:family="paragraph" style:parent-style-name="Standard">
      <style:paragraph-properties fo:text-align="start" style:justify-single-word="false"/>
      <style:text-properties officeooo:rsid="001b4d60" officeooo:paragraph-rsid="001b4d60"/>
    </style:style>
    <style:style style:name="P12" style:family="paragraph" style:parent-style-name="Standard">
      <style:paragraph-properties fo:text-align="start" style:justify-single-word="false"/>
      <style:text-properties officeooo:rsid="001c6127" officeooo:paragraph-rsid="001c6127"/>
    </style:style>
    <style:style style:name="P13" style:family="paragraph" style:parent-style-name="Standard">
      <style:paragraph-properties fo:text-align="start" style:justify-single-word="false"/>
      <style:text-properties officeooo:rsid="0020a199" officeooo:paragraph-rsid="0020a199"/>
    </style:style>
    <style:style style:name="P14" style:family="paragraph" style:parent-style-name="Standard">
      <style:paragraph-properties fo:text-align="start" style:justify-single-word="false"/>
      <style:text-properties style:font-name="Times New Roman" fo:font-size="12pt" officeooo:rsid="000300d1" officeooo:paragraph-rsid="000300d1" style:font-size-asian="12pt" style:font-size-complex="12pt"/>
    </style:style>
    <style:style style:name="P15" style:family="paragraph" style:parent-style-name="Standard">
      <style:paragraph-properties fo:text-align="start" style:justify-single-word="false"/>
      <style:text-properties style:font-name="Times New Roman" fo:font-size="12pt" officeooo:rsid="000416ea" officeooo:paragraph-rsid="000300d1" style:font-size-asian="12pt" style:font-size-complex="12pt"/>
    </style:style>
    <style:style style:name="P16" style:family="paragraph" style:parent-style-name="Standard">
      <style:paragraph-properties fo:text-align="start" style:justify-single-word="false"/>
      <style:text-properties style:font-name="Times New Roman" fo:font-size="12pt" officeooo:rsid="00072a3b" officeooo:paragraph-rsid="00072a3b" style:font-size-asian="12pt" style:font-size-complex="12pt"/>
    </style:style>
    <style:style style:name="P17" style:family="paragraph" style:parent-style-name="Standard">
      <style:paragraph-properties fo:text-align="start" style:justify-single-word="false"/>
      <style:text-properties style:font-name="Times New Roman" fo:font-size="12pt" officeooo:rsid="00077eb6" officeooo:paragraph-rsid="00072a3b" style:font-size-asian="12pt" style:font-size-complex="12pt"/>
    </style:style>
    <style:style style:name="P18" style:family="paragraph" style:parent-style-name="Standard">
      <style:paragraph-properties fo:text-align="start" style:justify-single-word="false"/>
      <style:text-properties style:font-name="Times New Roman" fo:font-size="12pt" officeooo:rsid="00077eb6" officeooo:paragraph-rsid="00077eb6" style:font-size-asian="12pt" style:font-size-complex="12pt"/>
    </style:style>
    <style:style style:name="P19" style:family="paragraph" style:parent-style-name="Standard">
      <style:paragraph-properties fo:text-align="start" style:justify-single-word="false"/>
      <style:text-properties style:font-name="Times New Roman" fo:font-size="12pt" officeooo:rsid="000b3f32" officeooo:paragraph-rsid="00077eb6" style:font-size-asian="12pt" style:font-size-complex="12pt"/>
    </style:style>
    <style:style style:name="P20" style:family="paragraph" style:parent-style-name="Standard">
      <style:paragraph-properties fo:text-align="start" style:justify-single-word="false"/>
      <style:text-properties style:font-name="Times New Roman" fo:font-size="12pt" officeooo:rsid="000b3f32" officeooo:paragraph-rsid="000b3f32" style:font-size-asian="12pt" style:font-size-complex="12pt"/>
    </style:style>
    <style:style style:name="P21" style:family="paragraph" style:parent-style-name="Standard">
      <style:paragraph-properties fo:text-align="start" style:justify-single-word="false"/>
      <style:text-properties style:font-name="Times New Roman" fo:font-size="12pt" officeooo:rsid="000bb338" officeooo:paragraph-rsid="000bb338" style:font-size-asian="12pt" style:font-size-complex="12pt"/>
    </style:style>
    <style:style style:name="P22" style:family="paragraph" style:parent-style-name="Standard">
      <style:paragraph-properties fo:text-align="start" style:justify-single-word="false"/>
      <style:text-properties style:font-name="Times New Roman" fo:font-size="12pt" officeooo:rsid="0015120f" officeooo:paragraph-rsid="000bb338" style:font-size-asian="12pt" style:font-size-complex="12pt"/>
    </style:style>
    <style:style style:name="P23" style:family="paragraph" style:parent-style-name="Standard">
      <style:paragraph-properties fo:text-align="start" style:justify-single-word="false"/>
      <style:text-properties style:font-name="Times New Roman" fo:font-size="12pt" officeooo:rsid="00162142" officeooo:paragraph-rsid="00162142" style:font-size-asian="12pt" style:font-size-complex="12pt"/>
    </style:style>
    <style:style style:name="P24" style:family="paragraph" style:parent-style-name="Standard">
      <style:paragraph-properties fo:text-align="start" style:justify-single-word="false"/>
      <style:text-properties style:font-name="Times New Roman" fo:font-size="12pt" officeooo:rsid="001787ca" officeooo:paragraph-rsid="00162142" style:font-size-asian="12pt" style:font-size-complex="12pt"/>
    </style:style>
    <style:style style:name="P25" style:family="paragraph" style:parent-style-name="Standard">
      <style:paragraph-properties fo:text-align="start" style:justify-single-word="false"/>
      <style:text-properties style:font-name="Times New Roman" fo:font-size="12pt" officeooo:rsid="001787ca" officeooo:paragraph-rsid="001787ca" style:font-size-asian="12pt" style:font-size-complex="12pt"/>
    </style:style>
    <style:style style:name="P26" style:family="paragraph" style:parent-style-name="Standard">
      <style:paragraph-properties fo:text-align="start" style:justify-single-word="false"/>
      <style:text-properties style:font-name="Times New Roman" fo:font-size="12pt" officeooo:rsid="001b4d60" officeooo:paragraph-rsid="001787ca" style:font-size-asian="12pt" style:font-size-complex="12pt"/>
    </style:style>
    <style:style style:name="P27" style:family="paragraph" style:parent-style-name="Standard">
      <style:paragraph-properties fo:text-align="start" style:justify-single-word="false"/>
      <style:text-properties style:font-name="Times New Roman" fo:font-size="12pt" officeooo:rsid="001b4d60" officeooo:paragraph-rsid="001b4d60" style:font-size-asian="12pt" style:font-size-complex="12pt"/>
    </style:style>
    <style:style style:name="P28" style:family="paragraph" style:parent-style-name="Standard">
      <style:paragraph-properties fo:text-align="start" style:justify-single-word="false"/>
      <style:text-properties style:font-name="Times New Roman" fo:font-size="12pt" officeooo:rsid="001c6127" officeooo:paragraph-rsid="001b4d60" style:font-size-asian="12pt" style:font-size-complex="12pt"/>
    </style:style>
    <style:style style:name="P29" style:family="paragraph" style:parent-style-name="Standard">
      <style:paragraph-properties fo:text-align="start" style:justify-single-word="false"/>
      <style:text-properties style:font-name="Times New Roman" fo:font-size="12pt" officeooo:rsid="001c6127" officeooo:paragraph-rsid="001c6127" style:font-size-asian="12pt" style:font-size-complex="12pt"/>
    </style:style>
    <style:style style:name="P30" style:family="paragraph" style:parent-style-name="Standard">
      <style:paragraph-properties fo:text-align="start" style:justify-single-word="false"/>
      <style:text-properties style:font-name="Times New Roman" fo:font-size="12pt" officeooo:rsid="001e261b" officeooo:paragraph-rsid="001c6127" style:font-size-asian="12pt" style:font-size-complex="12pt"/>
    </style:style>
    <style:style style:name="P31" style:family="paragraph" style:parent-style-name="Standard">
      <style:paragraph-properties fo:text-align="start" style:justify-single-word="false"/>
      <style:text-properties style:font-name="Times New Roman" fo:font-size="12pt" officeooo:rsid="001ed302" officeooo:paragraph-rsid="001c6127" style:font-size-asian="12pt" style:font-size-complex="12pt"/>
    </style:style>
    <style:style style:name="P32" style:family="paragraph" style:parent-style-name="Standard">
      <style:paragraph-properties fo:text-align="start" style:justify-single-word="false"/>
      <style:text-properties style:font-name="Times New Roman" fo:font-size="12pt" officeooo:rsid="0020a199" officeooo:paragraph-rsid="0020a199" style:font-size-asian="12pt" style:font-size-complex="12pt"/>
    </style:style>
    <style:style style:name="T1" style:family="text">
      <style:text-properties officeooo:rsid="000790bf"/>
    </style:style>
    <style:style style:name="T2" style:family="text">
      <style:text-properties officeooo:rsid="00021466"/>
    </style:style>
    <style:style style:name="T3" style:family="text">
      <style:text-properties officeooo:rsid="0002e053"/>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2057a0" style:font-size-asian="12pt" style:font-size-complex="12pt"/>
    </style:style>
    <style:style style:name="T6" style:family="text">
      <style:text-properties style:font-name="Times New Roman" fo:font-size="12pt" officeooo:rsid="000300d1" style:font-size-asian="12pt" style:font-size-complex="12pt"/>
    </style:style>
    <style:style style:name="T7" style:family="text">
      <style:text-properties style:font-name="Times New Roman" fo:font-size="12pt" officeooo:rsid="000416ea" style:font-size-asian="12pt" style:font-size-complex="12pt"/>
    </style:style>
    <style:style style:name="T8" style:family="text">
      <style:text-properties style:font-name="Times New Roman" fo:font-size="12pt" officeooo:rsid="00072a3b" style:font-size-asian="12pt" style:font-size-complex="12pt"/>
    </style:style>
    <style:style style:name="T9" style:family="text">
      <style:text-properties style:font-name="Times New Roman" fo:font-size="12pt" officeooo:rsid="00077eb6" style:font-size-asian="12pt" style:font-size-complex="12pt"/>
    </style:style>
    <style:style style:name="T10" style:family="text">
      <style:text-properties style:font-name="Times New Roman" fo:font-size="12pt" officeooo:rsid="00092373" style:font-size-asian="12pt" style:font-size-complex="12pt"/>
    </style:style>
    <style:style style:name="T11" style:family="text">
      <style:text-properties style:font-name="Times New Roman" fo:font-size="12pt" officeooo:rsid="0009f158" style:font-size-asian="12pt" style:font-size-complex="12pt"/>
    </style:style>
    <style:style style:name="T12" style:family="text">
      <style:text-properties style:font-name="Times New Roman" fo:font-size="12pt" officeooo:rsid="000b3f32" style:font-size-asian="12pt" style:font-size-complex="12pt"/>
    </style:style>
    <style:style style:name="T13" style:family="text">
      <style:text-properties style:font-name="Times New Roman" fo:font-size="12pt" officeooo:rsid="000bb338" style:font-size-asian="12pt" style:font-size-complex="12pt"/>
    </style:style>
    <style:style style:name="T14" style:family="text">
      <style:text-properties style:font-name="Times New Roman" fo:font-size="12pt" officeooo:rsid="000d850d" style:font-size-asian="12pt" style:font-size-complex="12pt"/>
    </style:style>
    <style:style style:name="T15" style:family="text">
      <style:text-properties style:font-name="Times New Roman" fo:font-size="12pt" officeooo:rsid="000e951e" style:font-size-asian="12pt" style:font-size-complex="12pt"/>
    </style:style>
    <style:style style:name="T16" style:family="text">
      <style:text-properties style:font-name="Times New Roman" fo:font-size="12pt" officeooo:rsid="000fbce0" style:font-size-asian="12pt" style:font-size-complex="12pt"/>
    </style:style>
    <style:style style:name="T17" style:family="text">
      <style:text-properties style:font-name="Times New Roman" fo:font-size="12pt" officeooo:rsid="0015120f" style:font-size-asian="12pt" style:font-size-complex="12pt"/>
    </style:style>
    <style:style style:name="T18" style:family="text">
      <style:text-properties style:font-name="Times New Roman" fo:font-size="12pt" officeooo:rsid="0015fd12" style:font-size-asian="12pt" style:font-size-complex="12pt"/>
    </style:style>
    <style:style style:name="T19" style:family="text">
      <style:text-properties style:font-name="Times New Roman" fo:font-size="12pt" officeooo:rsid="00162142" style:font-size-asian="12pt" style:font-size-complex="12pt"/>
    </style:style>
    <style:style style:name="T20" style:family="text">
      <style:text-properties style:font-name="Times New Roman" fo:font-size="12pt" officeooo:rsid="001787ca" style:font-size-asian="12pt" style:font-size-complex="12pt"/>
    </style:style>
    <style:style style:name="T21" style:family="text">
      <style:text-properties style:font-name="Times New Roman" fo:font-size="12pt" officeooo:rsid="001b4d60" style:font-size-asian="12pt" style:font-size-complex="12pt"/>
    </style:style>
    <style:style style:name="T22" style:family="text">
      <style:text-properties style:font-name="Times New Roman" fo:font-size="12pt" officeooo:rsid="001c6127" style:font-size-asian="12pt" style:font-size-complex="12pt"/>
    </style:style>
    <style:style style:name="T23" style:family="text">
      <style:text-properties style:font-name="Times New Roman" fo:font-size="12pt" officeooo:rsid="001e261b" style:font-size-asian="12pt" style:font-size-complex="12pt"/>
    </style:style>
    <style:style style:name="T24" style:family="text">
      <style:text-properties style:font-name="Times New Roman" fo:font-size="12pt" officeooo:rsid="001ed302" style:font-size-asian="12pt" style:font-size-complex="12pt"/>
    </style:style>
    <style:style style:name="T25" style:family="text">
      <style:text-properties style:font-name="Times New Roman" fo:font-size="12pt" officeooo:rsid="0020a199" style:font-size-asian="12pt" style:font-size-complex="12pt"/>
    </style:style>
    <style:style style:name="T26" style:family="text">
      <style:text-properties style:font-name="Times New Roman" fo:font-size="12pt" officeooo:rsid="00236cb9" style:font-size-asian="12pt" style:font-size-complex="12pt"/>
    </style:style>
    <style:style style:name="T27" style:family="text">
      <style:text-properties style:font-name="Times New Roman" fo:font-size="12pt" officeooo:rsid="0023907d" style:font-size-asian="12pt" style:font-size-complex="12pt"/>
    </style:style>
    <style:style style:name="T28" style:family="text">
      <style:text-properties style:font-name="Times New Roman" fo:font-size="12pt" officeooo:rsid="002422e8" style:font-size-asian="12pt" style:font-size-complex="12pt"/>
    </style:style>
    <style:style style:name="T29" style:family="text">
      <style:text-properties style:font-name="Times New Roman" fo:font-size="12pt" officeooo:rsid="0025426d" style:font-size-asian="12pt" style:font-size-complex="12pt"/>
    </style:style>
    <style:style style:name="T30" style:family="text">
      <style:text-properties style:font-name="Times New Roman" fo:font-size="12pt" officeooo:rsid="0028aca8"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PITRE <text:span text:style-name="T1">11</text:span> : <text:span text:style-name="T2">UN NOUVEAU CONTINENT</text:span></text:p>
      <text:p text:style-name="P3"/>
      <text:p text:style-name="P1">CHAPITRE <text:span text:style-name="T1">11</text:span> PARTIE 1</text:p>
      <text:p text:style-name="P1"/>
      <text:p text:style-name="P2"><text:tab/><text:span text:style-name="T3">Ils firent cela petit à petit, et cela prit la journée entière. Un des mercenaires arriva devant la cage de Dherlos et des autres, les ouvrit, leur fit mettre un pagne à toutes et à tous, puis les menotta, et les amena sur le pont. Ils traversèrent un couloir presque entièrement vidé de ses prisonniers. À l'extérieur, tout le monde était très animés. Certains étaient armés et surveillaient, d'autres portaient des fouets, tandis que d'autres encore s'occupaient de nettoyer le navire. Quelques gardes forcèrent les quelques prisonniers sortis à rester au centre du bateau. Deux mercenaires se chargèrent ensuite de menotter l'une des chevilles de chaque prisonniers avec celle d'un autre esclave, dans l'objectif de les dissuader la fuite, ou, au mieux, de les ralentir lors d'une potentielle escapade. Dherlos se retrouva ainsi attaché à </text:span><text:span text:style-name="T5">Keylan </text:span><text:span text:style-name="T6">par la cheville.</text:span></text:p>
      <text:p text:style-name="P14"/>
      <text:p text:style-name="P2"><text:span text:style-name="T6"><text:tab/>Ils n'y faisaient pourtant presque pas attention, trop obnubilés par le paysage leur faisant face. </text:span><text:span text:style-name="T7">Sous un soleil commençant tout juste à redescendre, une terre s'étendait non loin. Ils avaient traversé l'océan. Dherlos pouvait apercevoir quelques collines, d'immenses forêts de pins, ainsi que, assez loin, un village ou une ville dont les toits, seuls réellement visibles, étaient d'un bleu ardoise des plus purs. Ainsi, était-ce sûrement là leur destination.</text:span></text:p>
      <text:p text:style-name="P15"/>
      <text:p text:style-name="P15"><text:tab/>De l'autre coté, à l'Est, s'étendait le vaste océan à perte de vue. Ils venaient sûrement de là bas. Dherlos songea qu'il risquerait de ne plus jamais retourner sur ces terres natales. Mais, pour quoi faire, après tout, hormis semer sa vengeance ? Il avait tout perdu, et son pays était désormais sous l'influence tyrannique d'une Grande Famille, comme autrefois. Ce nouveau monde était probablement destiné à être sien. À moins qu'il ne le subisse pleinement. </text:p>
      <text:p text:style-name="P15"/>
      <text:p text:style-name="P15"><text:tab/>Le jeune homme remarqua alors un détail. À sa dernière sortie, hormis celle en pleine nuit où il était à moitié mourant, il y avait d'autres navires voyageant avec le vaisseau sur lequel il était. Désormais, le rafiot était seul. Pas d'autres bateaux à l'horizon. Si. Il en voyait un, au loin, à peine identifiable, non loin des côtes, lui aussi. Dherlos se dit que l'épidémie n'avait peut-être affecté que leur bateau, et qu'ainsi, seul celui sur lequel il se trouvait n'avait connu une quarantaine. Fruuko lui avait expliqué en quoi cela consister : il fallait laisser le temps à la maladie pour disparaître, et cela pouvait forcer les vaisseaux à attendre sur une île ou non loin d'une côte afin de ne pas contaminer les villes. Cela s'était aussi fait, dans son village, lorsqu'il était plus jeune, à cause d'une épidémie de folie rouge. </text:p>
      <text:p text:style-name="P15"/>
      <text:p text:style-name="P2"><text:span text:style-name="T7"><text:tab/>« </text:span><text:span text:style-name="T8">On ne parle pas ! On se tait et on obéit ! </text:span><text:span text:style-name="T10">Au mieux, vous chuchotez !</text:span><text:span text:style-name="T8"> » clamait un officier, </text:span><text:span text:style-name="T11">montrant qu'il ne plaisantait pas avec les claquements d'un fouet</text:span><text:span text:style-name="T8">.</text:span></text:p>
      <text:p text:style-name="P16">Soudain, Dherlos entendit une voix, une voix qu'il avait souvent entendu. Il se retourna et perçut une jeune femme en train de marmonner des choses à une autre, tout près de lui. Le jeune homme sourit et s'adressa à elle à voix basse.</text:p>
      <text:p text:style-name="P16">« Je te reconnais ! Tu étais avec moi, il y a encore quelques temps, dans la cale, lors de l'épidémie. C'est toi qui vient de Fortuitse ! »</text:p>
      <text:p text:style-name="P5"><text:span text:style-name="T4">Devant lui, la jeune femme rousse aux yeux bleus, dont le visage était marqué par de profondes tâches de rousseur, s'interrompit et dévisagea l'intrus, </text:span><text:span text:style-name="T9">avant d'ouvrir grand les yeux</text:span><text:span text:style-name="T4">.</text:span></text:p>
      <text:p text:style-name="P5"><text:span text:style-name="T4">« </text:span><text:span text:style-name="T9">En effet ! Et toi tu es Dherlos je crois ? Je pensais que tu étais mort. C'est ce qui paraissait quand ils nous ont déménagé...</text:span></text:p>
      <text:p text:style-name="P17">- L'homme avec qui je parlais souvent, Fruuko, est-ce qu'il va bien ? Et je n'ai jamais demandé ton prénom, au fait...</text:p>
      <text:p text:style-name="P18">- C'est Thalia. Ton ami ? Je ne suis plus sûr, j'étais vraiment en mauvais état quand ils nous ont déménagé, mais je crois qu'il était en vie...</text:p>
      <text:p text:style-name="P18">- Ah... Merci et... Enchanté ! »</text:p>
      <text:p text:style-name="P18"><text:soft-page-break/>La jeune femme sourit devant sa timidité, avant de reprendre sa discussion. </text:p>
      <text:p text:style-name="P18"/>
      <text:p text:style-name="P6"><text:span text:style-name="T4"><text:tab/></text:span><text:span text:style-name="T12">Cela ne lui plaisait pas du tout. On ne lui donnait pas vraiment le choix, mais il détestait ça. Il fallait descendre l'échelle de corde, et cela bien synchronisé avec son partenaire. Si l'un des deux tombait, il entraînerait le second avec lui, et risquerait de se briser les os sur la barque à quelques mètres en dessous, ou pire, tomber à l'eau pour se noyer. Ils étaient trop faibles pour nager, surtout avec un énorme poids mort à coté. </text:span></text:p>
      <text:p text:style-name="P19"/>
      <text:p text:style-name="P19"><text:tab/>La descente commença pour les prisonniers contre la rambarde. Dherlos suivit rapidement, accompagné de Keylan. Il lui marmonna avant la descente, inquiet :</text:p>
      <text:p text:style-name="P19">« Tu sais nager ?</text:p>
      <text:p text:style-name="P19">- Comme un caillou ! » se moqua son compagnon. « Non, ne t'inquiète pas, bien sûr que je sais. Et tout va bien se passer, tu vas voir ! »</text:p>
      <text:p text:style-name="P20">Dherlos hocha la tête d'un air peu convaincu, puis débuta la lente descente. Le navire tanguait, l'échelle de corde lui paraissait mal fixée, et en plus, le canot en contre bas bougeait et ne lui semblait pas stable. Jura dans sa barbe, tremblant, il descendit minutieusement, cramponné par sa peur de la noyade. Mais il mit les pieds dans la barque sans aucun incident. C'était passé.</text:p>
      <text:p text:style-name="P20"/>
      <text:p text:style-name="P7"><text:span text:style-name="T4"><text:tab/>Lorsque le canot fut suffisamment plein pour les officiers, l'un des marins le décrocha à l'échelle de corde. Terrifié à l'idée de tomber, Dherlos s'installa dans un coin et se cramponna ferme, avant de prier pour qu'il ne se retourne pas, même si l'idée semblait impossible. Le remarquant crispé, Keylan </text:span><text:span text:style-name="T15">voulu le</text:span><text:span text:style-name="T4"> rassur</text:span><text:span text:style-name="T15">er,</text:span><text:span text:style-name="T4"> mais il fut coupé par l'un des mercenaires qui cria.</text:span></text:p>
      <text:p text:style-name="P7"><text:span text:style-name="T4">« Allez, tas de fainéants ! Vous </text:span><text:span text:style-name="T14">n'</text:span><text:span text:style-name="T4">êtes pas l</text:span><text:span text:style-name="T16">à</text:span><text:span text:style-name="T4"> pour vous reposer. Prenez les rames et paga</text:span><text:span text:style-name="T13">y</text:span><text:span text:style-name="T4">ez ! </text:span><text:span text:style-name="T13">Du nerf, par tous les dieux ! »</text:span></text:p>
      <text:p text:style-name="P21">Il suivit ses ordres par un claquement de fouet. Les huit prisonniers dans la barque s'exécutèrent, s'éloignant ainsi peu à peu du navire, pour laisser place à deux autres canots qui attendaient. Il y avait un bon mille marin qui les séparait encore de la côte. Enfin, ils allaient pouvoir mettre pied à terre. Dherlos rama comme un diable, puisant dans ses dernières réserves. Il avait hâte d'en finir. Il observa le navire à la coque sombre et aux voiles blanches dont il s'éloignait enfin. Il quittait un enfer pour se jeter dans l'inconnu.</text:p>
      <text:p text:style-name="P21"/>
      <text:p text:style-name="P21">CHAPITRE 11 PARTIE 2</text:p>
      <text:p text:style-name="P21"/>
      <text:p text:style-name="P8"><text:span text:style-name="T4"><text:tab/></text:span><text:span text:style-name="T17">La traversée prit un certain temps. De temps en temps, les rameurs jetaient des coups d’œil plein de désespoir vers une rive qui leur paraissait encore lointaine. Tous étaient à bout de force. Mais ils y arrivèrent. Sous une étroite surveillance, les barques finissaient sur les plages de sables blancs qui bordaient une forêt sinueuse de pins, mais tout de même bien espacée. Enfin, Dherlos put mettre pied à terre. L'un des mercenaires et quatre marins qui accompagnaient repartirent aussitôt pour un autre trajet vers le navire. Dherlos se sentit tremblant, sur cette terre ferme. Enfin, il était arrivé. Il avait survécu, et foulait un nouveau sol. Il adressa un léger sourire à Keylan, près de lui, qui le lui rendit avec joie. </text:span></text:p>
      <text:p text:style-name="P22"/>
      <text:p text:style-name="P9"><text:span text:style-name="T17"><text:tab/>« Allez, suivez moi ! » clama un garde qui se trouvait déjà sur place, et qui les mena jusqu'à une petite troupe, </text:span><text:span text:style-name="T18">un peu plus en hauteur et</text:span><text:span text:style-name="T17"> à l'orée des bois, où attendaient, assis, une soixante de prisonniers, entourés d'hommes d'armes suspicieux. Les nouveaux arrivants s'installèrent, et on leur ordonna de faire le plus grand silence s'ils tenaient à la vie. Lorsque tout le monde sembla être là, ils étaient plus d'une centaine, et le soleil annonçait au loin, derrière les arbres, un début de soirée. Alors, revint de </text:span><text:span text:style-name="T19">la forêt</text:span><text:span text:style-name="T17"> </text:span><text:span text:style-name="T19">un petit groupe de gens. Dherlos les dévisagea avec curiosité. Sept personnes. Trois hommes armés, deux prisonniers, une personne capuchonnée et un autre qui semblait être un civil de par sa tenue. Lorsqu'ils se rapprochèrent, le jeune homme reconnut un visage. Fruuko.</text:span></text:p>
      <text:p text:style-name="P23"/>
      <text:p text:style-name="P9"><text:soft-page-break/><text:span text:style-name="T19"><text:tab/>Il était enchaîné avec le second prisonnier, et mené par trois mercenaires dont les armes étaient sorties. </text:span><text:span text:style-name="T20">Juste derrière, un homme, richement vêtu et dont la tête disait quelque chose à Dherlos qui se souvenait l'avoir déjà vu quelque part, discutait avec une silhouette vêtue d'une cape brune brodée d'or, et dont la capuche était toujours relevée. Impossible de bien apercevoir son visage, mais le jeune homme jurait qu'il y voyait les traits d'une femme.</text:span></text:p>
      <text:p text:style-name="P24"/>
      <text:p text:style-name="P24"><text:tab/>Soudain, le groupe s'arrêta. Celui qui ressemblait à un civil dit quelques mots aux gardes, puis l'un d'entre eux partira plus en avant en courant, vers les canots posés sur la plage. L'homme richement vêtu s'avança alors du groupe de prisonniers assis par terre et encadré d'une quinzaine de soldats, tandis que les cinq autres individus restèrent en retrait.</text:p>
      <text:p text:style-name="P24"/>
      <text:p text:style-name="P24"><text:tab/>« Bonsoir, bonsoir, bonsoir ! J'ai le plaisir de vous annoncer que nous arrivons au terme, pour beaucoup d'entre nous, de ce voyage ! » clama l'homme avec vigueur et un enthousiasme peu convainquant. « Je me présente... Troutan ! Votre propriétaire ! Vous m'avez déjà sûrement vu une ou deux fois, c'est moi qui vous ai acheté à la foire ! Hé oui ! Bien bien bien... Tout d'abord, je tiens à ce que vous sachiez que j'ai été très touché par l'épidémie qui a frappé durant le trajet, et qu'une minorité d'entre vous a subi. Les aléas de la vie, on m'a dit, mais c'est un de mes concurrents qu'il faut blâmer. Grégory Talher. Si vous le voyez un jour, butez le pour moi. » Ajouta t-il en souriant.</text:p>
      <text:p text:style-name="P24"/>
      <text:p text:style-name="P25"><text:tab/>« À cause de lui, j'ai perdu les trois quarts de mes recettes par avance. C'est presque à perte que j'aurai fait tout cela. Sur les deux cents que vous étiez au départ, vous êtes plus que cent dix-huit... Et bientôt cent seize, vous allez comprendre... Le capitaine m'a dit qu'on a eu un total, sur notre beau navire, de quatre-vingt dix morts... Voyez quel assassin il est, cet enfoiré ! Mais... Mais revenons à nos moutons. Je vais vous expliquer comment ça va se passer, pour que vous puissiez être les plus efficaces possibles. Je vais vous confier à une très gentille demoiselle. Et elle va aller vous vendre pour moi. J'aurai bien aimé le faire moi-même, mais il y a des règles de bienséance à respecter, dans ce nouveau monde. Je tiens à vous préciser que vous avez tout intérêt à être vendus au plus vite. Donc vous allez vous montrer solides, être très sages, ne rien tenter de stupide, et faire de beaux sourires pétant de santé aux gens qui viendront vous voir afin de savoir s'ils vous prennent ou non. »</text:p>
      <text:p text:style-name="P25"/>
      <text:p text:style-name="P25"><text:tab/>Il ajouta avec un grand sourire : « Et vous allez tout faire pour être vendus. Parce que sachez que ceux qui ne seront pas pris demain, on me les ramènera. Puis j'irai dans deux autres villes, et à chaque fois, ce sera le même processus. Et... Au terme des trois ventes, les abrutis qu'il me restera encore sur les bras, nous les égorgerons puis les jetterons par dessus bord pour nourrir les requins. Est-ce bien compris ? Vous arrivez dans un tout nouvel endroit. Si vous tenez à la vie, vous obéissez. Au doigt et à l’œil. Ici, on ne parle pas notre langue, donc vous devrez apprendre celle qui est employée ici, et vite, dans votre intérêt. Je pense que j'ai fini les explications je crois ? Allez les gars ! »</text:p>
      <text:p text:style-name="P25">Troutan avait adressé ces derniers mots aux gardes gardant les deux prisonniers. Ils les firent alors avancer devant la foule jusqu'à un grand arbre. L'autre mercenaire, qui avait tout à l'heure courut, il avait maintenant accroché deux cordes en haut des branches, aidé par quelques compagnons, et avait aussi amené deux vieilles caisses en bois. Il fit un nœud coulissant à chacune des deux cordes, puis recula.</text:p>
      <text:p text:style-name="P25"/>
      <text:p text:style-name="P25"><text:tab/>Troutan s'exclama de nouveau.</text:p>
      <text:p text:style-name="P25">« Voici deux crétins qui ont cru bon de s'enfuir à leur arrivée. Mais ils ont rapidement été rattrapés. Je tenais à vous montrer ce qu'on fait, ici, aux fuyards, pour vous en passer l'envie. C'est une bonne leçon de vie, je trouve ! » </text:p>
      <text:p text:style-name="P25"/>
      <text:p text:style-name="P25">CHAPITRE 11 PARTIE 3</text:p>
      <text:p text:style-name="P25"/>
      <text:p text:style-name="P10"><text:soft-page-break/><text:span text:style-name="T4"><text:tab/></text:span><text:span text:style-name="T21">Ils firent placer les deux esclaves paniqués face aux deux caisses en bois. Le nœud de la corde était terminé et fin prêt. L'homme se trouvant près de Fruuko clama :</text:span></text:p>
      <text:p text:style-name="P26">« On peut se libérer ! On est plus nombreux qu'eux ! Sinon, seule la mort nous attend ! Vous ne savez pas ce qu'ils vont vous faire ! »</text:p>
      <text:p text:style-name="P27">L'un des gardes enleva la chaîne reliant les chevilles des deux prisonniers entre eux afin de pouvoir les séparer. Aussitôt, ces deux derniers tentèrent de se libérer. Peine perdue. Huit mercenaires vinrent aider les quatre sur place. Le compagnon de Fruuko en profita, tandis qu'il se démenait, pour crier :</text:p>
      <text:p text:style-name="P27">« Profitez-en ! Ils sont tous sur nous ! Fuyez, fuyez ! »</text:p>
      <text:p text:style-name="P27"/>
      <text:p text:style-name="P11"><text:span text:style-name="T4"><text:tab/>Dherlos regarda autour du grand groupe. Neuf gardes les surveillaient toujours, avec la plus grande nervosité,</text:span><text:span text:style-name="T22"> tandis que deux autres vinrent se placer près de Troutan, comme pour le protéger en cas de soulèvement. Le jeune homme s'attendait à ce que certains se lèvent pour combattre ou fuir, mais rien ne se passa. Tandis que personne ne bougeait, Troutan beuglait à toute voix que quiconque lèverait ses fesses du sol irait rejoindre les deux autres. Personne ne fit rien. Pendant ce temps, maîtrisés par le surnombre, les deux condamnés eurent les mains liés derrière le dos, et on les fit monter sur les caisses, avant de glisser la corde autour du cou. Sentant la tension sous leur gorge, ils se calmèrent aussitôt. Ils observèrent la centaine d'esclaves agenouillée devant l'autorité de Troutan. Ils étaient dégoûtés, et les larmes leur venaient aux yeux.</text:span></text:p>
      <text:p text:style-name="P28"/>
      <text:p text:style-name="P28"><text:tab/>Tout satisfait, l'esclavagiste s'approcha d'eux, un sentiment de puissance et de fierté brilla dans son regard. Il demanda alors à l'un des gardes quels étaient leurs matricules.</text:p>
      <text:p text:style-name="P28">« T treize et T cent deux, Monsieur. »</text:p>
      <text:p text:style-name="P29">Avec un sourire triomphant, le fanfaronnant esclavagiste qui tremblait encore un peu s'exclama.</text:p>
      <text:p text:style-name="P29">« Bien ! Au nom de ma personne, et des lois en vigueur dans ce nouveau pays, je vous condamne, T treize et T cent deux, esclaves de Troutan, à mort. Pour désertion, rébellion, incitation à la rébellion et tentative de meurtre sur homme libre.</text:p>
      <text:p text:style-name="P29">- T'es qu'un enfoiré ! Un meurtrier ! Le plus gros fils de pute que j'ai connu ! » Répliqua Fruuko.</text:p>
      <text:p text:style-name="P29">« Et vous, vous n'êtes que des lâches ! Vous... Vous n'avez rien fait pour votre liberté ! Abrutis ! Vous êtes esclaves et allés mourir maintenant ! » hurla son compagnon à l'assemblée, la voix tremblante de douleur, une grosse boule d'effroi et de rage dans la gorge.</text:p>
      <text:p text:style-name="P29"/>
      <text:p text:style-name="P29"><text:tab/>Troutan s'écarta, reprenant son sérieux. Alors que deux de ses mercenaires contournèrent les condamnés pour se placer derrière eux, les autres s'éloignèrent. Dans l'assemblée, personne ne pipa mot. Certains baissèrent le regard ou fermèrent les yeux. D'autres fixaient Troutan avec colère et impuissance. Ce que ressentait Dherlos, lui, c'était un profond désespoir. Il se sentait impuissant. Lâche. Il n'avait rien fait, pas agit. Et se sentait incapable d'aider son ami.</text:p>
      <text:p text:style-name="P29">« Bourreaux ? » demanda Troutan, tandis que le compagnon de Fruuko l'insultait de tous les noms.</text:p>
      <text:p text:style-name="P29"/>
      <text:p text:style-name="P29"><text:tab/>Soudain, le silence fit place. Les deux gardes venaient de donner un énorme coup de pied contre les caisses en équilibre. L'une vola plus loin, tandis que la seconde fut pulvérisée par la puissance du coup. Le compagnon de Fruuko eut instantanément la nuque brisée, et se raidit. L'ancien loup de mer, lui, n'avait pas dit son dernier mot. Il luttait. Il vivait encore, agonisant. Son regard était affolé, ses pieds battaient dans le vide, à la recherche du moindre support, tandis que son souffle manquait et que sa nuque subissait la plus terrible charge qu'elle ait connu. Un liquide jaunâtre sortit de son pagne pour glisser le long de sa jambe gauche et finir par couler par terre. Cela ne dut durer que quelques secondes, Dherlos ne le savait pas exactement, mais cela lui parut l'éternité. Tel un spectateur complice, il ne parvenait pas à détourner le regard de l'horrible spectacle.</text:p>
      <text:p text:style-name="P29"/>
      <text:p text:style-name="P12"><text:span text:style-name="T4"><text:tab/>Puis, la résistance de Fruuko arriva à son terme. Ses yeux paniqués et écarquillés laissèrent place à la mort, froide, terrifiante et rigide. Ses jambes s'immobilisèrent, tandis que la corde </text:span><text:soft-page-break/><text:span text:style-name="T4">continuait de balancer le corps d'une longueur monotone. </text:span><text:span text:style-name="T28">Un liquide jaunâtre coula rapidement le long de ses jambes.</text:span><text:span text:style-name="T4"> C'était fini. Pas loin de lui, Dherlos entendit quelqu'un vomir. </text:span><text:span text:style-name="T23">Le jeune homme continuait de fixer son ami, pleurant. Lors de l'invasion de Delmartse, il faisait nuit. Là, la mort lui faisait face, éclairée par le soleil, sous le plus sinistre des regards.</text:span></text:p>
      <text:p text:style-name="P30"/>
      <text:p text:style-name="P12"><text:span text:style-name="T23"><text:tab/>Troutan parla, il n'entendit pas, ne pouvant détourner ni son regard ni son attention devant le fait accompli. Il se sentait profondément coupable. Coupable. Le mot lui heurtait l'esprit. Il vit alors qu'on faisait lever les prisonniers. L'esclave devant lui gâcha sa vue, et le fit revenir au présent. </text:span><text:span text:style-name="T24">Il tourna la tête, voulut se redresser, mais ses jambes n'obéirent pas. C'est avec toute la volonté du monde qu'il se releva, fou de douleur. Il pensait tellement qu'il avait </text:span><text:span text:style-name="T27">réussi à</text:span><text:span text:style-name="T24"> quitter l'enfer, le vrai. Mais c'était dans un tout nouvel environnement macabre que celui dans lequel il s'aventurait. Dégoûté, il reporta son attention, le visage plein de haine, sur Troutan, qui parlait.</text:span></text:p>
      <text:p text:style-name="P31"/>
      <text:p text:style-name="P12"><text:span text:style-name="T24"><text:tab/>« </text:span><text:span text:style-name="T25">… avec ce léger contretemps. Je tenais à vous présenter ma chère amie, que voici, </text:span><text:span text:style-name="T30">et qui vient exprès pour vous ! Elle est un peu particulière, vous verrez. C'est sur son monde que vous avez mis les pieds.</text:span><text:span text:style-name="T25"> Les walnaries sont les maîtresses de ce continent, </text:span><text:span text:style-name="T30">c</text:span><text:span text:style-name="T25">e s</text:span><text:span text:style-name="T30">era probablement</text:span><text:span text:style-name="T25"> elles que vous servirez. Elles ont leurs propres traditions, leur propre langage, que vous apprendrez. </text:span><text:span text:style-name="T26">Et </text:span><text:span text:style-name="T30">méfiez vous,</text:span><text:span text:style-name="T26"> elles sont plus froides et cruelles avec que nous, vous pouvez me croire, </text:span><text:span text:style-name="T30">donc vous devriez vous tenir à carreau, dans votre intérêt..</text:span><text:span text:style-name="T25">. »</text:span></text:p>
      <text:p text:style-name="P32"/>
      <text:p text:style-name="P13"><text:span text:style-name="T25"><text:tab/>I</text:span><text:span text:style-name="T4">l se retourna vers l'individu capuchonné qui s'avança avec lenteur. Puis l'inconnu leva les bras, et enleva ses gants noirs qu'il portait. Ses mains, ses doigts étaient gris. D'un gris clair, avec des doigts fins. Ces mêmes doigts s'approchèrent de la capuche, la relevèrent. Et la tête, le visage qui fixa le groupe de prisonniers avec un sourire amusé, apparut. Dherlos ne comprit pas tout de suite, comme bloqué par la vision que ses yeux lui envoyaient. C'était pour lui inconcevable, il n'avait jamais vu ça. Mais il était sûr d'une chose. Le visage qu</text:span><text:span text:style-name="T29">'il observait</text:span><text:span text:style-name="T4"> n'était pas hum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5:48:05.843000000</meta:creation-date>
    <dc:date>2017-12-20T15:48:32.334000000</dc:date>
    <meta:editing-duration>P1DT17H51M36S</meta:editing-duration>
    <meta:editing-cycles>31</meta:editing-cycles>
    <meta:generator>LibreOffice/4.1.4.2$Windows_x86 LibreOffice_project/0a0440ccc0227ad9829de5f46be37cfb6edcf72</meta:generator>
    <meta:document-statistic meta:table-count="0" meta:image-count="0" meta:object-count="0" meta:page-count="5" meta:paragraph-count="53" meta:word-count="3088" meta:character-count="17891" meta:non-whitespace-character-count="14825"/>
  </office:meta>
</office:document-meta>
</file>