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font-name="Arial1" fo:font-size="11pt" fo:font-style="italic" style:text-underline-style="none" fo:font-weight="bold" style:text-blinking="false" fo:background-color="transparent"/>
    </style:style>
    <style:style style:name="T5" style:family="text">
      <style:text-properties fo:font-variant="normal" fo:text-transform="none" fo:color="#000000" style:font-name="Arial1" fo:font-size="11pt" fo:font-style="normal" style:text-underline-style="solid" style:text-underline-width="auto" style:text-underline-color="font-color"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d57b236b-a156-d297-8566-8bdbf64438a2"/><draw:frame draw:style-name="fr1" draw:name="graphics1" text:anchor-type="as-char" svg:width="15.928cm" svg:height="9.948cm" draw:z-index="5"><draw:image xlink:href="https://lh6.googleusercontent.com/12QVNhCyNauDM9N4oyht3UFcvsELXQGM6Uyh9mSO9NOAL-4oDn4uaa-y1xHxkQhsv5B33PRvQ-n7VoBo90Rawzvn5_ML8TB8iw3DLx4PNt5wZ5vXR0pNW1we5XLUBf4PTl7ERIXS" xlink:type="simple" xlink:show="embed" xlink:actuate="onLoad"/></draw:frame></text:p>
      <text:p text:style-name="Text_20_body"/>
      <text:p text:style-name="P3">Après avoir vu l'exécution de Riko, Nous sommes toutes restées un petit moment dans la salle de procès sans dire un mot. Cette fois ci celle qui à brisé le silence était Maki avec ses bruits de pas. Elle se dirigeait vers l'ascenseur. Une fois arrivée dedans elle commença à parler.</text:p>
      <text:p text:style-name="P4">Maki : Bon vous venez ou vous restez plantées là.</text:p>
      <text:p text:style-name="P3">Aucune d'entre nous lui à alors répondue</text:p>
      <text:p text:style-name="P4">Maki : Allô allô ici la terre.</text:p>
      <text:p text:style-name="P4">You : Laisse nous tranquille.</text:p>
      <text:p text:style-name="P4">Maki : Il est tard il faudrait aller manger et penser à dormir on a eu une dure journée.</text:p>
      <text:p text:style-name="P4">You : Tu n'a pas à me dire ce que je dois faire.</text:p>
      <text:p text:style-name="P4">Maki : Hé, c'est qu'elle va se calmer cheveux d'argent.</text:p>
      <text:p text:style-name="P4">Honoka : Maki… Tu… Tu te rend compte que ce que tu as fait..?</text:p>
      <text:p text:style-name="P4">Maki : Yep, Mon plan à échouer j'aurais jamais imaginé que l'autre vienne tout foutre en l'air et que Monokuma ai des sentiments. Je le serais pour la prochaine fois.</text:p>
      <text:p text:style-name="P4">You : TU AS VOULU TOUS NOUS TUER TU TE REND COMPTE ?</text:p>
      <text:p text:style-name="P4">Maki : Logiquement vous êtes mortes. </text:p>
      <text:p text:style-name="P4">You : TU ES COMPLÈTEMENT FOLLE.</text:p>
      <text:p text:style-name="P3">You courra alors vers Maki et l'attrapa au cou avec les deux mains.</text:p>
      <text:p text:style-name="P4">Maki : T-Tu veux encore essayer de me tuer..? VA S'Y GÊNE TOI PAS CETTE FOIS CI OU BIEN TU ES TROP FAIBLE C'EST ÇA ?</text:p>
      <text:p text:style-name="P4">Ruby : ARRÊTEZ S'IL VOUS PLAÎT.</text:p>
      <text:p text:style-name="P4">Honoka : Ruby..?</text:p>
      <text:p text:style-name="P4">Ruby : Arrêtez… Je vous en supplie… Nous devrions toutes être amies… Tout ce cirque à bien trop durer, notre objectif est identique nous voulons tous sortir d'ici.</text:p>
      <text:p text:style-name="P4">You : Ruby…</text:p>
      <text:p text:style-name="P3"><text:soft-page-break/>You lâcha alors Maki.</text:p>
      <text:p text:style-name="P4">Maki : Tu es ridicule Ruby. Toutes amies ? On ne se connait pas. Ruby, je dois te rappeler qui est la première à avoir tuer quelqu'un ? Et qui était sa première cible avant de changer d'avis ? Elle aurait du rester sur son plan initial et te tuer toi. Des gens aussi inconscient que toi sont pitoyable. Allons manger j'en ai marre d'être ici, autant que vous. </text:p>
      <text:p text:style-name="P3">Nous avons donc pris l'ascenseur et nous sommes dirigées vers la cuisine.</text:p>
      <text:p text:style-name="P3">Une fois arrivée le silence repris.</text:p>
      <text:p text:style-name="P4">Hanamaru : Maki, je peux te poser une question ?</text:p>
      <text:p text:style-name="P4">Maki : Je suppose.</text:p>
      <text:p text:style-name="P4">Hanamaru : Ce que You à dit lors du procès que tu serais la taupe, c'est la vérité..?</text:p>
      <text:p text:style-name="P5"><text:span text:style-name="T1">Maki : J'avais presque oublié ça. J'aurais jamais cru que Monokuma allait dire qui est son agent double comme ça mais bon. </text:span><text:span text:style-name="T2">Oui effectivement, je suis bien “La taupe”.</text:span></text:p>
      <text:p text:style-name="P1"><draw:frame draw:style-name="fr1" draw:name="graphics2" text:anchor-type="as-char" svg:width="15.928cm" svg:height="6.482cm" draw:z-index="0"><draw:image xlink:href="https://lh6.googleusercontent.com/em_T6W3cx9nYHA5222sgrO--WcotolcUy4bOSMvmUtV-COpLduGw8L_-CAGFVO9M16BxZpHT4XO2t0TMq4L-1UGaXADpiaST8YXwTNYMn-nCV2hfB0Z6TGI4ja8tIxemTEdhUkTe" xlink:type="simple" xlink:show="embed" xlink:actuate="onLoad"/><svg:title>Maki 1.png</svg:title></draw:frame></text:p>
      <text:p text:style-name="P3">You bouillait de rage à cause de ses mots. Elle pris un verre qu'elle balança sur le mur non loin de Maki.</text:p>
      <text:p text:style-name="P4">You : Comment. Comment fait tu pour te regarder dans une glace. Tous ces morts, ces victime ces coupable, la mort de Chika, tout ça n'est donc uniquement de ta faute.</text:p>
      <text:p text:style-name="P4">Maki : Hé hé, Je suis seulement Taupe, Non MasterMind. Je joue seulement le rôle d'un agent double je fais des rapports à Monokuma et j'ai des règles spéciales c'est tout.</text:p>
      <text:p text:style-name="P4">Honoka : Des règles spéciales ?</text:p>
      <text:p text:style-name="P4">Maki : Oui je n'ai le droit de tuer personne et il faut que j'accuse une mauvaise personne pour brouiller les pistes le plus possible. Et autre chose peut être.</text:p>
      <text:p text:style-name="P4">Nozomi : Accuse une mauvaise personne ? Mais comment peux tu savoir si c'est effectivement une mauvaise personne ?</text:p>
      <text:p text:style-name="P4">Maki : Laisse moi rire, c'est toi Nozomi qui me demande ça ? Je n'ai pas que des inconvénients à être taupe, j'ai également des avantages. Donc oui, avant même la découverte officielle du corps j'étais mise au courant du coupable.</text:p>
      <text:p text:style-name="P4">Ruby : V-Vraiment..? Mais pourquoi tu nous disait rien du tout ?</text:p>
      <text:p text:style-name="P4">Maki : Où serait le fun ? Quel serait l'intérêt ? Et qui m'aurait crû ? Au matin de la découverte de Chika, avant que Honoka parte découvrir le corps j'aurais dit “Elle est morte, Dia l'a tuée cette nuit”, Vous ne m'aurais jamais cru et je me serais vendue sans raison.</text:p>
      <text:p text:style-name="P4">Honoka : Et est ce que tu as d'autres “avantage” en tant que taupe ?</text:p>
      <text:p text:style-name="P4"><text:soft-page-break/>Maki : Bien évidemment.</text:p>
      <text:p text:style-name="P4">You : Dit nous tout.</text:p>
      <text:p text:style-name="P4">Maki : Pourquoi ? Je n'ai aucune raison de mettre toutes mes cartes sur table de suite.</text:p>
      <text:p text:style-name="P4">Honoka : Pour créer une relation de confiance entre nous toutes, je ne veux plus que l’on se cache quoi que ce soit.</text:p>
      <text:p text:style-name="P4">Maki : Vous rigolez ? Vous avez vraiment compris le seul et unique moyen de sortir d’ici ? C’est de tuer une personne nous avons toutes envie de sortir, nous avons toutes nos raisons. Alors nous sommes obligées de se cacher des choses bien évidemment. Comme l'avait dit Yoshiko tout savoir n'est pas forcément une bonne chose. Tu pense que c’est une bonne chose car tu es toi Honoka Kousaka, sans aucune spécialité ni rien tu as une vie plate et ennuyeuse. Donc tu pense que tout le monde est aussi nul que toi, donc personne ne devrait avoir rien à cacher. </text:p>
      <text:p text:style-name="P4">Hanamaru : Je ne pense pas que insulter sans raison Honoka soit pour autant une bonne chose zura…</text:p>
      <text:p text:style-name="P4">Maki : Je veux sortir d’ici moi aussi. Bien plus que vous toutes, je sais des choses que vous ne savez pas. Mais moi je ne peux pas, j'ai dis oui à ce contrat de taupe sans vraiment réfléchir, et je ne peux plus sortir d’ici. Vous vous avez une sortie pas moi.</text:p>
      <text:p text:style-name="P4">Ruby : P-Pourquoi ça..?</text:p>
      <text:p text:style-name="P4">Nozomi : Elle a dit plus tôt qu’en tant que taupe, elle ne pouvait tuer personne. Ce qui fait que la seule voie de sortie connue, tuer une personne, ne lui ai pas accessible.</text:p>
      <text:p text:style-name="P4">Ruby : De toutes façons aucune d’entre nous ne va prendre cette voie de sortie. Nous allons trouver une autre voie toutes ensembles. </text:p>
      <text:p text:style-name="P4">Maki : Depuis le début vous dites ça. Depuis le début. Mais je ne vois aucun changement, vous êtes les mêmes vous n’avez pas changées. </text:p>
      <text:p text:style-name="P4">Ruby : Tu te trompe j’ai changée. Je ne suis plus la même qu’avant. Regarde je te tiens tête, celle que j’étais quand on s’est rencontrée, est-ce qu’elle aurait pu le faire ? J’ai changée grâce à tout le monde ici. Grande soeur, Chika, Hanayo, Rin, Hanamaru, même Honoka et Nozomi, et puis également grâce à toi Maki. Nous avons toutes évoluée, nous nous influençons entre nous, c’est normal. Ce n'est plus la Ruby du début qui te dis que nous allons trouver une sortie, non celle du début pensais qu’elle ne pourrait jamais sortir d’ici, non c’est la nouvelle Ruby qui te le dis. Celle qui a évoluée.</text:p>
      <text:p text:style-name="P4">Hanamaru : Ruby…</text:p>
      <text:p text:style-name="P4">Maki : Et ?</text:p>
      <text:p text:style-name="P4">Ruby : ?</text:p>
      <text:p text:style-name="P4">Maki : Tu as pris confiance en toi c’est bien. Woah super Ruby Kurosawa a confiance en elle. Et donc on va sortir car tu as confiance en toi ?</text:p>
      <text:p text:style-name="P4">Honoka : Ce qu’elle veut dire c’est que l’on ne va pas perdre espoir, et qu’en travaillant toutes ensembles nous allons trouver une sortie !</text:p>
      <text:p text:style-name="P4">Maki : L’espoir hein ? Bien un concept abstrait. Si une chose est impossible, elle va rester impossible même si on y croit dur comme fer. </text:p>
      <text:p text:style-name="P4">Hanamaru : Effectivement on ne peut pas dire que tu as tort. Mais l’espoir nous donne un but à notre vie. Un objectif. Une raison de se lever chaque matin. Une raison de continuer, zura.</text:p>
      <text:p text:style-name="P3">Hanamaru tendit alors sa main vers Maki.</text:p>
      <text:p text:style-name="P4"><text:soft-page-break/>Hanamaru : Je te pardonne, toutes les méchantes choses que tu ai pu dire zura. Je ne comprend pas encore pourquoi tu as fait ce plan avec Riko, mais ce n'est pas grave. Je suis prête à te pardonner, car c’est aussi ça l’espoir zura. C’est savoir pardonner pour que l’on puisse atteindre un objectif commun. Tu veux sortir, plus que n'importe laquelle d’entre nous ? Et bien sortons ensembles.  </text:p>
      <text:p text:style-name="P3">Maki repoussa la main de Hanamaru.</text:p>
      <text:p text:style-name="P4">Maki : Ma seule sortie possible est la mort. Soit l'une d'entre vous me tue, soit je me suicide. Ce sont mes seules possibilité. J'ai fait ce plan avec Riko dans l'objectif de sortir. Pour que vous votez pour la mauvaise personne et qu'en conséquence nous mourrons toutes. </text:p>
      <text:p text:style-name="P4">Honoka : Donc tu as vraiment voulue toutes nous tuer..? </text:p>
      <text:p text:style-name="P4">Maki : … Vous ne savez rien. Vous ne pouvez pas comprendre.</text:p>
      <text:p text:style-name="P4">Ruby : Et pourquoi avoir demandé à Riko spécialement..? </text:p>
      <text:p text:style-name="P4">Maki : C'était plus simple. Voilà tout. Bon, je vais faire à manger je vous laisse toutes les 5.</text:p>
      <text:p text:style-name="P3">Maki partait alors vers la cuisine, Nous laissant seules.</text:p>
      <text:p text:style-name="P4">You : Elle est pire que je le pensais je ne pense plus pouvoir tenir longtemps.</text:p>
      <text:p text:style-name="P4">Nozomi : Ça ne servira à rien mise à part mourir. Tu en as pas envie je suppose ?</text:p>
      <text:p text:style-name="P4">You : Bien sûr que non ! </text:p>
      <text:p text:style-name="P4">Hanamaru : Alors ne fait rien zura ! </text:p>
      <text:p text:style-name="P4">Ruby : Et donc on continue comme avant ? J'ai bien envie, mais c'est quand même la taupe elle est du côté de Monokuma pas du nôtre. De plus elle à clairement dit qu'elle ne voulait pas être avec nous.</text:p>
      <text:p text:style-name="P4">Honoka : Et si ça faisait partie de son plan ? </text:p>
      <text:p text:style-name="P4">Hanamaru : Zura ?</text:p>
      <text:p text:style-name="P4">Honoka : Si ça se trouve elle fait exprès de nous provoquer pour que l'une d'entre nous passe à l'acte ? </text:p>
      <text:p text:style-name="P4">Ruby : Tu penses qu'elle voudrait mourir ? </text:p>
      <text:p text:style-name="P4">Honoka : C'est possible…</text:p>
      <text:p text:style-name="P4">Ruby : Mais pourquoi…</text:p>
      <text:p text:style-name="P4">Nozomi : En temps que taupe elle à accès à d'autres informations donc…</text:p>
      <text:p text:style-name="P4">Ruby : Je ne vois pas d'information assez grande pour vouloir mourir juste en la connaissant.</text:p>
      <text:p text:style-name="P4">Nozomi : Ne sous estime pas le désespoir Ruby…</text:p>
      <text:p text:style-name="P4">Hanamaru : Elle pourrait avoir des regrets aussi ? </text:p>
      <text:p text:style-name="P4">You : Dans ce cas si c'est ce qu'elle désir je vais me retenir et ne rien faire.</text:p>
      <text:p text:style-name="P4">Nozomi : Elle devrait bientôt revenir essayons de nous reposer cette soirée.</text:p>
      <text:p text:style-name="P4">Honoka : Oui ! </text:p>
      <text:p text:style-name="P3">Nous avons donc mangées toutes ensembles, l'ambiance était assez pesante et dérangeante mais nous avons fait de notre mieux. Puis nous sommes allées nous couchées.</text:p>
      <text:p text:style-name="P4">Honoka : Ruby, Hanamaru, Nozomi, You, Maki et moi. Nous ne sommes plus que 6. Seulement 6. Toutes ces personnes que j'ai vu mourir sous mes yeux. J'ai vu mes meilleures amies mourir, j'ai vu mon nouveau modèle mourir, j'ai vu une soeur pleine de regrets de son acte mourir, j'ai vu une personne ne demandant que la vengeance de sa meilleure amie mourir… Beaucoup trop de personnes.</text:p>
      <text:p text:style-name="P3"><text:soft-page-break/>Soudain on à toqué à ma porte.</text:p>
      <text:p text:style-name="P4">Honoka : Ah, Oui j'arrive j'ouvre. Nozomi ?</text:p>
      <text:p text:style-name="P4">Nozomi : Ça va aller Honoka. Tu peux t’en remettre.</text:p>
      <text:p text:style-name="P4">Honoka : N-Nozomi comment sait tu que…</text:p>
      <text:p text:style-name="P4">Nozomi : Parce que je suis un esper.</text:p>
      <text:p text:style-name="P4">Honoka : H-Hein..?</text:p>
      <text:p text:style-name="P4">Nozomi : Je rigole, je t'ai entendue en passant devant ta Chambre.</text:p>
      <text:p text:style-name="P4">Honoka : Je vois…</text:p>
      <text:p text:style-name="P4">Nozomi : Donc ne t'inquiète pas Honoka. Tu va te remettre de tout ça.</text:p>
      <text:p text:style-name="P4">Honoka : Comment tu peux en être sûre..?</text:p>
      <text:p text:style-name="P4">Nozomi : Effectivement je n'ai aucun moyen d'en être sûre. Mais j'ai confiance en toi donc je sais que tu peux le faire.</text:p>
      <text:p text:style-name="P4">Honoka : J'ai confiance en toi aussi Nozomi.</text:p>
      <text:p text:style-name="P4">Nozomi : Parfait alors, Tu va t'en remettre pour moi alors tu es d'accord ?</text:p>
      <text:p text:style-name="P4">Honoka : Je vais faire de mon mieux…</text:p>
      <text:p text:style-name="P4">Nozomi : Bien alors bonne nuit Honoka.</text:p>
      <text:p text:style-name="P4">Honoka : Bonne nuit Nozomi !</text:p>
      <text:p text:style-name="P3">J'ai fermé la porte, Et je me suis couchée pour de vrai.</text:p>
      <text:p text:style-name="P4">Honoka : Nozomi est incroyable quand même, Toujours là pour nous aider… Ça ne m'étonnerait pas qu'elle passe également chez You ainsi que Hanamaru et Ruby… Mais personne ne passe chez elle en revanche… Bon je devais dormir.</text:p>
      <text:p text:style-name="P3">La nuit s'est donc déroulée le lendemain je me suis rendu à la cuisine avec un peu de retard par rapport à d'habitude, Je me suis endormie sous ma douche. </text:p>
      <text:p text:style-name="P3">J'arrivais alors dans la cuisine. </text:p>
      <text:p text:style-name="P3">Je vis alors Maki, attachée sur une chaise avec l'aide d'une corde avec You en face. You qui frappait Maki. Assise à sa place habituelle, Nozomi. Aucune trace de Ruby et Hanamaru en revanche.</text:p>
      <text:p text:style-name="P4">You : Ça c'est pour Hanayo. </text:p>
      <text:p text:style-name="P3">Elle lui donna une claque.</text:p>
      <text:p text:style-name="P4">Maki : …</text:p>
      <text:p text:style-name="P4">You : Ça c'est pour Kira. Tu te souviens de Kira, elle aurait adorée voir ton show d'hier dommage qu'elle soit morte avant n'est pas.</text:p>
      <text:p text:style-name="P4">Honoka : YOU ? Qu'est ce qu'il se passe ici ?</text:p>
      <text:p text:style-name="P4">You : Laisse moi faire Honoka, va demander à Nozomi.</text:p>
      <text:p text:style-name="P4">Maki : …</text:p>
      <text:p text:style-name="P4">Honoka : Nozomi que ce qu'il se passe..?</text:p>
      <text:p text:style-name="P4">Nozomi : C'est moi qui lui ait proposée de faire ça.</text:p>
      <text:p text:style-name="P4">Honoka : Mais… Pourquoi..?</text:p>
      <text:p text:style-name="P4">Nozomi : Pour éviter un meurtre. You était beaucoup en rage, Si elle ne l'évacuait pas elle aurait pu agir sous cette colère ce qui est risqué. C'est pour ça qu'elle fait ça, ainsi elle peut se défouler et jeter tout ce qu'elle a sur le coeur.</text:p>
      <text:p text:style-name="P4">Honoka : Mais il n'y avait aucune autre solution..? Même si j'ai du mal à pardonner Maki, Je veux <text:soft-page-break/>pas qu'elle souffre…</text:p>
      <text:p text:style-name="P4">Nozomi : C'est elle qui m'a demandé de trouver une solution pour calmer You, Et elle était d'accord pour ce plan.</text:p>
      <text:p text:style-name="P4">Honoka : Mais même… Malgré tout ce que Maki à pu faire je peux pas supporter ça…</text:p>
      <text:p text:style-name="P4">Nozomi : C'est la raison de l'absence de Hanamaru et Ruby.</text:p>
      <text:p text:style-name="P4">You : Celui ci sera pour Riko, Riko que tu as manipulée afin d'arriver à tes fins.</text:p>
      <text:p text:style-name="P4">Nozomi : You en avait besoin. C'était vraiment trop risqué de la laisser comme ça. De plus c'est Maki qui me l'a demandé. </text:p>
      <text:p text:style-name="P4">Honoka : Si tu le pense vraiment…</text:p>
      <text:p text:style-name="P4">You : Pour finir, Chika. Chika Takami. Ma meilleure amie, morte par TA faute. Je ne pourrais jamais te pardonner de m'avoir pris Chika. </text:p>
      <text:p text:style-name="P3">Le coup qu'elle lui donna était bien plus fort que tous les autres. Mais alors qu'on aurait pu s'attendre à de la rage de la part de You, son visage exprimait une tristesse. Une immense tristesse couplée d'un message à l'aide. Un peu comme si elle disait “Qu'est ce que je vais faire sans toi ?”</text:p>
      <text:p text:style-name="P4">Maki : …</text:p>
      <text:p text:style-name="P4">You : C'est bon. Je pense que c'est bon.</text:p>
      <text:p text:style-name="P4">Nozomi : Tu peux la détacher maintenant. </text:p>
      <text:p text:style-name="P4">You : De suite, c'était ce qui était convenu.</text:p>
      <text:p text:style-name="P3">Juste après que You la détacha, je suis allée la voir.</text:p>
      <text:p text:style-name="P4">Honoka : Maki, Ça va aller ? </text:p>
      <text:p text:style-name="P4">Maki : … oui. </text:p>
      <text:p text:style-name="P4">Honoka : Tu es sûre ? Je peux t'emmener à l'infirmerie si tu veux.</text:p>
      <text:p text:style-name="P4">Maki : …</text:p>
      <text:p text:style-name="P4">Honoka : Maki ? </text:p>
      <text:p text:style-name="P4">Maki : …</text:p>
      <text:p text:style-name="P4">You : Répond lui.</text:p>
      <text:p text:style-name="P4">Maki : … ça va aller.</text:p>
      <text:p text:style-name="P4">You : Bon bah parfait alors.</text:p>
      <text:p text:style-name="P3">C'est alors que la sonnerie d'une annonce retentit.</text:p>
      <text:p text:style-name="P4">Monokuma : Bon vous êtes pas regroupées ça m'arrange pas ça. Donc allez toutes devant le bâtiment encore fermé à l'extérieur. Plus vite que ça. Allez. J'attends. </text:p>
      <text:p text:style-name="P4">Nozomi : Bon et bien allons s'y.</text:p>
      <text:p text:style-name="P4">Honoka : Vous pensez qu'il va ouvrir ce bâtiment ?</text:p>
      <text:p text:style-name="P4">You : Logiquement oui.</text:p>
      <text:p text:style-name="P4">Honoka : Et donc il devrait avoir ma salle à l'intérieur…</text:p>
      <text:p text:style-name="P4">You : Logiquement oui.</text:p>
      <text:p text:style-name="P3">Nous sommes allées toutes les quartes sur place, Hanamaru et Ruby était déjà là bas.</text:p>
      <text:p text:style-name="P4">Hanamaru : Oh Honoka Bonjour.</text:p>
      <text:p text:style-name="P4">Honoka : Bonjour à vous, je m'étais rendormie haha…</text:p>
      <text:p text:style-name="P4">Monokuma : Bien donc. Comme d'habitude je vais ouvrir un nouvel endroit pour vous féliciter d'avoir survécu à un nouveau procès.</text:p>
      <text:p text:style-name="P4"><text:soft-page-break/>You : Tu aurais pu nous le dire en annonce si c'est seulement ça.</text:p>
      <text:p text:style-name="P5"><text:span text:style-name="T1">Monokuma : Je n'ai pas fini de parler ! Où sont vos bonnes manières, les jeunes de nos jours je vous jure… A cause de Kanan, j'ai été obligée de désobéir à l'une de mes précieuses règles. Je ne veux plus jamais que cela se reproduise. C'est pour ça que je vais en introduire une nouvelle. </text:span><text:span text:style-name="T2">Si l'une d'entre vous désobéi à une règle, tout le monde sera exécutés sur le champ.</text:span></text:p>
      <text:p text:style-name="P4">Honoka : Pardon ?! </text:p>
      <text:p text:style-name="P4">You : C'est injuste comme règle !</text:p>
      <text:p text:style-name="P4">Monokuma : C'est comme ça. Bien alors vous pouvez entrer et visiter ce nouveau lieu.</text:p>
      <text:p text:style-name="P5"><text:span text:style-name="T3">Et il disparu une nouvelle fois</text:span><text:span text:style-name="T1">.</text:span></text:p>
      <text:p text:style-name="P4">Nozomi : Cette règle n'est pas vraiment juste pour nous effectivement mais nous ne pouvons pas faire grand-chose.</text:p>
      <text:p text:style-name="P4">Ruby : C'est vraiment trop injuste…</text:p>
      <text:p text:style-name="P4">Honoka : Rentrons !</text:p>
      <text:p text:style-name="P4">You : J’en connais une qui à hâte de voir sa salle.</text:p>
      <text:p text:style-name="P4">Honoka : Et bien… Je suis la dernière personne vivante à ne pas avoir sa salle des deux autres étant Dia et Mari…</text:p>
      <text:p text:style-name="P4">Ruby : Grande soeur…</text:p>
      <text:p text:style-name="P4">Honoka : Je suis sûre que Mari aurait elle aussi été heureuse de voir sa salle…</text:p>
      <text:p text:style-name="P4">Maki : ...Désolée… </text:p>
      <text:p text:style-name="P4">Honoka : Bon restons pas là indéfiniment. Entrons.</text:p>
      <text:p text:style-name="P3">Nous sommes donc rentrées dans ce bâtiment. C’était un burreau. Un grand bureau, il y avait des feuilles un peu partout il était très mal rangé. Il y avait également un escalier, mais celui ci était fermé impossible d’y monter.</text:p>
      <text:p text:style-name="P4">Nozomi : Et bien je suppose que c’est le bureau du principal d’ici. Je suppose donc que c’est la salle de Mari, et je pense que c’est même celle de Dia.</text:p>
      <text:p text:style-name="P4">Ruby : C-C’est la salle de grande soeur..?</text:p>
      <text:p text:style-name="P4">Hanamaru : Ne t’inquiète pas Ruby, je suis sûre que comme toi elle n’aurait pas aimée sa salle.</text:p>
      <text:p text:style-name="P4">Ruby : Oui ! Grande soeur n’avais que faire de tout ça, quand je l’ai vu être déléguée au collège elle n’était que rarement dans un burreau elle était avec les élèves pour comprendre les soucis. </text:p>
      <text:p text:style-name="P4">Honoka : …</text:p>
      <text:p text:style-name="P4">You : Hé Honoka ça va ?</text:p>
      <text:p text:style-name="P4">Honoka : P-Pourquoi…</text:p>
      <text:p text:style-name="P4">Nozomi : Honoka ?</text:p>
      <text:p text:style-name="P4">Honoka : Je suis la seule… La seule qui n'avait pas son talent d’écrit… La seule qui n’a pas encore sa salle, le seul indice qui aurait pu m’indiquer quel est mon talent…</text:p>
      <text:p text:style-name="P4">Nozomi : Honoka ce n'est pas grave de ne pas savoir ton talent tu sais… Je te l’ai déjà dis. </text:p>
      <text:p text:style-name="P4">Honoka : JE SAIS BIEN. Mais… J’ai jamais rien eu de spécial… Je suis juste une fille normale… J’ai donc un talent apparemment, mais je ne le sais pas… Je suis pas comme vous toutes, j’ai vraiment rien, ce talent pourrait être une raison de vivre, bien sur que je veux vivre mais j’en ai marre de vivre pour chercher, je veux vivre pour profiter. En quoi je suis bonne ? Qu’est ce qu’il me rend spéciale ? Je veux savoir…</text:p>
      <text:p text:style-name="P4">Maki : … Honoka..?</text:p>
      <text:p text:style-name="P4"><text:soft-page-break/>Honoka : Oui..?</text:p>
      <text:p text:style-name="P4">Maki : Je ne sais pas quel es ton talent… J’ai été horrible avec toi c’est possible, mais… Laisse moi être honnête… Tu met de la bonne humeur, que l’on le veuille ou non, peut importe ce que tu pense de toi, tu guide les gens sans toi on aurait surement voter pour Ruby au meurtre de Chika. Tu as su reprendre ce qu'elle t'a laissée. Peut importe ton talent je te tiens en estime.  </text:p>
      <text:p text:style-name="P4">You : Tu essaye de te racheter Maki ?</text:p>
      <text:p text:style-name="P4">Maki : Jamais tu ne pourra me pardonner You, je le sais bien.</text:p>
      <text:p text:style-name="P4">You : Ca risque d’être compliqué effectivement.</text:p>
      <text:p text:style-name="P4">Ruby : Bon on explore ? Je suis sure que si c’est le burreau de grande soeur il y aura plein de choses utiles ! </text:p>
      <text:p text:style-name="P4">Honoka : On a rien à perdre je suppose. </text:p>
      <text:p text:style-name="P3">Nous avons donc commencées à faire du rangement dans l’espoir de trouver des choses ici, mais nous avons très rapidement remarquer certaines choses sur les feuilles à terre. Devant moi je voyais plusieures photos, des photos qui n’avaient pas de sens. </text:p>
      <text:p text:style-name="P2"><draw:frame draw:style-name="fr1" draw:name="graphics3" text:anchor-type="as-char" svg:width="15.928cm" svg:height="9.948cm" draw:z-index="1"><draw:image xlink:href="https://lh4.googleusercontent.com/-NbuOMTYyNND1u3tJS41fbXgpN73P0Kb9V445V4B4rJAz7VlslLIBL38M4U80gLrkGExs4A_7HltFBr7B0IRmwcIKpAWrJsBf_DOEvGBXL-oEVlbG-xOec_IWLY3iuKZoJ4ID0tx" xlink:type="simple" xlink:show="embed" xlink:actuate="onLoad"/></draw:frame></text:p>
      <text:p text:style-name="P4">Honoka : Qu’es ce que c’est que ça…</text:p>
      <text:p text:style-name="P4">Hanamaru : Les filles..? J’ai trouvée des photos étranges venez voir…</text:p>
      <text:p text:style-name="P2"><text:soft-page-break/><draw:frame draw:style-name="fr1" draw:name="graphics4" text:anchor-type="as-char" svg:width="15.928cm" svg:height="9.948cm" draw:z-index="2"><draw:image xlink:href="https://lh4.googleusercontent.com/bNXsp8hGAkLSeycTH_mCvCfwK828lxWngAKrtTTpzHveXw2DGP954qSjAl_Sxn6tDS4QxvQjNXAmvjgBK39MS9mnDp8hdMMGAtS7SRtfg0D1DW0IZ3EDwxDo8d97UwuqMeQfWndu" xlink:type="simple" xlink:show="embed" xlink:actuate="onLoad"/></draw:frame></text:p>
      <text:p text:style-name="P4">Honoka : Mais qu'es ce c'est que ces images..? </text:p>
      <text:p text:style-name="P4">You : On dirait des posters ainsi que des jaquettes d'albums. Il y à également des photos toutes simples.</text:p>
      <text:p text:style-name="P4">Ruby : Tous les papiers par terre sont des images de nous ! </text:p>
      <text:p text:style-name="P4">Honoka : Mais ça n'a aucun sens je n'ai jamais pris de telles photos… </text:p>
      <text:p text:style-name="P4">Hanamaru : Je pense que c'est le cas pour tout le monde, Nous avons des trous dans nos mémoires je te rappelle ont à dues les faire durant ce laps de temps ?</text:p>
      <text:p text:style-name="P4">Honoka : Mais pourquoi ?</text:p>
      <text:p text:style-name="P4">Hanamaru : Aucune idée zura…</text:p>
      <text:p text:style-name="P4">Honoka : Il y a plein de nom écrit sur les images… “Printemps”, “BiBi”, “CRaYon”... Hum qu'est ce que c'est que ça..? Yuzu..?</text:p>
      <text:p text:style-name="P4">Nozomi : C'est écrit µ’s, Ça se lit “Muses”.</text:p>
      <text:p text:style-name="P4">Honoka : Comme le savon ? </text:p>
      <text:p text:style-name="P4">You : Comme les muses de la mythologie je pense surtout…</text:p>
      <text:p text:style-name="P4">Honoka : µ’s hein… J’aime bien ce nom… Mais ça ne nous explique rien !</text:p>
      <text:p text:style-name="P4">Nozomi : J’ai du mal à comprendre aussi…</text:p>
      <text:p text:style-name="P4">You : Maki, explique nous ?</text:p>
      <text:p text:style-name="P4">Maki : … Je ne sais rien.</text:p>
      <text:p text:style-name="P4">You : Vraiment ?</text:p>
      <text:p text:style-name="P4">Maki : Hey j’ai certes des informations en plus mais j’ai pas tout non plus.</text:p>
      <text:p text:style-name="P4">Nozomi : Nous pouvons peut être trouver plus de détails dans cette pièce. </text:p>
      <text:p text:style-name="P4">Ruby : Regardez cette photo sur le bureau ! </text:p>
      <text:p text:style-name="P2"><text:soft-page-break/><draw:frame draw:style-name="fr1" draw:name="graphics5" text:anchor-type="as-char" svg:width="12.568cm" svg:height="12.647cm" draw:z-index="3"><draw:image xlink:href="https://lh6.googleusercontent.com/wceTDpZPTWdsLWAcsG_cuNbcW48MBzcEGpQZgUC3HSW1wnM3EavWJ35wJToP83UupoEwxUGNZ4Ht4ll0JmcHKKsQtpFCfMYT2K9XvWbPDsw6fPUNfm0_NgjJ_hWPLQcDeFlVTFr-" xlink:type="simple" xlink:show="embed" xlink:actuate="onLoad"/></draw:frame></text:p>
      <text:p text:style-name="P4">Honoka : Kira ? </text:p>
      <text:p text:style-name="P4">You : C’est bien elle, on dirait qu’il y a deux personnes avec elle mais impossible de les voir.</text:p>
      <text:p text:style-name="P4">Ruby : Il y avait cette note avec.</text:p>
      <text:p text:style-name="P4">Honoka : Voyons voir… “Kira Tsubasa, Ultime Leader. Gagnante du Killing game n°4. Demande de rentrer pour participer au Killing game n°10. Demande à traiter.”</text:p>
      <text:p text:style-name="P4">Hanamaru : Visiblement Kira ne mentait pas lorsqu’elle disait avoir fait le même jeu que nous zura.</text:p>
      <text:p text:style-name="P4">You : Mais attendez c’est quoi ces numéros ? </text:p>
      <text:p text:style-name="P4">Nozomi : Et bien visiblement nous ne sommes vraiment pas les seules dans cette situation.</text:p>
      <text:p text:style-name="P4">You : Je veux bien, mais nous somme le numéro 10 ? Imaginons seulement imaginons qu’il y en à a chaque fois 18 comme nous et que nous sommes les dernier ça fait un total de 180 personnes ! </text:p>
      <text:p text:style-name="P4">Ruby : Ca fait beaucoup de monde…</text:p>
      <text:p text:style-name="P4">Honoka : La police devrait intervenir pour autant de monde !</text:p>
      <text:p text:style-name="P4">You : La police ou n'importe qui ! </text:p>
      <text:p text:style-name="P4">Hanamaru : Surtout si nous sommes connues comme on pourrait le penser avec toutes ces photos.</text:p>
      <text:p text:style-name="P4">Ruby : Regardez regardez il y également des fiches étranges ici !</text:p>
      <text:p text:style-name="P4">Honoka : Regardons ça… “Avancement Killing Game n°1 : Saotome Yukari tuée par Shidou Misaki. Résultats procès : Mauvais coupable choisi, victoire de Shidou Misaki.” Il y en a d’autres “Avancement Killing Game n°7 : Aizawa Yuu tuée par Torii Ayumi. Résultats procès : Bon coupable choisi. Kikkawa Mizuki tuée par Sakamaki Chizuko. Résultats procès : Mauvais coupable choisi, victoire de Sakamaki Chizuko.” Et ça continue comme ça pour tout les Killing game…</text:p>
      <text:p text:style-name="P4"><text:soft-page-break/>You : Hé regardez celle ci. “Avancement Killing Game n°10 : Chika Takami tuée par Dia Kurosawa. Résultats procès : Bon coupable choisi. Eli Ayase tuée par...” Hum ? Le nom d’Umi est barré avec un styot c’est illisible. </text:p>
      <text:p text:style-name="P4">Nozomi : Ce n’est pas la seule chose barré, regarde au bas de la page toutes ces choses barrés.</text:p>
      <text:p text:style-name="P4">You : Hum..? Oh. “Cas Taupe : Maki Nishikino choisie Taupe. Nouvelle règle s'appliquant à elle : Interdiction de tuer, doit brouiller les pistes lors d’un procès. Contrepartie : Information exclusives. Listes des informations données à Maki Nishikino : “ Évidemment le plus intéressant est barré… Ah c’est pas fini il y a d’autres choses d’écrit pour Maki. “Conditions de victoire de la taupe : “ Et c’est totalement illisible...  </text:p>
      <text:p text:style-name="P4">Honoka : Tu as un moyen de gagner Maki ? Tu nous avais dit le contraire…</text:p>
      <text:p text:style-name="P4">Maki : Excusez moi.</text:p>
      <text:p text:style-name="P4">You : Et c’est quoi ce moyen ?</text:p>
      <text:p text:style-name="P4">Maki : Je ne peux pas le dire.</text:p>
      <text:p text:style-name="P4">You : Et pourquoi cela ?</text:p>
      <text:p text:style-name="P4">Maki : C’est écrit dans ce qui est barré je suppose, mais vraiment je n’ai plus aucune raison de mentir. Je n’ai pas le droit de révéler ça. </text:p>
      <text:p text:style-name="P4">Nozomi : Nous devons la croire je pense. </text:p>
      <text:p text:style-name="P4">Honoka : Je pense aussi.</text:p>
      <text:p text:style-name="P4">Maki : …</text:p>
      <text:p text:style-name="P4">You : Je reste sur mes gardes mais je me plie à votre choix.</text:p>
      <text:p text:style-name="P4">Ruby : Dites…</text:p>
      <text:p text:style-name="P4">Honoka : Oui ?</text:p>
      <text:p text:style-name="P4">Ruby : Depuis tout à l’heure je regarde les fiches des autres et j’ai l’impression de connaitre certains noms. </text:p>
      <text:p text:style-name="P4">You : Vraiment ?</text:p>
      <text:p text:style-name="P4">Ruby : Oui, mais j’arrivais pas à me souvenir d’où jusqu’à que je vois celui ci regardez.</text:p>
      <text:p text:style-name="P4">Honoka : “Emma Verde” ?</text:p>
      <text:p text:style-name="P4">Ruby : C’était une idole du lycée Y.G. International.</text:p>
      <text:p text:style-name="P4">Hanamaru : Tu en avais parler avec Hanayo je me trompe zura ?</text:p>
      <text:p text:style-name="P4">Ruby : C’est ça oui. Et j’ai l’impression que tous ces noms, ce sont des noms d’idoles.</text:p>
      <text:p text:style-name="P4">Honoka : Des idoles ?</text:p>
      <text:p text:style-name="P4">Ruby : Je ne les connais pas toutes mais je peux dire que la grande majorité sont des idoles oui.</text:p>
      <text:p text:style-name="P4">You : Mais pourquoi on aurait enfermer autant d’idoles et pourquoi forcer à les faire s’entretuer ? Maki ?</text:p>
      <text:p text:style-name="P4">Maki : Je n’en sais rien.</text:p>
      <text:p text:style-name="P4">You : Tu es sensée avoir des infos en plus mais à chaque fois c’est un “Je ne sais pas” désolée de douter de toi mais tu donne le baton pour te faire battre.</text:p>
      <text:p text:style-name="P4">Maki : …</text:p>
      <text:p text:style-name="P4">Hanamaru : Mais si toutes celles enfermés sont des idoles, ça veut donc dire que…</text:p>
      <text:p text:style-name="P4">Honoka : Nous en sommes aussi ?  </text:p>
      <text:p text:style-name="P4">Nozomi : Et bien nous avons un trou dans nos souvenir tout est possible.</text:p>
      <text:p text:style-name="P4">You : C’est assez surréaliste à imaginer.</text:p>
      <text:p text:style-name="P4"><text:soft-page-break/>Ruby : O-Oui… Je ne pense pas que je pourrais y arriver moi…</text:p>
      <text:p text:style-name="P4">Hanamaru : Je suis sûre que si zura.</text:p>
      <text:p text:style-name="P4">Nozomi : Avant de réfléchir nous devrions plutôt continuer nos recherches non ? </text:p>
      <text:p text:style-name="P4">Honoka : O-Oui tu as raison. </text:p>
      <text:p text:style-name="P4">Ruby : Mais il ne reste pas grand chose ici, tout le reste ce sont des images comme les autres ou bien des fiches sur les Killing game.</text:p>
      <text:p text:style-name="P4">Hanamaru : Attendez zura !</text:p>
      <text:p text:style-name="P4">Honoka : Hanamaru ?</text:p>
      <text:p text:style-name="P4">Hanamaru : J’ai trouvée ce flacon dans le tiroir zura.</text:p>
      <text:p text:style-name="P4">Honoka : Qu’est ce que c’est..? </text:p>
      <text:p text:style-name="P5"><text:span text:style-name="T1">You : Et bien si on s’en fit à l’étiquette c’est… </text:span><text:span text:style-name="T5">Du poison.</text:span></text:p>
      <text:p text:style-name="P4">Honoka : Du poison ?!</text:p>
      <text:p text:style-name="P4">You : Oui c’est bien ça je vais lire l'étiquette “Poison mortel ! A utiliser pour assaisonner ses plats, ajoute un arrière goût incomparable. Effet non immédiat, prend effet environ 2H après l’avoir bu.”</text:p>
      <text:p text:style-name="P4">Ruby : Pourquoi il y a ça dans la salle de grande soeur…</text:p>
      <text:p text:style-name="P4">Hanamaru : Si ça se trouve… Dia était une tueuse en série !</text:p>
      <text:p text:style-name="P4">Ruby : Grande soeure ne ferais jamais de mal à une mouche !</text:p>
      <text:p text:style-name="P4">Hanamaru : Je sais bien je te taquine zura.</text:p>
      <text:p text:style-name="P4">You : Ca veut donc dire que c’est Mari la tueuse en série.</text:p>
      <text:p text:style-name="P4">Ruby : Mari non plus ne ferais du mal à personne elle était une amie de grande soeur ! </text:p>
      <text:p text:style-name="P4">You : Je rigole haha.</text:p>
      <text:p text:style-name="P4">Ruby : C’est pas rigolo…</text:p>
      <text:p text:style-name="P4">Nozomi : Ce doit être au MaserMind.</text:p>
      <text:p text:style-name="P4">Honoka : Tu pense ?</text:p>
      <text:p text:style-name="P4">Nozomi : Et bien, il est forcément déjà venu ici et plus d’une fois comme le montre toutes les fiches. Donc on peut supposer qu’il ai laissé des affaires ici.</text:p>
      <text:p text:style-name="P4">Honoka : C’est possible en effet… Il faut se débarrasser de ce poison en tout cas. </text:p>
      <text:p text:style-name="P4">You : C’est inutile, si on le vide Monokuma en mettra un nouveau.</text:p>
      <text:p text:style-name="P4">Hanamaru : Oui c’est ce qu’il fait avec mes somnifères ! </text:p>
      <text:p text:style-name="P4">Honoka : Je vais le garder avec moi alors.</text:p>
      <text:p text:style-name="P4">Maki : La dernière fois qu’une d’entre nous a gardée un objet pour éviter un meurtre, ça s’est mal fini…</text:p>
      <text:p text:style-name="P4">Honoka : Qu’est ce qu’on peut faire alors…</text:p>
      <text:p text:style-name="P4">Maki : Pourquoi tu veux faire quelque chose ? Tu ne nous fait pas confiance ?  </text:p>
      <text:p text:style-name="P4">Honoka : M-Mais si !</text:p>
      <text:p text:style-name="P4">Maki : Alors on peut le laisser là il ne se passera rien. Si tu as peur qu’il se passe une chose avec c’est que tu nous fais pas confiance. </text:p>
      <text:p text:style-name="P4">Honoka : Je vous fais confiance. </text:p>
      <text:p text:style-name="P4">Maki : Bien.</text:p>
      <text:p text:style-name="P4">Nozomi : Bon et bien je suppose que nous avons tout exploré ici.</text:p>
      <text:p text:style-name="P4">You : On dirait bien. Il ne reste que l'étage de ce bâtiment à explorer.</text:p>
      <text:p text:style-name="P4">Honoka : Plus que ça…</text:p>
      <text:p text:style-name="P4"><text:soft-page-break/>You : Ouais… Bon c'est pas tout mais j'aimerais bien nager un peu qui m'accompagne ? </text:p>
      <text:p text:style-name="P4">Honoka : On n'a qu'à y aller toutes ensembles ! </text:p>
      <text:p text:style-name="P4">Hanamaru : Désolée zura, nous allons aller à la bibliothèque avec Ruby.</text:p>
      <text:p text:style-name="P4">Nozomi : Je vais rester ici un moment faire un petit peu de rangement et voir si il n'y a rien d'autres.</text:p>
      <text:p text:style-name="P4">Maki : … Je veux bien venir nag…</text:p>
      <text:p text:style-name="P4">Nozomi : Comment Maki ? Tu dis vouloir rester également avec moi pour m'aider ? C'est très gentil de ta part.</text:p>
      <text:p text:style-name="P4">Maki : … Oui.</text:p>
      <text:p text:style-name="P4">Nozomi : Et bien nous sommes séparées on se revoit ce soir ! </text:p>
      <text:p text:style-name="P3">Nous avons donc passé la journée séparées en petit groupe, Et nous nous sommes revues le soir lors du repas. Nous étions parties à la cuisine un peu plus tôt avec You pour préparer le repas. Petit à petit tout le monde arriva.</text:p>
      <text:p text:style-name="P4">Nozomi : Nous n'avons rien trouvés de plus. Mais il y avait beaucoup de photos de nous, Dans des tenues qui sont loin de celles d'une vie quotidienne. On peut supposer que nous sommes effectivement des idoles.</text:p>
      <text:p text:style-name="P4">Ruby : Hum… Je faisais tout à l'heure la remarque à Hanamaru. Mais j'ai remarqué une chose étrange dans la discussion que j'avais eu avec Hanayo au sujet de Emma.</text:p>
      <text:p text:style-name="P4">Honoka : C'est à dire ?</text:p>
      <text:p text:style-name="P4">Ruby : Et bien, Pour elle Emma était devenue une idole l'année dernière. Alors que pour moi elle l'est devenue il y à déjà plusieurs années et s'est même arrêtée aujourd'hui. </text:p>
      <text:p text:style-name="P4">Nozomi : Tu pense que toi et Hanayo n'avaient pas le même âge ?</text:p>
      <text:p text:style-name="P4">Ruby : C'est exactement ça. Sur les photos on était divisées en 2. u’s avec Honoka,Umi,Kotori,Hanayo,Rin,Maki,Nico,Nozomi et Eli. Et puis Aqours avec Chika,You,Riko,Moi même,Hanamaru,Yohane,Mari,Kanan et grande soeur. </text:p>
      <text:p text:style-name="P4">Honoka : Donc tu dis que nous avec Yuzu...</text:p>
      <text:p text:style-name="P4">Nozomi : Muses.</text:p>
      <text:p text:style-name="P4">Honoka : Nous aurions formé un groupe et ensuite plusieurs années plus tard vous auriez fait Aqours ?</text:p>
      <text:p text:style-name="P4">Ruby : C'est ça. Mais je pense juste...</text:p>
      <text:p text:style-name="P4">Nozomi : Je suppose que ça fait sens.</text:p>
      <text:p text:style-name="P4">You : Ce qui veut dire que l'écart d'âge entre certaines personnes est totalement fou. </text:p>
      <text:p text:style-name="P4">Honoka : Mais, Pourquoi faire tout cela… Pourquoi…</text:p>
      <text:p text:style-name="P3">Nous avons passé le reste du repas ainsi que la soirée ensemble à discuter puis nous sommes allées nous coucher.</text:p>
      <text:p text:style-name="P4">Honoka : J'ai l'impression que pour chaque pas vers la vérité que l'on fait, On en fait deux en arrière… Nous serions des idoles ? Ça ne fait pas de sens… Rien n'a de sens ici… </text:p>
      <text:p text:style-name="P3">Essayant de ne pas y penser je mis ma tête sous mon oreiller et commença à dormir.</text:p>
      <text:p text:style-name="P3">Comme d'habitude le lendemain je suis allée prendre mon petit déjeuner au réveil.</text:p>
      <text:p text:style-name="P4">Honoka : Bonjour…</text:p>
      <text:p text:style-name="P4">Nozomi : Bien le bonjour. Tu as l'air fatiguée, mauvaise nuit ? </text:p>
      <text:p text:style-name="P4">Honoka : Haha effectivement j'ai pas pu m'empêcher de penser à tout ce qu'il s'est passé hier.</text:p>
      <text:p text:style-name="P4"><text:soft-page-break/>You : Tiens prend un bon jus d'orange pour prendre des forces ! </text:p>
      <text:p text:style-name="P4">Honoka : Merci ! </text:p>
      <text:p text:style-name="P4">Hanamaru : Bon et bien je suppose que nous allons retourner à la bibliothèque avec Ruby.</text:p>
      <text:p text:style-name="P4">Honoka : Encore une fois ? </text:p>
      <text:p text:style-name="P4">Hanamaru : Et bien j'ai trouvée il y a deux jour une série de romans tout à fait incroyable je n'arrive pas à les lâcher zura.</text:p>
      <text:p text:style-name="P4">Honoka : J'aurais aimée que l'on reste toutes ensemble aujourd'hui…</text:p>
      <text:p text:style-name="P4">Ruby : Pourquoi ça ?</text:p>
      <text:p text:style-name="P4">Honoka : Je ne vous connais que très peu au final, j'aimerais bien apprendre à mieux vous connaître toutes ! </text:p>
      <text:p text:style-name="P4">You : Haha c'est un bel objectif.</text:p>
      <text:p text:style-name="P4">Hanamaru : Vous n'avez qu'à venir à la bibliothèque avec nous ! </text:p>
      <text:p text:style-name="P4">Honoka : Oh super idée ! </text:p>
      <text:p text:style-name="P4">Maki : … Désolée je vais aller faire du piano.</text:p>
      <text:p text:style-name="P4">Nozomi : Je vais passer un peu de temps dans ma salle alors, On sera quand toutes au même étage ! </text:p>
      <text:p text:style-name="P4">Honoka : C'est mieux que rien je suppose…</text:p>
      <text:p text:style-name="P3">Nous avons donc toutes passée la journée au deuxième étage. Moi, You, Ruby et Hanamaru dans la bibliothèque, Maki dans la salle de musique et Nozomi dans la salle de voyance.</text:p>
      <text:p text:style-name="P3">Très rapidement You s'ennuierait dans la bibliothèque et se rendit à la salle d'entraînement et Ruby s'était endormie sur les genoux de Hanamaru cette dernière ne quittant pas des yeux son roman.</text:p>
      <text:p text:style-name="P3">En fond je pouvais entendre la mélodie de Maki.</text:p>
      <text:p text:style-name="P3">Cette scène était ordinaire. Il ne se passait rien. Un peu comme si une routine s'était installé. Ça fait combien de temps que nous sommes enfermées ici en même temps ? C'était ça ma nouvelle vie ? Rien ?</text:p>
      <text:p text:style-name="P3">Puis le soir nous avons manger. </text:p>
      <text:p text:style-name="P3">Et le lendemain nous avons refait exactement la même chose.</text:p>
      <text:p text:style-name="P3">Et le surlendemain.</text:p>
      <text:p text:style-name="P3">A chaque fois on était ensemble sans vraiment l'être, des fois des personnes allaient ailleurs, d'autres fois ils dormaient..</text:p>
      <text:p text:style-name="P3">C'était vraiment une routine.</text:p>
      <text:p text:style-name="P3">C'est alors qu'un soir, alors que nous étions en train de manger, Monokuma apparu.</text:p>
      <text:p text:style-name="P4">Monokuma : Bon on s'ennuie non..?</text:p>
      <text:p text:style-name="P4">Honoka : Non ! </text:p>
      <text:p text:style-name="P4">Monokuma : Ça fait trois jours que vous ne faites rien, avouez vous vous ennuyez vous avez envie qu'il se passe quelque chose comme… Ah hasard… Hum… Un meurtre ? </text:p>
      <text:p text:style-name="P4">You : On ne voudrait jamais ça.</text:p>
      <text:p text:style-name="P5"><text:span text:style-name="T1">Monokuma : On va voir ça hupupu. Voici une toute nouvelle motivation pour un meurtre, </text:span><text:span text:style-name="T2">Le prochain meurtre sera le dernier. Peut importe le camp qui gagnera il sera capable de quitter les lieux.</text:span></text:p>
      <text:p text:style-name="P4">Honoka : P-Pardon ?</text:p>
      <text:p text:style-name="P4"><text:soft-page-break/>Monokuma : Imaginons qu'il y ait un meurtre. Vous vous trompez en votant, seul le coupable sort d'ici, normal. Mais si vous trouvez le bon coupable, Il sera exécuté et les autres pourront sortir d'ici.</text:p>
      <text:p text:style-name="P4">You : Donc dans tout les cas ça sera la fin ?</text:p>
      <text:p text:style-name="P4">Monokuma : Tout à fait.</text:p>
      <text:p text:style-name="P4">Nozomi : Mais le coupable n'a rien à gagner de cette motivation ?</text:p>
      <text:p text:style-name="P4">Monokuma : Vous pouvez voir ça comme vous voulez mais voilà vous êtes informées. Bonne journée, Et faites quelque chose je vous en supplie c'est invivable je m'ennuie.</text:p>
      <text:p text:style-name="P3">Et il disparu.</text:p>
      <text:p text:style-name="P4">Honoka : …</text:p>
      <text:p text:style-name="P4">Nozomi : Ignorons juste ce qu'il dit.</text:p>
      <text:p text:style-name="P4">Honoka : Dites j'ai une idée une chose qui me chiffonne depuis quelques jours…</text:p>
      <text:p text:style-name="P4">Hanamaru : Zura ?</text:p>
      <text:p text:style-name="P4">Honoka : Pourquoi on ne resterais pas tout le temps ensemble ?</text:p>
      <text:p text:style-name="P4">Ruby : C'est ce que l'on fait déjà non ?</text:p>
      <text:p text:style-name="P4">Honoka : Oui, Mais aller plus loin. Vraiment tout le temps ensemble. Des fois certaines d'entre nous vont ailleurs ou bien on ne fait pas forcément des activités communes. Je voudrais que l'on reste vraiment ensemble, pourquoi pas même dormir ensemble ! </text:p>
      <text:p text:style-name="P4">Nozomi : Et pourquoi cela ? </text:p>
      <text:p text:style-name="P4">Honoka : Apprendre à mieux se connaître ! Et puis… J'ai confiance en vous ! Mais je n'ai pas confiance en Monokuma. J'ai peur qu'à cause de lui une personne craque et fasse une erreur. C'est pour ça qu'en restant toujours ensemble on pourrait empêcher ça.</text:p>
      <text:p text:style-name="P4">Ruby : Je suis d'accord avec toi ! </text:p>
      <text:p text:style-name="P4">You : Et bien j'ai rien contre mais pour dormir ça va être compliqué.</text:p>
      <text:p text:style-name="P4">Honoka : Pourquoi ?</text:p>
      <text:p text:style-name="P4">You : Règle 3, interdiction de dormir ailleurs que dans une chambre.</text:p>
      <text:p text:style-name="P4">Hanamaru : C'est “une chambre” pas “Sa chambre” Donc si on dort toutes dans la même ça devrait être bon zura ! </text:p>
      <text:p text:style-name="P4">Honoka : Oui venez toutes dans ma chambre ! </text:p>
      <text:p text:style-name="P4">Nozomi : Et bien si personne n'a d'objection je pense que dès demain nous vivons ensemble ! </text:p>
      <text:p text:style-name="P4">Maki : … </text:p>
      <text:p text:style-name="P4">Honoka : Maki ?</text:p>
      <text:p text:style-name="P4">Maki : Ça me va aussi.</text:p>
      <text:p text:style-name="P4">Honoka : Bien alors ! </text:p>
      <text:p text:style-name="P3">Nous sommes donc allées nous coucher une dernière fois chaque une de son côté.</text:p>
      <text:p text:style-name="P3">Le lendemain nous avons passé la matinée à installer les matelas dans ma chambre puis nous avons passé la journée à discuter ensemble.</text:p>
      <text:p text:style-name="P3">Seul Maki était peu bavarde, Depuis l'événement avec You elle est devenue beaucoup moins bavarde. Elle à véritablement changé.</text:p>
      <text:p text:style-name="P3">Le soir après manger alors que nous allions vers ma chambre, Hanamaru se rendit vers les escaliers afin de descendre.</text:p>
      <text:p text:style-name="P4">Honoka : Hanamaru ?</text:p>
      <text:p text:style-name="P4">Hanamaru : Je vais juste chercher des somnifères. Si tu as peur que je prépare quelque chose, Tu <text:soft-page-break/>peux venir avec moi zura ! </text:p>
      <text:p text:style-name="P4">Honoka : Non non je te fais confiance. De toutes façons tu reviens dans 3min ! </text:p>
      <text:p text:style-name="P4">Hanamaru : Zura ! </text:p>
      <text:p text:style-name="P3">Et effectivement Hanamaru fu de retour quelques minutes plus tard.</text:p>
      <text:p text:style-name="P3">Nous avons donc dormis pour la première fois toutes ensembles.</text:p>
      <text:p text:style-name="P3">Le lendemain, nous sommes encore une fois restées toutes ensemble, nous avons nagé, nous sommes allées écouter la musique de Maki, pleins de diverses activités.</text:p>
      <text:p text:style-name="P3">Mais avant de manger Maki se sentait mal.</text:p>
      <text:p text:style-name="P4">Maki : Je… Je me sens pas très bien, Je vais aller me chercher un médicament… Quelqu'un veut venir avec moi ? </text:p>
      <text:p text:style-name="P4">Honoka : Tu as peur de pas avoir assez de force ?</text:p>
      <text:p text:style-name="P4">Maki : Non, C'est pour que vous soyez sûr que je ne fais rien…</text:p>
      <text:p text:style-name="P4">Honoka : Ça ira alors ! </text:p>
      <text:p text:style-name="P4">Maki : D'accord, Hanamaru je te monte tes somnifères D'accord ?</text:p>
      <text:p text:style-name="P4">Hanamaru : Merci beaucoup zura ! </text:p>
      <text:p text:style-name="P3">Maki est donc partie chercher un médicament et elle est revenue rapidement.</text:p>
      <text:p text:style-name="P4">Honoka : Ça va mieux ? </text:p>
      <text:p text:style-name="P4">Maki : Je suppose…</text:p>
      <text:p text:style-name="P4">You : Bon c'est pas tout mais je vais faire à manger qui vient avec moi.</text:p>
      <text:p text:style-name="P4">Maki : Moi je veux bien t'aider…</text:p>
      <text:p text:style-name="P4">You : Oh merci beaucoup ! </text:p>
      <text:p text:style-name="P3">Et elles sont donc parties vers la cuisine pour cuisiner.</text:p>
      <text:p text:style-name="P3">Nous avons donc mangées ensemble et tout se passait bien.</text:p>
      <text:p text:style-name="P3">Oui tout allait bien.</text:p>
      <text:p text:style-name="P3">Il ne pouvait pas se passer une mauvaise chose.</text:p>
      <text:p text:style-name="P3">Mais, Je n'ai plus aucun souvenir de la suite. J'ai l'impression de ne pas avoir vécu cette soirée.</text:p>
      <text:p text:style-name="P3">Au réveil, j'étais dans ma chambre, seule. </text:p>
      <text:p text:style-name="P3">Ne comprenant pas ce qu'il se passait je me suis dirigé vers la cuisine, vide encore une fois.</text:p>
      <text:p text:style-name="P3">J'ai donc continuer de chercher les autres un peu de partout sans résultat.</text:p>
      <text:p text:style-name="P3">Puis en sortant du bâtiment, Je vis sur la porte une note.</text:p>
      <text:p text:style-name="P4">Honoka : “Essayez de ne pas vous tromper de coupable une troisième fois” qu'est ce que cela signifie..?</text:p>
      <text:p text:style-name="P3">Je suis donc sortie et je vis une nouvelle vision d'horreur.</text:p>
      <text:p text:style-name="P3">Devant moi, Il y avait un nouveau malheur.</text:p>
      <text:p text:style-name="P3">Sous un arbre, Ou plutôt contre un arbre, Il y avait une nouvelle victime.</text:p>
      <text:p text:style-name="P5"><text:span text:style-name="T4">Maki Nishikino, </text:span><text:span text:style-name="T3">l’ultime compositrice, la Taupe, elle était morte.</text:span></text:p>
      <text:p text:style-name="P3">Une nouvelle fois il y avait eu un drame.</text:p>
      <text:p text:style-name="P1"><text:soft-page-break/><draw:frame draw:style-name="fr1" draw:name="graphics6" text:anchor-type="as-char" svg:width="15.928cm" svg:height="6.482cm" draw:z-index="4"><draw:image xlink:href="https://lh5.googleusercontent.com/Ln2PqYi2wE10Ps4frBiKkhWP7ggb_K7viLXliGBppsqTbwzHeWvfEqcZNvd6QFkcBADuLRlEUQA0g5k9x2HTIvvi92tvho9U6e9-NHxm9BuQxS6FoYxGC8-Sq0zPFTsP4fxqbda3" xlink:type="simple" xlink:show="embed" xlink:actuate="onLoad"/></draw:fram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9T09:17:05.11</meta:creation-date>
    <meta:document-statistic meta:table-count="0" meta:image-count="6" meta:object-count="0" meta:page-count="17" meta:paragraph-count="422" meta:word-count="6333" meta:character-count="33260"/>
    <dc:date>2017-12-29T09:17:35.37</dc:date>
    <meta:editing-duration>PT30S</meta:editing-duration>
    <meta:editing-cycles>1</meta:editing-cycles>
    <meta:generator>OpenOffice/4.1.2$Win32 OpenOffice.org_project/412m3$Build-9782</meta:generator>
  </office:meta>
</office:document-meta>
</file>