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Bonjour à tous,</text:p>
      <text:p text:style-name="Standard"/>
      <text:p text:style-name="Standard">Suite à de nombreux problèmes persistants lors des différents événements PvP, une charte de règles sera mis en place pour s'assurer du bon déroulement de ces derniers. Ça peut paraître un peu militaire au premier abord mais il faut s'imposer un minimum de règles pour que ça se passe bien et que l'on passe un bon moment. Le but est d'améliorer l'organisation pour pouvoir progresser dans ce type d'event ou je pense qu'on est très très loin de ce qu'on est capable de faire. </text:p>
      <text:p text:style-name="P2">Depuis quelques temps j'ai la conviction que nous avons tout ce qu'il faut pour réussir mais nous nous mettons nous même des bâtons dans les roues et cela suffit !!!</text:p>
      <text:p text:style-name="P7"/>
      <text:p text:style-name="Standard"/>
      <text:p text:style-name="P1">Veuillez en prendre connaissance avant de rejoindre n'importe quel événement PvP ;</text:p>
      <text:p text:style-name="P4"/>
      <text:p text:style-name="P3"/>
      <text:p text:style-name="P4">Partie Organisation ;</text:p>
      <text:p text:style-name="Standard"/>
      <text:p text:style-name="Standard"><text:span text:style-name="T1">1</text:span>-Si vous souhaitez participer à un événement PvP, vous devez être absolument inscrit sur le calendrier. C'est une chose qui n'est pas assez respectée ces derniers temps alors que c'est très important pour l'organisation de l'event. Ça permettra de savoir combien de personnes souhaitent participer et par conséquent pouvoir fixer des objectifs réalisables par rapport au nombre de gens disponible. <text:span text:style-name="T1">Il n'est pas normal qu'à chaque event la personne qui Lead n'est aucune idée à l'avance de l'effectif qu'elle va disposer !</text:span></text:p>
      <text:p text:style-name="Standard"><text:s/></text:p>
      <text:p text:style-name="Standard"><text:span text:style-name="T1">2</text:span>-Le Raid Lead commencera à grouper 15 min avant le début de l'event, essayez d'être disponible au maximum 10 min avant le début. <text:s/>Ça permettra à la personne qui Lead d'organiser les groupes et de pouvoir préparer une stratégie en conséquence.</text:p>
      <text:p text:style-name="Standard"/>
      <text:p text:style-name="Standard"><text:span text:style-name="T1">3</text:span>-Au moins 5 minutes avant le début de l'event, veuillez vous mettre dans le channel TS correspondant. </text:p>
      <text:p text:style-name="Standard"><text:span text:style-name="T3">Le Lead devra rappeler les règles avant chaque début d'event et expliquera la stratégie à adopter.</text:span></text:p>
      <text:p text:style-name="Standard"><text:span text:style-name="T3"/></text:p>
      <text:p text:style-name="Standard"><text:span text:style-name="T3"/></text:p>
      <text:p text:style-name="P3"><text:span text:style-name="T3">Règles du Vocal pendant l'event ;</text:span></text:p>
      <text:p text:style-name="Standard"/>
      <text:p text:style-name="Standard">1-Personne n'est autorisé à parler durant l'event excepté le lead et les personnes désigné ou à qui le lead s'adresse. <text:span text:style-name="T1">J'insiste sur ce point qui nous fait trop souvent défaut.</text:span></text:p>
      <text:p text:style-name="Standard"><text:span text:style-name="T1"/></text:p>
      <text:p text:style-name="P5">2-Même si le Raid Lead fait des erreurs, ce qui peut arriver, lui couper la parole ou lui dire ce qu'il a à faire ne l'aidera pas. Laisser le faire et si vous avez des critiques <text:span text:style-name="T3">constructives, </text:span><text:span text:style-name="T2">n’hésitez pas à lui en parler calmement et à tête reposée à la fin de l'event.</text:span></text:p>
      <text:p text:style-name="Standard"/>
      <text:p text:style-name="Standard">3-Si une personne brise cette règle, au premier avertissement une demande de mute sera faite.</text:p>
      <text:p text:style-name="Standard"/>
      <text:p text:style-name="Standard">4-Si il y a récidive, la personne sera déplacée dans un autre channel ou elle pourra parler sans déranger les autres.</text:p>
      <text:p text:style-name="Standard"/>
      <text:p text:style-name="P4"/>
      <text:p text:style-name="P4"/>
      <text:p text:style-name="P4"/>
      <text:p text:style-name="P4"/>
      <text:p text:style-name="P4"><text:soft-page-break/></text:p>
      <text:p text:style-name="P4"/>
      <text:p text:style-name="P4"/>
      <text:p text:style-name="P4">Règles de l’évent :</text:p>
      <text:p text:style-name="P6"/>
      <text:p text:style-name="P6"><text:s text:c="15"/></text:p>
      <text:p text:style-name="P6">1-Nous souhaitons dynamiser notre implication dans les events PvP pour faire un minimum de résultats. Nous sommes une Guilde forte avec des ambitions et de vrais moyens d'y arriver. </text:p>
      <text:p text:style-name="Standard"/>
      <text:p text:style-name="Standard">2-Si on veut progresser et surtout essayer d'arriver à quelque chose lors de ces events, il n'est pas normal d'y aller avec un reroll low stuff qui n'apportera rien au raid. Dorénavant il sera demandé d'aller dans ces events avec votre personnage principal et non un secondaire (si vous avez des personnages à peu près équivalent, ça reste discutable). Ce n'est pas seulement une question de performance mais aussi d'équité. </text:p>
      <text:p text:style-name="Standard">Comment obtenir un résultat convenable si on ne joue pas le jeu à fond ?</text:p>
      <text:p text:style-name="Standard"><text:span text:style-name="T4">Pourquoi ça serait toujours aux mêmes personnes de prendre leur personnage principal pour tenir la baraque pendant que d'autres prennent leur reroll ?</text:span></text:p>
      <text:p text:style-name="Standard"/>
      <text:p text:style-name="Standard">3-Si toutefois vous souhaitez faire vos quêtes avec votre reroll, on essayera de garder un créneau durant l'event pour que tout le monde puisse le faire mais seulement quand le Lead vous autorisera à le f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en buée</meta:initial-creator>
    <meta:creation-date>2017-12-24T02:05:59.48</meta:creation-date>
    <dc:date>2017-12-25T00:36:52.12</dc:date>
    <dc:creator>vivien buée</dc:creator>
    <meta:editing-duration>PT9H42M</meta:editing-duration>
    <meta:editing-cycles>9</meta:editing-cycles>
    <meta:generator>OpenOffice/4.1.2$Win32 OpenOffice.org_project/412m3$Build-9782</meta:generator>
    <meta:document-statistic meta:table-count="0" meta:image-count="0" meta:object-count="0" meta:page-count="2" meta:paragraph-count="23" meta:word-count="590" meta:character-count="3489"/>
  </office:meta>
</office:document-meta>
</file>