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lara LUQUE-MEDINA</text:p>
      <text:p text:style-name="Standard">30 route de Lencloitre</text:p>
      <text:p text:style-name="Standard">86140 CERNAY</text:p>
      <text:p text:style-name="Standard"><text:a xlink:type="simple" xlink:href="mailto:clara.luque@orange.fr">clara.luque86@gmail.fr</text:a></text:p>
      <text:p text:style-name="Standard">Tél, : 05,49,23,20,03</text:p>
      <text:p text:style-name="Standard">Tél Port, : 06,21,71,64,2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jet :<text:tab/><text:tab/><text:tab/><text:tab/><text:tab/><text:tab/><text:tab/><text:tab/> <text:s text:c="10"/>Cernay,</text:p>
      <text:p text:style-name="P1">Demande contrat gipsa <text:s/><text:tab/><text:tab/><text:tab/><text:tab/><text:tab/><text:tab/>le 18 décembre 2017<text:line-break/></text:p>
      <text:p text:style-name="P1"><text:line-break/>Madame, Monsieur,<text:line-break/><text:line-break/>C'est avec l'envie d'intégrer votre équipe, de m'y investir et participer à son succès que je vous présente aujourd'hui ma lettre de motivation.</text:p>
      <text:p text:style-name="P1"/>
      <text:p text:style-name="P1">Je <text:s/>m'appelle <text:s/>Clara <text:s/>LUQUE-MEDINA, <text:s/>j'ai eu 18 ans le 30 novembre 2017. J'ai eu mon Bac S cette année et je suis en train de passer mon permis B à ce jour j'ai déjà le code. Je suis souriante, observatrice, <text:s/>organisée, calme et surtout très motivée.</text:p>
      <text:p text:style-name="P1">Ces <text:s/>qualités <text:s/>me permettront <text:s/>de <text:s/>remplir <text:s/>les <text:s/>missions <text:s/>dont <text:s/>j'aurai <text:s/>la <text:s/>responsabilité <text:s/>dans <text:s/>votre clinique.</text:p>
      <text:p text:style-name="P1"/>
      <text:p text:style-name="P1">Dotée d'une expérience de 3 semaines de stage, 1 semaine dans la clinique vétérinaire Vetotek (33) et 2 semaines dans la clinique vétérinaire de Pleumartin (86) <text:s/>j'ai pu effectuer les différentes tâches qu'une <text:s/>ASV peut faire, je suis prête à intégrer votre équipe. <text:line-break/><text:line-break/>Je reste à votre disposition afin de vous apporter toutes informations complémentaires. </text:p>
      <text:p text:style-name="P1">Je vous prie d'agréer, Madame, Monsieur, l'expression de mes salutations distinguées.<text:line-break/></text:p>
      <text:p text:style-name="Standard"/>
      <text:p text:style-name="Standard"/>
      <text:p text:style-name="Standard"><text:line-break/><text:tab/><text:tab/><text:tab/><text:tab/><text:tab/><text:tab/><text:tab/><text:tab/><text:tab/>Clara LUQUE-MEDI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</meta:initial-creator>
    <meta:creation-date>2017-09-15T15:03:59.22</meta:creation-date>
    <dc:date>2017-12-18T18:46:41.59</dc:date>
    <dc:creator>christophe </dc:creator>
    <meta:editing-duration>PT2H42M15S</meta:editing-duration>
    <meta:editing-cycles>8</meta:editing-cycles>
    <meta:generator>OpenOffice/4.0.0$Win32 OpenOffice.org_project/400m3$Build-9702</meta:generator>
    <meta:document-statistic meta:table-count="0" meta:image-count="0" meta:object-count="0" meta:page-count="1" meta:paragraph-count="14" meta:word-count="180" meta:character-count="1203"/>
  </office:meta>
</office:document-meta>
</file>