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center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00cc33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 secret </text:p>
      <text:p text:style-name="P1"/>
      <text:list xml:id="list7677779552323665171" text:style-name="L1">
        <text:list-item>
          <text:p text:style-name="P3">Comptage coffre avec manager</text:p>
        </text:list-item>
        <text:list-item>
          <text:p text:style-name="P3">Verifier tout les caissons comptés (montant117€)</text:p>
          <text:p text:style-name="P3"/>
          <text:p text:style-name="P5">Feuille du jour (1)</text:p>
          <text:p text:style-name="P4"/>
        </text:list-item>
        <text:list-item>
          <text:p text:style-name="P3">Recupérer fichettes TPE</text:p>
        </text:list-item>
        <text:list-item>
          <text:p text:style-name="P3">Connexion E-portal « langue en francais , code dans le log»</text:p>
        </text:list-item>
        <text:list-item>
          <text:p text:style-name="P3">Trois trais au gauche « menu » =&gt; dates de la veille=&gt; paiements en magasin=&gt;totaux=&gt;contrat n°2014910=&gt;imprimer le contrat</text:p>
        </text:list-item>
        <text:list-item>
          <text:p text:style-name="P3">Aller sur sir puis fermer les bornes de la veille =&gt; imprimer tout les rapports=&gt; n°47 à n°60 « 60=sips+paypal »</text:p>
        </text:list-item>
        <text:list-item>
          <text:p text:style-name="P3">Completer le tableau CB GO MCDO</text:p>
        </text:list-item>
        <text:list-item>
          <text:p text:style-name="P3">Report sur la feuille « 1 » case CB « CB Reele » = Montant Total igenico + fichette Tpe+montant paypal.<text:span text:style-name="T1">c.f Feuille n°1</text:span></text:p>
        </text:list-item>
        <text:list-item>
          <text:p text:style-name="P6">Sur sir dans dépôt récupérer mon motant total carte bleue <text:span text:style-name="T1">c.f Feuille n°1</text:span></text:p>
        </text:list-item>
        <text:list-item>
          <text:p text:style-name="P6">Effectuer Ma régul carte Bleue<text:span text:style-name="T1"> c.f Feuille n°1</text:span></text:p>
        </text:list-item>
        <text:list-item>
          <text:p text:style-name="P3">Comptage caisse de la veille </text:p>
        </text:list-item>
        <text:list-item>
          <text:p text:style-name="P3">Dépôt a recopier sur la feuille jour <text:span text:style-name="T1">c.f Feuille n°1</text:span></text:p>
        </text:list-item>
        <text:list-item>
          <text:p text:style-name="P3"><text:span text:style-name="T3">Effectuer la régul espèce (Total dépots noté sur sir + dépôt matin a comparer avec total des montant de bordereaux de remise depots j-1) </text:span><text:span text:style-name="T1">c.f Feuille n°1</text:span></text:p>
        </text:list-item>
        <text:list-item>
          <text:p text:style-name="P3">Scan tr et ancv remise a la date de la veille<text:span text:style-name="T1"> </text:span><text:s/></text:p>
        </text:list-item>
        <text:list-item>
          <text:p text:style-name="P3">Noté le nombre et le montant total de tr ancv de J-1 <text:s/><text:span text:style-name="T1">c.f Feuille n°1</text:span></text:p>
        </text:list-item>
        <text:list-item>
          <text:p text:style-name="P3">Aller Sur Global POS, Caisson =&gt;Fusion =&gt; Libéllé «remise du ../ ../ .. <text:span text:style-name="T2">date de la veille </text:span>cliquer sur ajouter tout =&gt; Valider =&gt; Cliquer sur depot Et <text:s/>en bas a gauche on a le montant total « des tr et des ancv » de la journée, Noté les montants et nombres totauxTR et ANCV <text:span text:style-name="T1">c.f Feuille N°1</text:span></text:p>
        </text:list-item>
        <text:list-item>
          <text:p text:style-name="P3">Comparer les montant TR ET ANCV avec Sir du total depôt J-1 </text:p>
        </text:list-item>
        <text:list-item>
          <text:p text:style-name="P3">Effectué la régul TR ET ANCV « Montant Global pos-montant sir » = -... <text:span text:style-name="T1">c.f Feuille N°1</text:span></text:p>
        </text:list-item>
        <text:list-item>
          <text:p text:style-name="P3">Appel manager dépôt. </text:p>
        </text:list-item>
        <text:list-item>
          <text:p text:style-name="P3">Si régul il y la modifier dans mon dépôt à envoyer </text:p>
        </text:list-item>
        <text:list-item>
          <text:p text:style-name="P3"><text:s/>Noté le montant régul espece <text:span text:style-name="T1">c.f Feuille N°1</text:span></text:p>
        </text:list-item>
        <text:list-item>
          <text:p text:style-name="P9"/>
          <text:p text:style-name="P11">« DANGER ! »</text:p>
        </text:list-item>
      </text:list>
      <text:p text:style-name="P8"/>
      <text:p text:style-name="P8"><text:s text:c="6"/>- Aller Sur Sir ouvet/ferm =&gt; Fermeture Journée =&gt; Cloture=&gt; Complété les remaruqes puis validé</text:p>
      <text:list xml:id="list938135654223852463" text:style-name="L2">
        <text:list-item>
          <text:p text:style-name="P10">Garder toutes les feuilles qui s'imprime « Horraires employé, Feuille de caisses ... » </text:p>
        </text:list-item>
        <text:list-item>
          <text:p text:style-name="P10">Récupérer la feuille de caisse du jour-1 « impressions cloture »</text:p>
        </text:list-item>
        <text:list-item>
          <text:p text:style-name="P10">Recupérer la feuille de caisse de année-1 « deja fournie sur pochette » </text:p>
          <text:p text:style-name="P10"/>
          <text:p text:style-name="P7">Feuille RANGUEIL DRIVE</text:p>
        </text:list-item>
      </text:list>
      <text:p text:style-name="P2"><text:s text:c="5"/>- C.F Fiche « 2 et 3 » <text:s/>Pour Compléter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</meta:initial-creator>
    <meta:creation-date>2017-09-14T16:44:21.23</meta:creation-date>
    <dc:date>2017-09-16T02:30:08.55</dc:date>
    <dc:creator>B </dc:creator>
    <meta:editing-duration>P1DT7H41M1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0" meta:word-count="393" meta:character-count="2021"/>
  </office:meta>
</office:document-meta>
</file>