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officeooo:rsid="000cad50" officeooo:paragraph-rsid="00129cd7"/>
    </style:style>
    <style:style style:name="P2" style:family="paragraph" style:parent-style-name="Standard">
      <style:paragraph-properties fo:text-align="center" style:justify-single-word="false"/>
      <style:text-properties officeooo:rsid="000cad50" officeooo:paragraph-rsid="00129cd7"/>
    </style:style>
    <style:style style:name="P3" style:family="paragraph" style:parent-style-name="Standard">
      <style:paragraph-properties fo:text-align="center" style:justify-single-word="false"/>
      <style:text-properties officeooo:rsid="000a4677" officeooo:paragraph-rsid="00129cd7"/>
    </style:style>
    <style:style style:name="P4" style:family="paragraph" style:parent-style-name="Standard">
      <style:paragraph-properties fo:text-align="start" style:justify-single-word="false"/>
      <style:text-properties officeooo:paragraph-rsid="002370e5"/>
    </style:style>
    <style:style style:name="P5" style:family="paragraph" style:parent-style-name="Standard">
      <style:paragraph-properties fo:text-align="start" style:justify-single-word="false"/>
      <style:text-properties officeooo:rsid="001520ea" officeooo:paragraph-rsid="001520ea"/>
    </style:style>
    <style:style style:name="P6" style:family="paragraph" style:parent-style-name="Standard">
      <style:paragraph-properties fo:text-align="start" style:justify-single-word="false"/>
      <style:text-properties officeooo:rsid="001520ea" officeooo:paragraph-rsid="001776ee"/>
    </style:style>
    <style:style style:name="P7" style:family="paragraph" style:parent-style-name="Standard">
      <style:paragraph-properties fo:text-align="start" style:justify-single-word="false"/>
      <style:text-properties officeooo:rsid="0018995c" officeooo:paragraph-rsid="0018995c"/>
    </style:style>
    <style:style style:name="P8" style:family="paragraph" style:parent-style-name="Standard">
      <style:paragraph-properties fo:text-align="start" style:justify-single-word="false"/>
      <style:text-properties officeooo:rsid="001ba35a" officeooo:paragraph-rsid="001ba35a"/>
    </style:style>
    <style:style style:name="P9" style:family="paragraph" style:parent-style-name="Standard">
      <style:paragraph-properties fo:text-align="start" style:justify-single-word="false"/>
      <style:text-properties officeooo:rsid="001ba35a" officeooo:paragraph-rsid="001c0fe8"/>
    </style:style>
    <style:style style:name="P10" style:family="paragraph" style:parent-style-name="Standard">
      <style:paragraph-properties fo:text-align="start" style:justify-single-word="false"/>
      <style:text-properties officeooo:rsid="001fa94a" officeooo:paragraph-rsid="001fa94a"/>
    </style:style>
    <style:style style:name="P11" style:family="paragraph" style:parent-style-name="Standard">
      <style:paragraph-properties fo:text-align="start" style:justify-single-word="false"/>
      <style:text-properties officeooo:rsid="001ff112" officeooo:paragraph-rsid="001ff112"/>
    </style:style>
    <style:style style:name="P12" style:family="paragraph" style:parent-style-name="Standard">
      <style:paragraph-properties fo:text-align="start" style:justify-single-word="false"/>
      <style:text-properties officeooo:rsid="0021fbe0" officeooo:paragraph-rsid="0021fbe0"/>
    </style:style>
    <style:style style:name="P13" style:family="paragraph" style:parent-style-name="Standard">
      <style:paragraph-properties fo:text-align="start" style:justify-single-word="false"/>
      <style:text-properties officeooo:rsid="002370e5" officeooo:paragraph-rsid="002370e5"/>
    </style:style>
    <style:style style:name="P14" style:family="paragraph" style:parent-style-name="Standard">
      <style:paragraph-properties fo:text-align="start" style:justify-single-word="false"/>
      <style:text-properties officeooo:rsid="00248d75" officeooo:paragraph-rsid="00248d75"/>
    </style:style>
    <style:style style:name="P15" style:family="paragraph" style:parent-style-name="Standard">
      <style:paragraph-properties fo:text-align="start" style:justify-single-word="false"/>
      <style:text-properties officeooo:rsid="002629e1" officeooo:paragraph-rsid="002629e1"/>
    </style:style>
    <style:style style:name="P16" style:family="paragraph" style:parent-style-name="Standard">
      <style:paragraph-properties fo:text-align="start" style:justify-single-word="false"/>
      <style:text-properties officeooo:rsid="002629e1" officeooo:paragraph-rsid="003121aa"/>
    </style:style>
    <style:style style:name="P17" style:family="paragraph" style:parent-style-name="Standard">
      <style:paragraph-properties fo:text-align="start" style:justify-single-word="false"/>
      <style:text-properties officeooo:rsid="002629e1" officeooo:paragraph-rsid="0032f477"/>
    </style:style>
    <style:style style:name="P18" style:family="paragraph" style:parent-style-name="Standard">
      <style:paragraph-properties fo:text-align="start" style:justify-single-word="false"/>
      <style:text-properties officeooo:rsid="003121aa" officeooo:paragraph-rsid="003121aa"/>
    </style:style>
    <style:style style:name="P19" style:family="paragraph" style:parent-style-name="Standard">
      <style:paragraph-properties fo:text-align="start" style:justify-single-word="false"/>
      <style:text-properties officeooo:rsid="0032f477" officeooo:paragraph-rsid="0032f477"/>
    </style:style>
    <style:style style:name="T1" style:family="text">
      <style:text-properties officeooo:rsid="00129cd7"/>
    </style:style>
    <style:style style:name="T2" style:family="text">
      <style:text-properties officeooo:rsid="00142d3a"/>
    </style:style>
    <style:style style:name="T3" style:family="text">
      <style:text-properties officeooo:rsid="001706ae"/>
    </style:style>
    <style:style style:name="T4" style:family="text">
      <style:text-properties officeooo:rsid="001776ee"/>
    </style:style>
    <style:style style:name="T5" style:family="text">
      <style:text-properties officeooo:rsid="0017edc5"/>
    </style:style>
    <style:style style:name="T6" style:family="text">
      <style:text-properties officeooo:rsid="001ba35a"/>
    </style:style>
    <style:style style:name="T7" style:family="text">
      <style:text-properties officeooo:rsid="001c0fe8"/>
    </style:style>
    <style:style style:name="T8" style:family="text">
      <style:text-properties style:font-name="Georgia" fo:font-size="12pt" style:font-size-asian="12pt" style:font-size-complex="12pt"/>
    </style:style>
    <style:style style:name="T9" style:family="text">
      <style:text-properties style:font-name="Georgia" fo:font-size="12pt" officeooo:rsid="001ee46d" style:font-size-asian="12pt" style:font-size-complex="12pt"/>
    </style:style>
    <style:style style:name="T10" style:family="text">
      <style:text-properties style:font-name="Georgia" fo:font-size="12pt" officeooo:rsid="001c0fe8" style:font-size-asian="12pt" style:font-size-complex="12pt"/>
    </style:style>
    <style:style style:name="T11" style:family="text">
      <style:text-properties style:font-name="Georgia" fo:font-size="12pt" officeooo:rsid="001fa94a" style:font-size-asian="12pt" style:font-size-complex="12pt"/>
    </style:style>
    <style:style style:name="T12" style:family="text">
      <style:text-properties style:font-name="Georgia" fo:font-size="12pt" officeooo:rsid="001ff112" style:font-size-asian="12pt" style:font-size-complex="12pt"/>
    </style:style>
    <style:style style:name="T13" style:family="text">
      <style:text-properties style:font-name="Georgia" fo:font-size="12pt" officeooo:rsid="0021fbe0" style:font-size-asian="12pt" style:font-size-complex="12pt"/>
    </style:style>
    <style:style style:name="T14" style:family="text">
      <style:text-properties style:font-name="Georgia" fo:font-size="12pt" officeooo:rsid="002370e5" style:font-size-asian="12pt" style:font-size-complex="12pt"/>
    </style:style>
    <style:style style:name="T15" style:family="text">
      <style:text-properties style:font-name="Georgia" fo:font-size="12pt" officeooo:rsid="00248d75" style:font-size-asian="12pt" style:font-size-complex="12pt"/>
    </style:style>
    <style:style style:name="T16" style:family="text">
      <style:text-properties style:font-name="Georgia" fo:font-size="12pt" officeooo:rsid="002629e1" style:font-size-asian="12pt" style:font-size-complex="12pt"/>
    </style:style>
    <style:style style:name="T17" style:family="text">
      <style:text-properties style:font-name="Georgia" fo:font-size="12pt" officeooo:rsid="002a8fdc" style:font-size-asian="12pt" style:font-size-complex="12pt"/>
    </style:style>
    <style:style style:name="T18" style:family="text">
      <style:text-properties style:font-name="Georgia" fo:font-size="12pt" officeooo:rsid="002bf5e3" style:font-size-asian="12pt" style:font-size-complex="12pt"/>
    </style:style>
    <style:style style:name="T19" style:family="text">
      <style:text-properties style:font-name="Georgia" fo:font-size="12pt" officeooo:rsid="002cc0b1" style:font-size-asian="12pt" style:font-size-complex="12pt"/>
    </style:style>
    <style:style style:name="T20" style:family="text">
      <style:text-properties style:font-name="Georgia" fo:font-size="12pt" officeooo:rsid="002eb796" style:font-size-asian="12pt" style:font-size-complex="12pt"/>
    </style:style>
    <style:style style:name="T21" style:family="text">
      <style:text-properties style:font-name="Georgia" fo:font-size="12pt" officeooo:rsid="002f55ae" style:font-size-asian="12pt" style:font-size-complex="12pt"/>
    </style:style>
    <style:style style:name="T22" style:family="text">
      <style:text-properties style:font-name="Georgia" fo:font-size="12pt" officeooo:rsid="0030e047" style:font-size-asian="12pt" style:font-size-complex="12pt"/>
    </style:style>
    <style:style style:name="T23" style:family="text">
      <style:text-properties style:font-name="Georgia" fo:font-size="12pt" officeooo:rsid="003121aa" style:font-size-asian="12pt" style:font-size-complex="12pt"/>
    </style:style>
    <style:style style:name="T24" style:family="text">
      <style:text-properties style:font-name="Georgia" fo:font-size="12pt" officeooo:rsid="0032f477" style:font-size-asian="12pt" style:font-size-complex="12pt"/>
    </style:style>
    <style:style style:name="T25" style:family="text">
      <style:text-properties officeooo:rsid="001df5d1"/>
    </style:style>
    <style:style style:name="T26" style:family="text">
      <style:text-properties officeooo:rsid="001fa94a"/>
    </style:style>
    <style:style style:name="T27" style:family="text">
      <style:text-properties officeooo:rsid="00211567"/>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HAPITRE <text:span text:style-name="T1">9</text:span> : <text:span text:style-name="T1">UNE HISTOIRE</text:span></text:p>
      <text:p text:style-name="P2"/>
      <text:p text:style-name="P1">CHAPITRE <text:span text:style-name="T1">9</text:span> PARTIE 1</text:p>
      <text:p text:style-name="P1"/>
      <text:p text:style-name="P1"><text:tab/><text:span text:style-name="T2">Il sembla réfléchir par où il allait commencer.</text:span></text:p>
      <text:p text:style-name="P1">« <text:span text:style-name="T2">Ils s'appelaient Joran, Istèle et Méloé, mes enfants. Ils étaient vraiment gentils, même si des fois, ils me mettaient hors de moi. C'était mes enfants, Dherlos, mes anges, mon rayon de vie, et je tenais plus à eux qu'à ma propre vie. Ils m'ont été arraché alors que j'étais loin d'eux, quelques centaines de mètres plus loin, parce que con que je suis, je m'enivrais tel le pire alcoolique qui soit. Et puis, ils... Ils sont arrivés. Je te passe les détails... On s'est fait encercler alors qu'on était tous en train de boire ou de pioncer. Les petits du village jouaient un peu plus loin, et c'est Méloé qui s'amusait à les garder. Elle adorait ça, les enfants, ma Méloé. Tu sais, elle comptait bientôt en avoir un, avec son fiancé. Elle avait seize ans, comme toi. Ce n'était encore qu'une gamine... Ma petite fille chérie... »</text:span></text:p>
      <text:p text:style-name="P1"/>
      <text:p text:style-name="P5"><text:tab/>Étouffé par un léger sanglot, en plus d'une grosse boule dans la gorge, Fruuko se tût quelques instants avant de trouver la force de continuer.</text:p>
      <text:p text:style-name="P5"/>
      <text:p text:style-name="P5"><text:tab/>« On m'a dit qu'il les avait enfermé dans une maison, tous ces gosses. Et puis, ils ont bloqué la porte et les fenêtres, et ils y ont mis le feu. C'est pas moi qui suit intervenu pour sauver ma fille et les autres gamins. C'est mon fils, Joran, et ses amis, qui ont résisté et cherché à sauver les enfants. Il s'est fait égorgé avec les autres. Je l'ai vu, ensuite, quand on nous a emmené sur place... Ma femme, elle s'appelait Selene, ils l'ont eu elle aussi... Je t'avoue que je me serais laissé dépérir, ou que j'aurai tenté de mourir au combat une ultime fois, si je n'avais pas retrouvé ma petite dernière. Istèle est encore en vie. <text:span text:style-name="T3">C'est pour elle que j'ai choisi de tenir.</text:span> On a été séparé ensuite, mais ils <text:span text:style-name="T3">nous ont tous emmené à Gontaz. Je ne sais pas à qui ils l'ont vendu, mais je sais que c'est à l'un des esclavagistes. Mon seul espoir serait de la retrouver plus tard. Et pourtant, je n'espère pour rien au monde qu'on l'ait emmenée dans l'un de ses fichus navires... </text:span></text:p>
      <text:p text:style-name="P5">- <text:span text:style-name="T3">Vous pensez que vous pourrez la retrouver ? demanda innocemment Dherlos.</text:span></text:p>
      <text:p text:style-name="P5">- <text:span text:style-name="T3">Sincèrement, je ne pense pas. J'espère à la fois autant que je ne le veux pas. Je ne désire pas qu'elle soit embarquée là dedans. Ce serait pire que tout... Ce dont je suis sûr, c'est qu'elle n'est pas dans ce rafiot. Je l'aurai vue, dans le parc à esclave, avant le départ. Je l'ai cherchée.</text:span></text:p>
      <text:p text:style-name="P5">- <text:span text:style-name="T4">Moi, j'espérerais vraiment retrouver des personnes que je connais, ou même des gens de ma famille... C'est trop dur, seul.</text:span></text:p>
      <text:p text:style-name="P5">- <text:span text:style-name="T4">Si tu ne veux pas de déception, Dherlos, ne te fais pas de faux espoirs. Mais si cela peut te pousser vers l'avant... Je ne sais pas ce que tu dois espérer, mais il faut voir la réalité en face... »</text:span></text:p>
      <text:p text:style-name="P5"/>
      <text:p text:style-name="P5"><text:tab/><text:span text:style-name="T4">Le jeune homme n'aimait pas la tournure que prenait la conversation, et contre-balança, espérant faire changer le sujet :</text:span></text:p>
      <text:p text:style-name="P6">« <text:span text:style-name="T4">Et ils ressemblaient à quoi, tes enfants ? C'est quoi, le meilleur souvenir que tu as avec chacun d'entre eux ? »</text:span></text:p>
      <text:p text:style-name="P6"><text:span text:style-name="T4">Sans s'en rendre compte, Dherlos en oubliait temporairement le lieu et la situation dans lesquels ils étaient, oubliait même jusqu'aux cadavres ou gens agonisant qui les entourait. Et élevait peu à peu la voix, si bien que les plus proches voisins percevaient désormais des brides de leur conversation. Une jeune fille non loin de lui, encore consciente, plaquait même sa tête contre le coin de sa cage en hauteur, cherchant à comprendre ces basses paroles, en partie couvertes par les toux, le grincement du bois et des ustensiles au loin qui tanguaient. </text:span></text:p>
      <text:p text:style-name="P6"/>
      <text:p text:style-name="P6"><text:tab/>« <text:span text:style-name="T27">Joran avait dix-neuf ans, un costaud blond qui avait toujours le sourire. Et il m'aidait dès qu'il en avait l'occasion. Dès qu'il était petit, je l'ai formé à la pêche. C'était mon assistant. J'avais un petit bateau, et je lui apprenais toutes les ficelles. C'est sur cette grande barque que j'ai passé les meilleurs moments avec lui. Il était toujours dehors, un vrai aventurier, et toujours très serviable aussi. Quand je voyais à quels points les autres garçons étaient provocateurs et parfaitement débiles, </text:span><text:soft-page-break/><text:span text:style-name="T27">je me sentais fier d'avoir un fils si gentil et serviable. Je lui apprenais à se servir de sa tête autant que ses muscles. C'était un géant au grand cœur. Il était très grand, c'était un meneur. Et il est mort en héros en cherchant à sauver ceux qu'il aimait...</text:span></text:p>
      <text:p text:style-name="P6">- <text:span text:style-name="T5">Et tes filles ?</text:span></text:p>
      <text:p text:style-name="P6">- <text:span text:style-name="T5">Bah, je les voyais moins, déjà. Toujours dans les jupes de leur mère. Et encore, heureusement qu'en grandissant elles ont eu de nouvelles passions. Méloé voulait former à tout prix une vraie famille, avoir plein d'enfants, être une femme accomplie avec le meilleur homme de la région. Très sur l'étiquette même, elle voulait faire comme les Grandes Gens, devenir une bourgeoise, ou même être avec un type très impliqué dans le commerce ou la politique. Bon, finalement, elle s'est éprise avec le fils du toubib. C'était une sacrée farce, ça ! Et je ne te raconte pas les histoires que cela a fait, parce que ça lui plaisait vraiment pas, au toubib, que son unique rejeton fasse les yeux doux à une fille de pêcheur. Mais quand son gamin l'a menacé de partir très loin et de tout plaquer si le père n'acceptait pas ses choix, il a décidé de montrer son refus moins direct et explicite. Je crois qu'il espérait pousser petit à petit mon gendre à rencontrer d'autres femmes de son rang. Tu parles d'une belle famille ! Et on pensait que j'avais à voir avec tout ça. Et le meilleur moment que j'ai passé avec Méloé, c'est aussi le meilleur moment que j'ai passé avec Istèle. J'avais fait une grande sortie en mer de trois jours, entre père et filles, et je les avais toutes deux emmené, quand elles avaient dix et onze ans, faire un grand tour, en longeant les côtes Est du Royaume. Je leur avais montré les montagnes noires et l'ancien volcan du bateau, et on avait même accosté pour y faire un tour. Elles avaient adoré. C'était pendant la période d’apaisement, après la chute du Roi et la mise en place de la Confédération qui vient de s'effondrer... »</text:span></text:p>
      <text:p text:style-name="P6"/>
      <text:p text:style-name="P7">CHAPITRE 9 PARTIE 2</text:p>
      <text:p text:style-name="P7"/>
      <text:p text:style-name="P7"><text:tab/>« <text:span text:style-name="T6">C'était comment, ces montagnes noires ? Je n'y suis jamais allée. »</text:span></text:p>
      <text:p text:style-name="P8">Surpris, Dherlos se retourna pour voir d'où venait cette voie féminine. Il ne voyait presque rien, mais devinait le corps de la jeune fille, à l'opposé de Fruuko, en hauteur. Celui-ci parût d'abord lui aussi surpris, puis fut pris d'une quinte de toux.</text:p>
      <text:p text:style-name="P8">« C'est désertique sur les hauteurs, tout noir, d'où leur nom. De la roche démoniaque... Par contre, en bas, c'est très fertile. Il y a beaucoup de plantations et de végétation. »</text:p>
      <text:p text:style-name="P8">Un silence gêné s'installa, mais <text:span text:style-name="T26">il </text:span>fut, de nouveau, rapidement rompu par la voix <text:span text:style-name="T25">semblant</text:span> forcée de la jeune fille invisible. </text:p>
      <text:p text:style-name="P9">« <text:span text:style-name="T7">Je suis de </text:span><text:span text:style-name="T9">Fortuitse, </text:span><text:span text:style-name="T10">et vous ?</text:span></text:p>
      <text:p text:style-name="P9"><text:span text:style-name="T10">- </text:span><text:span text:style-name="T11">Delmartse. »</text:span></text:p>
      <text:p text:style-name="P10"><text:span text:style-name="T8">Fruuko grommela dans sa barbe.</text:span></text:p>
      <text:p text:style-name="P10"><text:span text:style-name="T8">« Ils sont allés jusque là, ces enfoirés... »</text:span></text:p>
      <text:p text:style-name="P10"><text:span text:style-name="T8"/></text:p>
      <text:p text:style-name="P10"><text:span text:style-name="T8"><text:tab/>« Mais pourquoi ont-ils fait cela ? répliqua Dherlos d'une voie chevrotante, la gorge serrée.</text:span></text:p>
      <text:p text:style-name="P10"><text:span text:style-name="T8">- Parce qu'on gênait. C'est un coup d'état.</text:span></text:p>
      <text:p text:style-name="P10"><text:span text:style-name="T8">- Un quoi ? Demanda l'inconnue que Fruuko entendit à peine.</text:span></text:p>
      <text:p text:style-name="P10"><text:span text:style-name="T8">- Des gens ont prit le Royaume. Ou en tout cas une grande partie. </text:span><text:span text:style-name="T12">N'y pensons plus, on y retournera très probablement jamais de toute façon, j'ai l'impression. »</text:span></text:p>
      <text:p text:style-name="P11"><text:span text:style-name="T8">Il fut interrompu par un bruyant vomissement, pas très loin, et dont l'odeur leur parvint rapidement. C'est à ce moment que Dherlos se rendit compte que son nez le grattait. Jusqu'ici, l'odeur était insupportable. Le vomi, l'urine, les excréments et la puanteur de la moisissure était son quotidien depuis qu'il était dans ce rafiot. Mais là, c'était une autre émanation qui arriva à ses narines. Quelque chose qu'il n'avait jamais senti, mais qui était tout simplement insoutenable, une souffrance. Il fut pris d'un haut le cœur par cette puanteur qui était celle de la décomposition des premiers corps.</text:span></text:p>
      <text:p text:style-name="P11"><text:span text:style-name="T8"/></text:p>
      <text:p text:style-name="P11"><text:span text:style-name="T8"><text:tab/></text:span><text:span text:style-name="T13">Le jeune garçon gémit. Ces souffrances étaient insurmontables, et ses délires et pensées sombres de mort remontaient de nouveau.</text:span></text:p>
      <text:p text:style-name="P11"><text:soft-page-break/><text:span text:style-name="T13">« Je n'en peux plus. C'est pas possible, c'est pas possible un tel endroit...</text:span></text:p>
      <text:p text:style-name="P11"><text:span text:style-name="T13">- Concentre toi sur ma voix... murmura Fruuko avec douceur. Oublie ça, n'y pense pas !</text:span></text:p>
      <text:p text:style-name="P11"><text:span text:style-name="T13">- On va tous crever, cherche pas ! Le plus vite sera le mieux, balança l'un des prisonniers encore conscient et en vie un peu plus loin.</text:span></text:p>
      <text:p text:style-name="P11"><text:span text:style-name="T13">- Ferme la, toi ! » cracha le vieux loup de mer.</text:span></text:p>
      <text:p text:style-name="P12"><text:span text:style-name="T8">Tandis que Dherlos, prit de fièvre et de graves maux de tête, écoutait les deux hommes s'engueuler, il sombra peu à peu dans l'inconscience. Son corps ne pouvait plus supporter de telle chose, et la maladie le terrassait.</text:span></text:p>
      <text:p text:style-name="P12"><text:span text:style-name="T8"/></text:p>
      <text:p text:style-name="P12"><text:span text:style-name="T8"><text:tab/>C'est le bruit d'un matelots cognant un bâton contre les barreaux des cages qui le tira de son agonie.</text:span></text:p>
      <text:p text:style-name="P12"><text:span text:style-name="T8">« Allez, on se grouille. Toi, toi et toi. Vous allez m'aider. Ils n'ont autorisé qu'à faire sortir trois personnes. »</text:span></text:p>
      <text:p text:style-name="P12"><text:span text:style-name="T8">En entendant ces mots, Dherlos rouvrit instantanément les yeux et se rua contre les barreaux, vers le marin qui avait parlé. Un bruit de clé se fit entendre. En face de lui, trois des hommes qui s'occupaient des prisonniers ouvraient certaines cages. Celles des morts pourrissants. Puis, l'un des hommes ouvrit la cage de deux prisonniers encore en vie, ceux même qui semblaient en meilleur état. Il s'approcha ensuite de celle de Fruuko, et le libéra à son tour.</text:span></text:p>
      <text:p text:style-name="P12"><text:span text:style-name="T8">« Ça sert à rien de tenter quoi que ce soit. Ils sont trop nombreux là haut, et ils nous attendent avec de jolis jouets pour si on montre la moindre agressivité. La seule chose que vous aurez à faire, c'est prendre les corps, monter les escaliers, éviter de vous approcher du reste de l'équipage qui, sinon, vous tuera, et jeter les cadavres par dessus bord. C'est compris ? Et ce sera triple portion alimentaire pour vous, en échange. »</text:span></text:p>
      <text:p text:style-name="P12"><text:span text:style-name="T8"/></text:p>
      <text:p text:style-name="P12"><text:span text:style-name="T8"><text:tab/>L'un des esclaves cracha par terre juste après être sortie de son étroite prison.</text:span></text:p>
      <text:p text:style-name="P12"><text:span text:style-name="T8">« Si on y touche, on va crever.</text:span></text:p>
      <text:p text:style-name="P12"><text:span text:style-name="T8">- Tu vas aussi crever si t'y touche pas. Tu vas être infecté de toute façon, dans un endroit pareil. Ce qui va faire la différence, c'est la bouffe que tu recevras pour te rendre des forces, rétorqua l'un des marins. Alors boucle la et fais ce qu'on te dit. »</text:span></text:p>
      <text:p text:style-name="P13"><text:span text:style-name="T8">Fruuko se redressa à son tour, sortit lui aussi de sa cage et avança lentement, chancelant et silencieux.</text:span></text:p>
      <text:p text:style-name="P13"><text:span text:style-name="T8"/></text:p>
      <text:p text:style-name="P4"><text:span text:style-name="T14"><text:tab/>Sous l’œil vigilant des trois </text:span><text:span text:style-name="T15">geôliers</text:span><text:span text:style-name="T14">, </text:span><text:span text:style-name="T15">chacun pris un cadavre nu, et remonta les étroits escaliers menant vers le pont. </text:span></text:p>
      <text:p text:style-name="P14"><text:span text:style-name="T8">Puis ils revinrent, prirent de nouveau trois corps, et repartir. Dherlos était horrifié de voir un tel spectacle. Observer des hommes et femmes sans vie, et qui pourtant avaient les yeux ouverts et brillants, car reflétant la lumière des lanternes. Aussi, il repartit au fond de son petit mètre carré, calé contre le mur. Cette fois-ci, lorsque les désignés croque-morts redescendirent, ils n'étaient plus que deux. L'un des esclaves manquait à l'appel. L'un des marins s'approcha de la cage de Dherlos, ce qui terrifia ce dernier. Mais l'homme ne fit qu'ouvrir le clapier du dessus. Surpris, le jeune garçon leva la tête en direction de son voisin, et comprit. Ce fut Fruuko qui s'en chargea, tandis que Dherlos s'était mis dans son petit coin et avait fermé ses yeux, regarder lui étant impossible.</text:span></text:p>
      <text:p text:style-name="P14"><text:span text:style-name="T8"/></text:p>
      <text:p text:style-name="P14"><text:span text:style-name="T8"><text:tab/>Fruuko et son compagnon d'infortune firent de nombreux aller-retour, puis, quand le travail fut fait, on les ré-installa dans leur cage sous la menace d'un poignard. Puis, les quatre marins, car un autre les avait rejoint, refermèrent les ouvertures à clé. </text:span><text:span text:style-name="T16">Ils distribuèrent ensuite les portions du jour, puis repartirent, laissant les survivants dans des ténèbres presque absolus, à peine éclairés par une lanterne laissée dans le couloir du fond.</text:span></text:p>
      <text:p text:style-name="P15"><text:span text:style-name="T8"/></text:p>
      <text:p text:style-name="P15"><text:span text:style-name="T8"><text:tab/>Dherlos lança alors les questions qu'il avait sur le cœur.</text:span></text:p>
      <text:p text:style-name="P15"><text:span text:style-name="T8">« Fruuko ? Tu en as sorti combien ?</text:span></text:p>
      <text:p text:style-name="P15"><text:soft-page-break/><text:span text:style-name="T8">- Huit.</text:span></text:p>
      <text:p text:style-name="P15"><text:span text:style-name="T8">- Et... Et il est arrivé quoi, à l'autre prisonnier ?</text:span></text:p>
      <text:p text:style-name="P15"><text:span text:style-name="T8">- Il a préféré sauter avec le cadavre. On a pas eu le temps de faire pareil, les membres de l'équipage se sont interposés. Et après, ça a été à nos marins de s'occuper de jeter les corps par dessus bord. Ces enfoirés... » lâcha l'homme.</text:span></text:p>
      <text:p text:style-name="P15"><text:span text:style-name="T8"/></text:p>
      <text:p text:style-name="P15"><text:span text:style-name="T8">CHAPITRE 9 PARTIE 3</text:span></text:p>
      <text:p text:style-name="P15"><text:span text:style-name="T8"/></text:p>
      <text:p text:style-name="P15"><text:span text:style-name="T8"><text:tab/></text:span><text:span text:style-name="T17">Les jours qui suivirent empirèrent. Dherlos eut lui même quelques vomissements, et finit par cracher du sang. La douleur qu'il avait au ventre et à la tête était insupportable. Fruuko lui même se sentait faiblir. </text:span><text:span text:style-name="T18">Tous les deux jours, deux prisonniers encore aptes à marcher étaient désignés. L'un d'eux avait tenté de s'en prendre à un marin, et s'était effondré après avoir été tranché en deux sous les yeux horrifié de Dherlos, et dont les boyaux étaient mollement tombé sur le sol. Il avait hurlé, puis le garde responsable l'avait fait taire, et ce fut un corps en plus à remonter. C'était peut-être une fin plus rapide.</text:span></text:p>
      <text:p text:style-name="P15"><text:span text:style-name="T18"/></text:p>
      <text:p text:style-name="P15"><text:span text:style-name="T18"><text:tab/>Mais la maladie entamant même les plus résistants, plus aucun esclave, une semaine après cela, ne put porter un seul corps, et cela même en étant mieux nourri qu'au début du voyage et presque à leur faim, la nourriture abondant pour si peu de bouches. Alors, l'équipage chargé de s'occuper des esclaves se chargèrent eux même des corps, avant d'arrêter eux aussi. La maladie rongeait tout le monde, même leur rang, et sur les sept hommes chargés de s'occuper </text:span><text:span text:style-name="T19">des zones E et F, trois moururent. Les autres cessèrent tout effort, terrifiés, et se contentèrent, sous la menace des </text:span><text:span text:style-name="T21">mercenaires</text:span><text:span text:style-name="T19">, d'alimenter les personnes encore en vie </text:span><text:span text:style-name="T20">une fois par jour</text:span><text:span text:style-name="T19">.</text:span></text:p>
      <text:p text:style-name="P15"><text:span text:style-name="T19"/></text:p>
      <text:p text:style-name="P15"><text:span text:style-name="T19"><text:tab/>Dans la cale F, l'odeur était indescriptible, suffocante, et dévoilait un spectacle macabre. Sur les quatre-vingt cages logeant le couloir, un bon tiers étaient désormais vides. Les autres renfermaient des corps moisissant et des êtres agonisant. </text:span><text:span text:style-name="T20">Le couloir était jonché de liquides en tout genre, d'aliments avariés et de vomi. </text:span><text:span text:style-name="T22">Dans l'obscurité, quelques rares quintes de toux troublaient le silence. Les pleurs avaient cessé. </text:span></text:p>
      <text:p text:style-name="P15"><text:span text:style-name="T22"/></text:p>
      <text:p text:style-name="P15"><text:span text:style-name="T22"><text:tab/></text:span><text:span text:style-name="T23">Plongé dans un état frôlant l'inconscience, Dherlos attendait une fois de plus la mort. Son esprit était figé, presque éteint. Il ne pensait plus, il ne le pouvait plus. Il ne supportait plus son propre corps, et n'aspirait qu'à partir. Retrouver les siens dans l'Au-delà. Retrouver les prairies verdoyantes qu'il avait si longtemps arpenté. Il était prêt. Sa vie avait été courte et brutalement transformée. Tandis qu'il arpentait les fumées noirs de son esprit à la quête d'une issue, yeux fermés et la bouche grande ouverte, aspirant bruyamment et avec difficulté l'air vicié, le jeune homme entendit un claquement, un bruit sourd de métal. On venait encore pour les maintenir en vie, avec ces céréales sèches et infectes.</text:span></text:p>
      <text:p text:style-name="P15"><text:span text:style-name="T23"/></text:p>
      <text:p text:style-name="P15"><text:span text:style-name="T23"><text:tab/>Mais non, aucune lueur de torche ne vint déranger ses yeux fermés. Poussant un dernier soupire, il se laissa aller, sombrant peu à peu dans les ténèbres. La mort venait le chercher, son corps fatigué perdait face à la maladie.</text:span></text:p>
      <text:p text:style-name="P15"><text:span text:style-name="T23"/></text:p>
      <text:p text:style-name="P15"><text:span text:style-name="T23"><text:tab/>Fruuko fixa l'ombre du garçon respirant bruyamment, avant de reporter son attention sur le nouveau venu.</text:span></text:p>
      <text:p text:style-name="P18"><text:span text:style-name="T8">Il voulut parler, mais n'y parvenait pas, sa gorge était sèche et douloureuse, et les forces lui manquait. Dans un soufflement rauque, il parvint tout de même à demander :</text:span></text:p>
      <text:p text:style-name="P18"><text:span text:style-name="T8">« Et bien ? »</text:span></text:p>
      <text:p text:style-name="P18"><text:span text:style-name="T8"/></text:p>
      <text:p text:style-name="P18"><text:span text:style-name="T8"><text:tab/>L'ombre du marin qui se tenait devant lui sembla chanceler, et dut se tenir aux barreaux pour ne pas tomber.</text:span></text:p>
      <text:p text:style-name="P18"><text:soft-page-break/><text:span text:style-name="T8">« La terre est en vue.</text:span></text:p>
      <text:p text:style-name="P18"><text:span text:style-name="T8">- La terre ?</text:span></text:p>
      <text:p text:style-name="P16"><text:span text:style-name="T23">- Nous arrivons bientôt. » expliqua le marin affaibli, avant de continuer son chemin pour faire passer le mot, espérant ainsi redonner espoir aux malades.</text:span></text:p>
      <text:p text:style-name="P16"><text:span text:style-name="T23"/></text:p>
      <text:p text:style-name="P17"><text:span text:style-name="T23"><text:tab/>Fruuko se </text:span><text:span text:style-name="T24">raidit, cligna des paupières, toussa un bon coup, puis s'adossa de nouveau à son mur. Devant cette nouvelle, il ne put que penser à sa fille. Peut-être vivrait-il assez longtemps pour la revoir, finalement</text:span><text:span text:style-name="T23">. </text:span><text:span text:style-name="T24">Soupirant, il fixa le vide, imaginant une fois de plus ce qu'il avait pu advenir d'elle, avant de penser à des choses effroyables. Non, il ne devait pas penser. La solitude était son pire ennemie, elle le faisait réfléchir et donner vie à son imagination, chose qu'il ne voulait pas. Le marin repassa devant sa cage à vive allure, ayant sûrement hâte de retrouver une atmosphère un peu plus seine ailleurs. </text:span></text:p>
      <text:p text:style-name="P17"><text:span text:style-name="T24"/></text:p>
      <text:p text:style-name="P17"><text:span text:style-name="T24"><text:tab/>« Hé ! »</text:span></text:p>
      <text:p text:style-name="P19"><text:span text:style-name="T8">Surpris par cet appel, l'homme se retourna.</text:span></text:p>
      <text:p text:style-name="P19"><text:span text:style-name="T8">« Pouvez-vous... Remettre un peu... Un peu de lumière, s'il vous plaît ? » quémanda Fruuko, plusieurs fois interrompu par sa quinte de toux.</text:span></text:p>
      <text:p text:style-name="P19"><text:span text:style-name="T8">« Je vais accrocher une lanterne ici. »</text:span></text:p>
      <text:p text:style-name="P19"><text:span text:style-name="T8">Reconnaissant, l'ancien loup de mer lui murmura un simple merci. Lorsque la lanterne fut amenée et accrochée au plafond par un vieux clou rouillé, il put observer en détail le monde dans lequel il vivait depuis désormais presque un mois autrement que dans les ténèbres ou sous la lampe d'un goêlier. Il remercia le marin qui reparti sans demander son reste, laissant la source de lumière au plafond.</text:span></text:p>
      <text:p text:style-name="P19"><text:span text:style-name="T8"/></text:p>
      <text:p text:style-name="P19"><text:span text:style-name="T8"><text:tab/>Fruuko leva sa tête vers la cage du dessus. Il y avait dedans un homme qui n'avait pas donné signe depuis presque trois jours. Fruuko se redressa un peu, se mit sur ses genoux, et le tâta à travers les barreaux de la cage. Il était raide. Sec et froid comme de la glace. Mort. Il ne lui avait jamais parlé, mais avait toujours fait ses besoins dans un coin. Pour cela, il lui en était reconnaissant. </text:span></text:p>
      <text:p text:style-name="P19"><text:span text:style-name="T8">« Paix à toi ».</text:span></text:p>
      <text:p text:style-name="P19"><text:span text:style-name="T8">Il s'adossa une énième fois, étendit <text:s/>ses jambes, ferma les yeux pour se laisser dériver, quand un froissement sur sa gauche le tira de sa rêverie. Il entendit tousser à plein poumon, puis déglutir et cracher. D'un œil fatigué, il observa avec un léger sourire Dherlos reprendre conscience et se mettre à quatre pattes pour mieux respirer et s'ébranler. Il n'était pas encore tout à fait mort, finale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1T23:53:45.947000000</meta:creation-date>
    <dc:date>2017-11-18T15:10:32.692000000</dc:date>
    <meta:editing-duration>P6DT15H15M38S</meta:editing-duration>
    <meta:editing-cycles>23</meta:editing-cycles>
    <meta:generator>LibreOffice/4.1.4.2$Windows_x86 LibreOffice_project/0a0440ccc0227ad9829de5f46be37cfb6edcf72</meta:generator>
    <meta:document-statistic meta:table-count="0" meta:image-count="0" meta:object-count="0" meta:page-count="5" meta:paragraph-count="74" meta:word-count="3012" meta:character-count="17103" meta:non-whitespace-character-count="14134"/>
  </office:meta>
</office:document-meta>
</file>