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4677" officeooo:paragraph-rsid="000a4677"/>
    </style:style>
    <style:style style:name="P2" style:family="paragraph" style:parent-style-name="Standard">
      <style:paragraph-properties fo:text-align="start" style:justify-single-word="false"/>
      <style:text-properties officeooo:rsid="000cad50" officeooo:paragraph-rsid="000cad50"/>
    </style:style>
    <style:style style:name="P3" style:family="paragraph" style:parent-style-name="Standard">
      <style:paragraph-properties fo:text-align="start" style:justify-single-word="false"/>
      <style:text-properties officeooo:rsid="000cad50" officeooo:paragraph-rsid="000fdf2b"/>
    </style:style>
    <style:style style:name="P4" style:family="paragraph" style:parent-style-name="Standard">
      <style:paragraph-properties fo:text-align="start" style:justify-single-word="false"/>
      <style:text-properties officeooo:rsid="000cad50" officeooo:paragraph-rsid="001b648a"/>
    </style:style>
    <style:style style:name="P5" style:family="paragraph" style:parent-style-name="Standard">
      <style:paragraph-properties fo:text-align="center" style:justify-single-word="false"/>
      <style:text-properties officeooo:rsid="000cad50" officeooo:paragraph-rsid="000a4677"/>
    </style:style>
    <style:style style:name="P6" style:family="paragraph" style:parent-style-name="Standard">
      <style:paragraph-properties fo:text-align="start" style:justify-single-word="false"/>
      <style:text-properties officeooo:rsid="0016249e" officeooo:paragraph-rsid="0016249e"/>
    </style:style>
    <style:style style:name="P7" style:family="paragraph" style:parent-style-name="Standard">
      <style:paragraph-properties fo:text-align="start" style:justify-single-word="false"/>
      <style:text-properties officeooo:rsid="0016249e" officeooo:paragraph-rsid="001ba112"/>
    </style:style>
    <style:style style:name="P8" style:family="paragraph" style:parent-style-name="Standard">
      <style:paragraph-properties fo:text-align="start" style:justify-single-word="false"/>
      <style:text-properties officeooo:rsid="000fdf2b" officeooo:paragraph-rsid="000fdf2b"/>
    </style:style>
    <style:style style:name="P9" style:family="paragraph" style:parent-style-name="Standard">
      <style:paragraph-properties fo:text-align="start" style:justify-single-word="false"/>
      <style:text-properties officeooo:rsid="000fdf2b" officeooo:paragraph-rsid="001b648a"/>
    </style:style>
    <style:style style:name="P10" style:family="paragraph" style:parent-style-name="Standard">
      <style:paragraph-properties fo:text-align="start" style:justify-single-word="false"/>
      <style:text-properties officeooo:rsid="001b648a" officeooo:paragraph-rsid="001b648a"/>
    </style:style>
    <style:style style:name="P11" style:family="paragraph" style:parent-style-name="Standard">
      <style:paragraph-properties fo:text-align="start" style:justify-single-word="false"/>
      <style:text-properties officeooo:rsid="0013d41d" officeooo:paragraph-rsid="001ba112"/>
    </style:style>
    <style:style style:name="P12" style:family="paragraph" style:parent-style-name="Standard">
      <style:paragraph-properties fo:text-align="start" style:justify-single-word="false"/>
      <style:text-properties officeooo:rsid="0014c41b" officeooo:paragraph-rsid="001ba112"/>
    </style:style>
    <style:style style:name="P13" style:family="paragraph" style:parent-style-name="Standard">
      <style:paragraph-properties fo:text-align="start" style:justify-single-word="false"/>
      <style:text-properties officeooo:rsid="00221871" officeooo:paragraph-rsid="00221871"/>
    </style:style>
    <style:style style:name="P14" style:family="paragraph" style:parent-style-name="Standard">
      <style:paragraph-properties fo:text-align="start" style:justify-single-word="false"/>
      <style:text-properties officeooo:rsid="001b648a" officeooo:paragraph-rsid="001b648a"/>
    </style:style>
    <style:style style:name="P15" style:family="paragraph" style:parent-style-name="Standard">
      <style:paragraph-properties fo:text-align="start" style:justify-single-word="false"/>
      <style:text-properties officeooo:rsid="00111820" officeooo:paragraph-rsid="001b648a"/>
    </style:style>
    <style:style style:name="P16" style:family="paragraph" style:parent-style-name="Standard">
      <style:paragraph-properties fo:text-align="start" style:justify-single-word="false"/>
      <style:text-properties officeooo:rsid="001305a8" officeooo:paragraph-rsid="001b648a"/>
    </style:style>
    <style:style style:name="P17" style:family="paragraph" style:parent-style-name="Standard">
      <style:paragraph-properties fo:text-align="start" style:justify-single-word="false"/>
      <style:text-properties officeooo:rsid="0014c41b" officeooo:paragraph-rsid="001ba112"/>
    </style:style>
    <style:style style:name="P18" style:family="paragraph" style:parent-style-name="Standard">
      <style:paragraph-properties fo:text-align="start" style:justify-single-word="false"/>
      <style:text-properties officeooo:rsid="0023ae43" officeooo:paragraph-rsid="0023ae43"/>
    </style:style>
    <style:style style:name="P19" style:family="paragraph" style:parent-style-name="Standard">
      <style:paragraph-properties fo:text-align="start" style:justify-single-word="false"/>
      <style:text-properties officeooo:rsid="0023ae43" officeooo:paragraph-rsid="00252e3f"/>
    </style:style>
    <style:style style:name="P20" style:family="paragraph" style:parent-style-name="Standard">
      <style:paragraph-properties fo:text-align="start" style:justify-single-word="false"/>
      <style:text-properties officeooo:rsid="00252e3f" officeooo:paragraph-rsid="00252e3f"/>
    </style:style>
    <style:style style:name="P21" style:family="paragraph" style:parent-style-name="Standard">
      <style:paragraph-properties fo:text-align="start" style:justify-single-word="false"/>
      <style:text-properties officeooo:rsid="00265d4d" officeooo:paragraph-rsid="00265d4d"/>
    </style:style>
    <style:style style:name="P22" style:family="paragraph" style:parent-style-name="Standard">
      <style:paragraph-properties fo:text-align="start" style:justify-single-word="false"/>
      <style:text-properties officeooo:rsid="0026d184" officeooo:paragraph-rsid="0026d184"/>
    </style:style>
    <style:style style:name="P23" style:family="paragraph" style:parent-style-name="Standard">
      <style:paragraph-properties fo:text-align="start" style:justify-single-word="false"/>
      <style:text-properties officeooo:rsid="0027ea31" officeooo:paragraph-rsid="00284890"/>
    </style:style>
    <style:style style:name="P24" style:family="paragraph" style:parent-style-name="Standard">
      <style:paragraph-properties fo:text-align="start" style:justify-single-word="false"/>
      <style:text-properties officeooo:rsid="00291b25" officeooo:paragraph-rsid="00291b25"/>
    </style:style>
    <style:style style:name="P25" style:family="paragraph" style:parent-style-name="Standard">
      <style:paragraph-properties fo:text-align="start" style:justify-single-word="false"/>
      <style:text-properties officeooo:rsid="00291b25" officeooo:paragraph-rsid="002b06fd"/>
    </style:style>
    <style:style style:name="P26" style:family="paragraph" style:parent-style-name="Standard">
      <style:paragraph-properties fo:text-align="start" style:justify-single-word="false"/>
      <style:text-properties officeooo:rsid="002c6ca0" officeooo:paragraph-rsid="002c6ca0"/>
    </style:style>
    <style:style style:name="P27" style:family="paragraph" style:parent-style-name="Standard">
      <style:paragraph-properties fo:text-align="start" style:justify-single-word="false"/>
      <style:text-properties officeooo:rsid="002db840" officeooo:paragraph-rsid="002db840"/>
    </style:style>
    <style:style style:name="T1" style:family="text">
      <style:text-properties officeooo:rsid="000b43d1"/>
    </style:style>
    <style:style style:name="T2" style:family="text">
      <style:text-properties officeooo:rsid="000de6ad"/>
    </style:style>
    <style:style style:name="T3" style:family="text">
      <style:text-properties officeooo:rsid="000fdf2b"/>
    </style:style>
    <style:style style:name="T4" style:family="text">
      <style:text-properties officeooo:rsid="0014c41b"/>
    </style:style>
    <style:style style:name="T5" style:family="text">
      <style:text-properties officeooo:rsid="0016249e"/>
    </style:style>
    <style:style style:name="T6" style:family="text">
      <style:text-properties officeooo:rsid="001b648a"/>
    </style:style>
    <style:style style:name="T7" style:family="text">
      <style:text-properties officeooo:rsid="001ba112"/>
    </style:style>
    <style:style style:name="T8" style:family="text">
      <style:text-properties officeooo:rsid="001ceeaa"/>
    </style:style>
    <style:style style:name="T9" style:family="text">
      <style:text-properties officeooo:rsid="00203c57"/>
    </style:style>
    <style:style style:name="T10" style:family="text">
      <style:text-properties officeooo:rsid="00221871"/>
    </style:style>
    <style:style style:name="T11" style:family="text">
      <style:text-properties style:font-name="Georgia" fo:font-size="12pt" style:font-size-asian="12pt" style:font-size-complex="12pt"/>
    </style:style>
    <style:style style:name="T12" style:family="text">
      <style:text-properties style:font-name="Georgia" fo:font-size="12pt" officeooo:rsid="0006f45b" style:font-size-asian="12pt" style:font-size-complex="12pt"/>
    </style:style>
    <style:style style:name="T13" style:family="text">
      <style:text-properties officeooo:rsid="00252e3f"/>
    </style:style>
    <style:style style:name="T14" style:family="text">
      <style:text-properties officeooo:rsid="0025e835"/>
    </style:style>
    <style:style style:name="T15" style:family="text">
      <style:text-properties officeooo:rsid="0026d184"/>
    </style:style>
    <style:style style:name="T16" style:family="text">
      <style:text-properties officeooo:rsid="00284890"/>
    </style:style>
    <style:style style:name="T17" style:family="text">
      <style:text-properties style:font-name="Times New Roman" officeooo:rsid="00284890"/>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c42312" style:font-size-asian="12pt" style:font-size-complex="12pt"/>
    </style:style>
    <style:style style:name="T20" style:family="text">
      <style:text-properties style:font-name="Times New Roman" fo:font-size="12pt" officeooo:rsid="00284890" style:font-size-asian="12pt" style:font-size-complex="12pt"/>
    </style:style>
    <style:style style:name="T21" style:family="text">
      <style:text-properties style:font-name="Times New Roman" fo:font-size="12pt" officeooo:rsid="00291b25" style:font-size-asian="12pt" style:font-size-complex="12pt"/>
    </style:style>
    <style:style style:name="T22" style:family="text">
      <style:text-properties style:font-name="Times New Roman" fo:font-size="12pt" officeooo:rsid="002b06fd" style:font-size-asian="12pt" style:font-size-complex="12pt"/>
    </style:style>
    <style:style style:name="T23" style:family="text">
      <style:text-properties style:font-name="Times New Roman" fo:font-size="12pt" officeooo:rsid="002c6ca0" style:font-size-asian="12pt" style:font-size-complex="12pt"/>
    </style:style>
    <style:style style:name="T24" style:family="text">
      <style:text-properties officeooo:rsid="002b06fd"/>
    </style:style>
    <style:style style:name="T25" style:family="text">
      <style:text-properties officeooo:rsid="002c6b1c"/>
    </style:style>
    <style:style style:name="T26" style:family="text">
      <style:text-properties officeooo:rsid="002f80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8 : <text:span text:style-name="T1">LA MALADIE</text:span></text:p>
      <text:p text:style-name="P5"/>
      <text:p text:style-name="P2">CHAPITRE 8 PARTIE 1</text:p>
      <text:p text:style-name="P2"/>
      <text:p text:style-name="P2"><text:tab/><text:span text:style-name="T2">On leur fournissait la nourriture et l'eau poussée au bout d'un bâton. C'était des matelots recouverts d'un tas de tissus qui le faisait. Le nettoyage des cages n'était plus, et les prisonniers se doutaient que son absence resterait jusqu'à l'arrivée du navire à quai. Dherlos avait froid. Il était nu. Il avait peur. Il était dans le noir. Il était dans la merde du voisin du dessus ainsi que la sienne. Et il était entouré de personnes agonisantes, dans la pire odeur qui soit, et dans une atmosphère terriblement lourde.</text:span></text:p>
      <text:p text:style-name="P2"/>
      <text:p text:style-name="P3"><text:tab/><text:span text:style-name="T3">Rapidement, on avait compris que la maladie était infectieuse dans la cale. Non seulement parce que les prisonniers étaient nourris par des marins désignés au sort, dont la condition ne valait guère mieux, et qui vivaient dès lors en quarantaine et avaient pour unique fonction de s'occuper de la marchandise. Une mutinerie avait été envisagée, mais lorsqu'un des matelots avait protesté, il avait été égorgé et jeté par dessus bord par les mercenaires. Alors, les quelques hommes attribués aux esclaves agonisant dans les cales E et F avaient accepté leur sort. Ils vivaient dans un petit entrepôt, et recevaient régulièrement à boire et à manger à transmettre aux autres. Ils avaient bien pensé à ne pas y aller et déclarer à la fin du voyage qu'ils étaient tous morts de faim, mais on leur avait promis le même destin s'il ne restait personne encore en vie. Alors, ils allaient, une fois par jour, enveloppés dans des draps pour ne pas être infectés et de balais pour pousser les gamelles jusqu'aux cages, nourrir les esclaves au fond du navire. </text:span></text:p>
      <text:p text:style-name="P3"/>
      <text:p text:style-name="P8"><text:tab/>Et puis, l'infection avait été déclarée parmi deux hommes de l'équipage, qui avaient été remplacés et mis en quarantaine dans la zone attribuée aux hommes libres. Quelques jours après que tout le monde se soit rendu compte de la maladie, de nombreux prisonniers avaient commencé à être malades. On ne savait pas si s'était dû à la maladie même, qu'on redoutait être la peste blanche, et dont la plupart des gens, pourtant, ne savait pas de quoi il s'agissait, ou si c'était dû aux conditions invivable des encagés.</text:p>
      <text:p text:style-name="P8"/>
      <text:p text:style-name="P9"><text:tab/><text:span text:style-name="T6">Un calvaire mortel. Un enfer noir. Il pleurait, songeant encore et toujours à ce même soir, cette soirée traumatisante. Maman, Papa. Ces mots restaient dans sa gorge, tandis que les larmes salées coulaient le long de son visage sale. Plus rien n'avait d'importance. Il allait mourir, comme les autres, au fond de ce navire. Il n'arrivait pas à réaliser. Il ne les reverrait jamais. Tous ceux qu'il avait connu. Il n'entendrait plus leur voix, ne les verrait plus sourire. Sa vie était finie. Les cauchemars hantaient Dherlos.</text:span></text:p>
      <text:p text:style-name="P9"/>
      <text:p text:style-name="P10"><text:tab/>Il imaginait à l'aide de quelles solutions il aurait pu changer le passé. Il aurait tant voulu y retourner, prévenir les siens, partir loin de la désolation qui avait eu lieu. Il priait, priait sans cesse, pour que les siens aient survécu, et qu'il puisse les retrouver un jour. Il avait prié tous les dieux qu'on lui avait apprit. Mais rien n'y faisait, et le désespoir, la dépression l'avalaient rond. Il ne dormait plus dans la puanteur qui avait envahi l'endroit.</text:p>
      <text:p text:style-name="P9"/>
      <text:p text:style-name="P9"><text:tab/><text:span text:style-name="T6">Il ne faisait que penser, penser encore. Il se pensait atteint de la maladie qui frappait tous ces voisins. Il vomissait, avait froid dans cette chaleur torride, et un mal de crâne pire qu’insupportable. Sa maman lui manquait, et son père aussi. Cruellement. Il n'avait jamais été séparé d'eux aussi longtemps. Mais il n'arrivait pas à se souvenir de leur visage, la migraine était constante et trop forte. Tout était embrouillé. Il tremblait, recroquevillé contre lui même, les fesses dégoulinantes contre le bois froid et pestant l'urine. Il pleurait alors même qu'il n'avait plus de larmes, se basculant sans cesse d'avant en arrière.</text:span></text:p>
      <text:p text:style-name="P9"/>
      <text:p text:style-name="P9"><text:tab/><text:span text:style-name="T6">Les seules images qui l'habitaient dès qu'il fermait les yeux, c'était Criscita et sa gorge </text:span><text:soft-page-break/><text:span text:style-name="T6">ouverte qu'il voyait. Il ne voyait que ça. Plus rien de bon ne venait chasser cette image. La colère de l'injustice qui l'avait frappé, la haine contre ces hommes et sa fureur inexprimée seules arrivaient à détourner son attention. Cela, et les malades tout autour de lui qui agonisaient lentement. Il était terrifié à l'idée de mourir, surtout dans un tel endroit, et surtout, seul à jamais. Alors, il se battrait pour ne pas tomber dans l'oubli, avec pour unique espoir de retrouver sa famille lorsqu'il serait un jour libre.</text:span></text:p>
      <text:p text:style-name="P9"/>
      <text:p text:style-name="P9"><text:tab/><text:span text:style-name="T6">Puis, sa peau le gratta. Sa gorge, raclée et sec, était d'une grande douleur, il avait l'impression de sans cesse se couper l'intérieur de sa mâchoire. Et il toussait, encore et toujours. Le seul avantage qu'il trouvait dans tout cela était le rhume, qui lui permettait de ne plus sentir la moindre odeur.</text:span></text:p>
      <text:p text:style-name="P9"/>
      <text:p text:style-name="P10"><text:tab/>La maigre nourriture de céréales qu'il recevait n'aidait en rien à maintenir un état de santé assez robuste pour l'environnement dans lequel il était. Il eut même parfois envie de vomir. Il avait de plus en plus faim, de plus en plus soif. Ce qu'il recevait de ses bourreaux ne suffisaient plus. Il voulait sortir.</text:p>
      <text:p text:style-name="P9"/>
      <text:p text:style-name="P15"><text:tab/>Certains avaient tentés. Ils s'étaient fait passé pour mort. Mais on ne les avait pas sorti. Ils avaient hurlé à se casser les cordes vocales, se maintenant aux barreaux de leur cage, mais personne n'était venu. Ils avaient supplié les matelots leur fournissant leur subsistance de les ouvrir, et de les aider à prendre le contrôle du navire, mais ils n'avaient pas les clés. Ils étaient laissés à l'abandon, tous. Condamnés à mort. Dans la tête de chacun de ces hommes et femmes, ils n'avaient plus qu'une idée : sortir, quitter cet enfer immonde à tout prix. Et seules deux solutions avaient été trouvées. Attendre en espérant. Ou mourir. </text:p>
      <text:p text:style-name="P9"/>
      <text:p text:style-name="P16"><text:tab/>Il avait tenté de parler, mais ses forces lui manquaient. La lumière de la torche lui brûlait les yeux, tant elle était forte. Un bol sale et à moitié remplis de grains et de céréales lui était apporté. Il se jeta dessus et dévora le tout en quelques instants. Puis, ce fut au tour de l'eau, qu'il but d'un trait. Il avait rendu son bol, et on lui en avait gentiment resservi. Il avait tout bu de nouveau. Mais il n'y avait qu'un supplément, pas deux. Il était de plus en plus malade. Ses yeux étaient aussi secs qu'un désert, ses narines étaient bouchées et laissaient s'écouler la visqueuse morve jusqu'à sa bouche. Sa peau le démangeait encore plus, alors il se grattait, se grattait jusqu'à la douleur. Et il s'arrêtait là. Son voisin de gauche, un homme du nom d'Irku, s'était gratté jusqu'au sang. Et l'infection avait pris. Il était désormais étendu au sol, les jambes en l'air, le souffle rauque, dans une profonde agonie.</text:p>
      <text:p text:style-name="P4"/>
      <text:p text:style-name="P10">CHAPITRE 8 PARTIE 2</text:p>
      <text:p text:style-name="P10"/>
      <text:p text:style-name="P10"><text:tab/><text:span text:style-name="T8">Le noir était absolu. L'humidité toujours aussi forte, et le basculement du bateau se faisaient autant sentir qu'entendre par le bois craquant. Dans cette chaleur étouffante le jour, et glaciale la nuit, gisaient des corps à la robustesse insoupçonnée.</text:span></text:p>
      <text:p text:style-name="P10"/>
      <text:p text:style-name="P12"><text:tab/>Respirer. Lentement. Profondément. Laisser l'air lourd pénétrer les poumons. Tout relâcher, expirer. On venait. Enfin. Chaque fois, cela lui semblait plus long. Son esprit n'était concentré que sur l'arrivée de la lumière, telle la lueur de la vie dans l'océan noir de la mort qui l'entourait, et qui le noyait lentement mais sûrement. Il voulut bouger. Il n'en avait plus la force. Plus le courage. Cela réveillerait ses membres endoloris. Il souffrirait. Alors, il ne fit rien.</text:p>
      <text:p text:style-name="P11"/>
      <text:p text:style-name="P11"><text:tab/>« <text:span text:style-name="T4">Allez, petit ! Dépêche toi. »</text:span></text:p>
      <text:p text:style-name="P12">Ce chuchotement, était-ce le marin, ou Fruuko ? Dherlos était posé contre le mur, les jambes étendues dans la merde. Si celle-ci était encore humide, ce n'était qu'à cause de la mer. La dernière fois que Qnakra, le gars du dessus avait déféqué, c'était il y avait une bonne semaine. <text:span text:style-name="T9">Ne presque rien </text:span>manger n'aidait pas. D'ailleurs, était-il seulement en vie ?... Oui. Sa respiration bruyante, il <text:soft-page-break/>l'entendait encore. Il ne savait pas si c'était à cet instant, ou dans ses souvenirs.</text:p>
      <text:p text:style-name="P12">« Grouille ! »</text:p>
      <text:p text:style-name="P12">On le tirait de ses pensées. Frustré, Dherlos rouvrit les yeux, poussa ses jambes sur le coté, et s'avança à quatre pattes vers la gamelle déposée là. </text:p>
      <text:p text:style-name="P12">Il mangea les graines toutes secs, puis repoussa le bol.</text:p>
      <text:p text:style-name="P12">« À boire ! Soif ! Soif ! »</text:p>
      <text:p text:style-name="P12"/>
      <text:p text:style-name="P12"><text:tab/>L'homme en face de lui était passé à une autre cage. L'entendant, il se retourna. </text:p>
      <text:p text:style-name="P12">« Et la formule de politesse, alors ? T'es encore en vie, finalement... »</text:p>
      <text:p text:style-name="P12">Il s'approcha, récupéra le bol avec le balais par la petite ouverture de la cage, le saisit de son gant, et le plongea dans le seau d'eau qu'il avait apporté. Dherlos put boire trois bols, cette fois.</text:p>
      <text:p text:style-name="P12">« Ton voisin de droite a crevé cette nuit. Il a enfin fermé sa gueule. » </text:p>
      <text:p text:style-name="P12"/>
      <text:p text:style-name="P12"><text:tab/>Dherlos tourna la tête vers <text:span text:style-name="T5">Irku, à sa gauche. En effet, il ne criait ni ne bougeait plus. Il avait fortement souffert, car il avait hurlé une éternité de toutes ses cordes vocales à cause de l'infection, ultime effort de survie avant de se laisser emporter. Il avait même fini, terrassé par la douleur, par donner de grands coups de têtes sur les barreaux.</text:span></text:p>
      <text:p text:style-name="P12"/>
      <text:p text:style-name="P12"><text:tab/>« <text:span text:style-name="T5">C'est sa ration d'eau que je t'ai donné. »</text:span></text:p>
      <text:p text:style-name="P7">Avant que l'homme ne s'éloigne, Dherlos donna de petits coups de poings contre la cage, pour attirer son attention.</text:p>
      <text:p text:style-name="P12">« <text:span text:style-name="T5">Et, les autres... Autres voisins ?</text:span></text:p>
      <text:p text:style-name="P12">- <text:span text:style-name="T5">Ton ami de gauche est solide, il tient encore.</text:span> <text:span text:style-name="T5">Celui du dessus, ça fait deux jours qu'il crève en douceur, il devrait pas en avoir pour très longtemps. Son copain de droite, ça fait trois jours qu'il est mort, et sa copine de gauche, elle tient plutôt bien. Elle me fait même un petit sourire, hé ! Tiens, ma mignonne... »</text:span></text:p>
      <text:p text:style-name="P7">Le marin tendit un bol en haut à droite de Dherlos, sûrement à la-dîtes femme installée là, <text:span text:style-name="T7">avant de poursuivre sa terrible corvée.</text:span></text:p>
      <text:p text:style-name="P7"/>
      <text:p text:style-name="P13"><text:tab/>Le jeune homme referma les yeux. Il imaginait ouvrir cette cage, monter l'escalier, et se retrouver dans la cave de sa maison, puis dans le salon, là où l'attendaient ses frères, prêts à partir avec lui se baigner. Il se savait délirer, mais c'était devenu l'unique échappatoire qu'il avait de quitter temporairement son environnement. </text:p>
      <text:p text:style-name="P13"/>
      <text:p text:style-name="P13"><text:tab/>Ils sortirent dehors, le soleil frappait fort, et c'était l'été. Ils prirent la direction de la rivière en chantonnant. Ritford avait pensé aux cannes à pêche, et au casse-croûte. Ces journées étaient vraiment les meilleures, c'était quand personne ne travaillait. Certaines journées étaient dédiées aux dieux, au repos, ou à la fête.</text:p>
      <text:p text:style-name="P13"/>
      <text:p text:style-name="P13"><text:tab/>Quittant le village, ils descendirent la pente menant à la petite rivière du bas, que deux moulins à eau longeaient. Ce n'était pas le meilleur endroit, Dherlos savait où ils pourraient trouver plus de poissons. Ils poursuivirent leur petite marche le long de l'eau, pour atteindre l'orée des bois. C'était là, dans cette eau plus profonde et calme, qu'ils trouveraient leur bonheur. Ils s'installèrent, et <text:s/>Fiflu<text:span text:style-name="T12"> </text:span><text:span text:style-name="T11">proposa à </text:span><text:span text:style-name="T12">Bartókz</text:span><text:span text:style-name="T11"> de parier un poisson sur le fait qu'il en attraperait plus que lui,</text:span> pari qui fut évidemment refusé par celui-ci, qui n'était pas assez fou pour affronter son aîné à son propre jeu.</text:p>
      <text:p text:style-name="P6"/>
      <text:p text:style-name="P6"><text:tab/><text:span text:style-name="T10">Les jeunes gens lancèrent leur ligne, la canne bien plantée dans le sol, et attendirent silencieusement dans l'herbe encore fraîche de la rosée du matin. Fiflu fut le premier à attraper quelque chose, un joli et petit barbeau. Puis, Dherlos sentit à son tour sa canne attraper quelque chose. Il tira, mais sa proie ne venait pas, elle lui semblait même très lourde. Il demanda à son grand frère de la lui tenir tandis qu'il irait dans l'eau attraper son poisson à mains nus en tirant sur le fil, ne </text:span><text:soft-page-break/><text:span text:style-name="T10">voulant pas casser sa ligne et perdre sa grosse prise qui semblait lutter sous la surface.</text:span></text:p>
      <text:p text:style-name="P6"/>
      <text:p text:style-name="P6"><text:tab/><text:span text:style-name="T10">Il enleva sa tunique, ses bottes à toutes vitesses puis plongea, refit surface, nagea jusqu'au fil, puis tira dessus. Il n'avait plus pied ici. Mais la prise ne venait pas, alors il replongea sous l'eau pour voir ce dont il s'agissait. Et il fut accueilli par la vision horrifique d'un corps humain sans vie que le grand hameçon avait attrapé et tiré par le courant.</text:span></text:p>
      <text:p text:style-name="P6"/>
      <text:p text:style-name="P18">CHAPITRE 8 PARTIE 3</text:p>
      <text:p text:style-name="P18"/>
      <text:p text:style-name="P19"><text:tab/><text:span text:style-name="T13">Un bruit rauque le tira de son cauchemar. Son cœur battait la chamade, mais son esprit se calma en se souvenant d'où il était. Il n'était pas moins en danger, mais ici, il ne pouvait rien faire, et tout était plus lent. Tendant l'oreille, il entendit de nouveau un gargouillis, suivi d'un bruit de vomissement. À sa droite, Fruuko vomissait sa bile, accompagné des brides de repas qu'il avait avalé. La puanteur de son rejet gastrique rejoignit les autres odeurs nauséabondes des excréments et urines, tandis que l'odeur des premiers cadavres commençait à se faire sentir.</text:span></text:p>
      <text:p text:style-name="P19"/>
      <text:p text:style-name="P19"><text:span text:style-name="T13"><text:tab/>De sa voix rauque et desséchée, Dherlos s'inquiéta.</text:span></text:p>
      <text:p text:style-name="P19">« <text:span text:style-name="T13">Fruuko ? »</text:span></text:p>
      <text:p text:style-name="P20">L'homme cracha encore quelques instants ses poumons avant de répondre dans un souffle:</text:p>
      <text:p text:style-name="P20">« Je suis encore là... On se débarrasse pas de moi... Aussi facilement.</text:p>
      <text:p text:style-name="P20">- <text:span text:style-name="T25">Vous vous en</text:span> sor<text:span text:style-name="T25">tez</text:span> ?</text:p>
      <text:p text:style-name="P20">- Et toi gamin ? Comment te sens-tu ?</text:p>
      <text:p text:style-name="P20">- J'ai très mal à la tête et au ventre. Surtout au ventre. Et ça me gratte aussi. A t-on une chance d'arriver en vie ? »</text:p>
      <text:p text:style-name="P20"/>
      <text:p text:style-name="P20"><text:tab/>L'ancien marin ne répondit pas. Inquiet qu'il ait sombré dans l'inconscience, le jeune homme prononça son nom avec insistance.</text:p>
      <text:p text:style-name="P20">« … Rappelle moi comment tu t'appelles déjà ?</text:p>
      <text:p text:style-name="P20">- Dherlos. <text:span text:style-name="T24">Vous ne m'aviez pas demandé mon prénom.</text:span></text:p>
      <text:p text:style-name="P20">- <text:span text:style-name="T26">Et ton âge... Tu as quel âge ?</text:span></text:p>
      <text:p text:style-name="P20">- <text:span text:style-name="T26">Seize ans. »</text:span></text:p>
      <text:p text:style-name="P20">Fruuko se racla la gorge.</text:p>
      <text:p text:style-name="P20">« Tu sais, Dherlos, faut pas te faire trop d'idées... En mer, quand il se passe de telles choses, les malades n'ont à peu près aucune chance. Au mieux, si le navire ne perd pas tous ses occupants, il accostera sur un îlot de quarantaine, comme cela se passe à chaque fois, pour une attestation de cargaison et pour voir s'il n'y a pas une épidémie à bord. Bien que je ne sache pas où l'on nous emmène, je pense fortement que nous aurons le droit à la même procédure. </text:p>
      <text:p text:style-name="P20">- Et alors ? » répliqua le garçon avec anxiété.</text:p>
      <text:p text:style-name="P18">- <text:span text:style-name="T13">Lorsque cela se produit, et si le bateau contient des malades, personne ne descend à terre. Tout le monde reste confiné. On envoie des vivres et de l'eau potable sur le navire, que l'on déduira ensuite à l'équipage et au capitaine s'ils s'en sortent. Et lorsque tous les infectés sont morts, les survivants peuvent, au bout d'un mois, descendre du navire. Puis, la cargaison est décontaminée dans une zone spéciale. Mais je doute qu'on tienne jusque là. Je doute même que le voyage arrive à terme. Je ne sais pas où on nous emmène. »</text:span></text:p>
      <text:p text:style-name="P18"/>
      <text:p text:style-name="P18"><text:tab/><text:span text:style-name="T14">Ces paroles firent chanceler Dherlos, qui se cramponnait à son maigre espoir de survie. Les larmes montèrent à ses yeux secs.</text:span></text:p>
      <text:p text:style-name="P18">« <text:span text:style-name="T14">On va tous mourir alors ? »</text:span></text:p>
      <text:p text:style-name="P21">Seul le grincement de la cale noire et infernale lui répondit. Il ne put que se murmurer à lui-même ses conclusions.</text:p>
      <text:p text:style-name="P21">« Je ne sais même pas si maman <text:span text:style-name="T16">est </text:span>encore en vie. Je voulais l<text:span text:style-name="T16">a</text:span> revoir... </text:p>
      <text:p text:style-name="P21">- Tu sais, Dherlos... Ce n'est pas si grave. Ils nous attendent déjà tous, dans l'Au-delà. On n'avait de <text:soft-page-break/>toute façon plus vraiment d'avenir, et on ne souffrira plus. Crois moi, gamin, tu les retrouveras bientôt. Et ce sera vraiment bien. Tout sera comme avant, mais dans un autre monde. Ce n'est pas aussi terrible qu'on le pense. J'ai foi en nos dieux. Et on finit tous par mourir un jour ou l'autre, alors pourquoi pas maintenant ?</text:p>
      <text:p text:style-name="P21">- Mais... Mais je ne veux pas mourir ici moi ! Répliqua Dherlos en sanglotant silencieusement, la voix tremblante. J'ai encore rien fait de ma vie. Et je ne sais même pas si ma famille est toujours en vie ou non. »</text:p>
      <text:p text:style-name="P21"/>
      <text:p text:style-name="P21"><text:tab/>Fruuko soupira, comme face à un apprenti qui ne veut pas comprendre. Il était presque excédé par le refus d'abandonner du garçon, tout autant qu'il en était admiratif. Lui n'avait plus aucune raison de se battre. La seule personne à laquelle il tenait encore avait disparu à jamais. Pour faire changer les idées au malheureux près de lui, il le questionna.</text:p>
      <text:p text:style-name="P21">« <text:span text:style-name="T15">Tu peux me parler de ta famille ? »</text:span></text:p>
      <text:p text:style-name="P22">Surpris de cette attention, Dherlos mit quelques secondes avant de répondre.</text:p>
      <text:p text:style-name="P23">« Bah... <text:span text:style-name="T16">Mon père s'appel</text:span><text:span text:style-name="T17">le </text:span><text:span text:style-name="T19">Thanos, </text:span><text:span text:style-name="T20">et il travaillait avec mon oncle dans la poterie et la quincaillerie. Mais il s'occupait surtout de la vente. Je ne le voyais pas beaucoup quand j'étais plus petit, il était pas souvent à la maison. Mais il est rentré à la maison il y a deux ans et depuis on le voyait beaucoup plus. </text:span><text:span text:style-name="T21">On a jamais été très proches, mais il faisait des efforts pour être plus avec nous, et parce qu'il regrettait de s'être absenté durant des années... Et maman, elle, elle est vraiment gentille. Elle a fait tout ce qu'elle pouvait pour tout le monde. Et son frère et sa sœur sont adorables. </text:span></text:p>
      <text:p text:style-name="P24"><text:span text:style-name="T18">Mais ma tante est morte il y a pas très longtemps, deux ans je crois. Paix à elle. Et sinon, moi et Fiflu, on travaillait avec notre oncle. On faisait des pots.</text:span></text:p>
      <text:p text:style-name="P24"><text:span text:style-name="T18">- C'est qui, Fiflu ?</text:span></text:p>
      <text:p text:style-name="P24"><text:span text:style-name="T18">- Mon frère. J'ai trois frères. Et deux sœurs. »</text:span></text:p>
      <text:p text:style-name="P25"><text:span text:style-name="T22">Cette déclaration sembla laisser son camarade songeur, car là encore, il ne répondit rien. Dherlos se souvient qu'il avait eu plusieurs enfants.</text:span></text:p>
      <text:p text:style-name="P25"><text:span text:style-name="T22">« Fruuko ? Ils étaient comment, vos enfants ? Demanda t-il avec gêne.</text:span></text:p>
      <text:p text:style-name="P25"><text:span text:style-name="T22">- Je ne veux pas en parler.</text:span></text:p>
      <text:p text:style-name="P25"><text:span text:style-name="T22">- Vous</text:span><text:span text:style-name="T18"> </text:span><text:span text:style-name="T23">pourriez me parler de... de souvenirs heureux, que vous avez eu avec eux ? Et on pourrait se raconter des anecdotes... S'il vous plaît ! J'ai vraiment besoin de parler... » insista le jeune garçon.</text:span></text:p>
      <text:p text:style-name="P27"><text:span text:style-name="T23">I</text:span><text:span text:style-name="T18">l eut pour tout retour qu'un soupire. Cela ne servait à rien, rien de plus qu'à l'irriter. Découragé, Dherlos reprit sa position fœtale, la tête entre les genoux, malheureux et seul. Puis, une réponse se fit entendre.</text:span></text:p>
      <text:p text:style-name="P26"><text:span text:style-name="T18">« Bon... Alors commence déjà par me tutoyer, au point où on en e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5T16:26:12.134000000</meta:creation-date>
    <dc:date>2017-11-16T22:23:49.999000000</dc:date>
    <meta:editing-duration>P19DT13H54M32S</meta:editing-duration>
    <meta:editing-cycles>36</meta:editing-cycles>
    <meta:generator>LibreOffice/4.1.4.2$Windows_x86 LibreOffice_project/0a0440ccc0227ad9829de5f46be37cfb6edcf72</meta:generator>
    <meta:document-statistic meta:table-count="0" meta:image-count="0" meta:object-count="0" meta:page-count="5" meta:paragraph-count="74" meta:word-count="3019" meta:character-count="17135" meta:non-whitespace-character-count="14153"/>
  </office:meta>
</office:document-meta>
</file>