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Georgia" fo:font-size="12pt" officeooo:rsid="001ee46d" officeooo:paragraph-rsid="001b4730" style:font-size-asian="12pt" style:font-size-complex="12pt"/>
    </style:style>
    <style:style style:name="P2" style:family="paragraph" style:parent-style-name="Standard">
      <style:paragraph-properties fo:text-align="start" style:justify-single-word="false"/>
      <style:text-properties style:font-name="Georgia" fo:font-size="12pt" officeooo:rsid="001ee46d" officeooo:paragraph-rsid="001cff7c" style:font-size-asian="12pt" style:font-size-complex="12pt"/>
    </style:style>
    <style:style style:name="P3" style:family="paragraph" style:parent-style-name="Standard">
      <style:paragraph-properties fo:text-align="center" style:justify-single-word="false"/>
      <style:text-properties style:font-name="Georgia" fo:font-size="12pt" officeooo:rsid="001ee46d" officeooo:paragraph-rsid="001b4730" style:font-size-asian="12pt" style:font-size-complex="12pt"/>
    </style:style>
    <style:style style:name="P4" style:family="paragraph" style:parent-style-name="Standard">
      <style:paragraph-properties fo:text-align="start" style:justify-single-word="false"/>
      <style:text-properties style:font-name="Georgia" fo:font-size="12pt" officeooo:rsid="001fb3cb" officeooo:paragraph-rsid="001fb3cb" style:font-size-asian="12pt" style:font-size-complex="12pt"/>
    </style:style>
    <style:style style:name="P5" style:family="paragraph" style:parent-style-name="Standard">
      <style:paragraph-properties fo:text-align="start" style:justify-single-word="false"/>
      <style:text-properties style:font-name="Georgia" fo:font-size="12pt" officeooo:rsid="001fb3cb" officeooo:paragraph-rsid="0027d091" style:font-size-asian="12pt" style:font-size-complex="12pt"/>
    </style:style>
    <style:style style:name="P6" style:family="paragraph" style:parent-style-name="Standard">
      <style:paragraph-properties fo:text-align="start" style:justify-single-word="false"/>
      <style:text-properties style:font-name="Georgia" fo:font-size="12pt" officeooo:rsid="001fb3cb" officeooo:paragraph-rsid="0029ae4c" style:font-size-asian="12pt" style:font-size-complex="12pt"/>
    </style:style>
    <style:style style:name="P7" style:family="paragraph" style:parent-style-name="Standard">
      <style:paragraph-properties fo:text-align="start" style:justify-single-word="false"/>
      <style:text-properties style:font-name="Georgia" fo:font-size="12pt" officeooo:rsid="002a6da1" officeooo:paragraph-rsid="002a6da1" style:font-size-asian="12pt" style:font-size-complex="12pt"/>
    </style:style>
    <style:style style:name="P8" style:family="paragraph" style:parent-style-name="Standard">
      <style:paragraph-properties fo:text-align="start" style:justify-single-word="false"/>
      <style:text-properties style:font-name="Georgia" fo:font-size="12pt" officeooo:rsid="002b143d" officeooo:paragraph-rsid="002b143d" style:font-size-asian="12pt" style:font-size-complex="12pt"/>
    </style:style>
    <style:style style:name="P9" style:family="paragraph" style:parent-style-name="Standard">
      <style:paragraph-properties fo:text-align="start" style:justify-single-word="false"/>
      <style:text-properties style:font-name="Georgia" fo:font-size="12pt" officeooo:rsid="003041ff" officeooo:paragraph-rsid="003041ff" style:font-size-asian="12pt" style:font-size-complex="12pt"/>
    </style:style>
    <style:style style:name="P10" style:family="paragraph" style:parent-style-name="Standard">
      <style:paragraph-properties fo:text-align="start" style:justify-single-word="false"/>
      <style:text-properties style:font-name="Georgia" fo:font-size="12pt" officeooo:rsid="003041ff" officeooo:paragraph-rsid="00378568" style:font-size-asian="12pt" style:font-size-complex="12pt"/>
    </style:style>
    <style:style style:name="P11" style:family="paragraph" style:parent-style-name="Standard">
      <style:paragraph-properties fo:text-align="start" style:justify-single-word="false"/>
      <style:text-properties style:font-name="Georgia" fo:font-size="12pt" officeooo:rsid="001cff7c" officeooo:paragraph-rsid="001cff7c" style:font-size-asian="12pt" style:font-size-complex="12pt"/>
    </style:style>
    <style:style style:name="P12" style:family="paragraph" style:parent-style-name="Standard">
      <style:paragraph-properties fo:text-align="start" style:justify-single-word="false"/>
      <style:text-properties style:font-name="Georgia" fo:font-size="12pt" officeooo:rsid="0027d091" officeooo:paragraph-rsid="0029ae4c" style:font-size-asian="12pt" style:font-size-complex="12pt"/>
    </style:style>
    <style:style style:name="P13" style:family="paragraph" style:parent-style-name="Standard">
      <style:paragraph-properties fo:text-align="start" style:justify-single-word="false"/>
      <style:text-properties style:font-name="Georgia" fo:font-size="12pt" officeooo:rsid="00378568" officeooo:paragraph-rsid="00378568" style:font-size-asian="12pt" style:font-size-complex="12pt"/>
    </style:style>
    <style:style style:name="P14" style:family="paragraph" style:parent-style-name="Standard">
      <style:paragraph-properties fo:text-align="start" style:justify-single-word="false"/>
      <style:text-properties style:font-name="Georgia" fo:font-size="12pt" officeooo:rsid="003816a6" officeooo:paragraph-rsid="003816a6" style:font-size-asian="12pt" style:font-size-complex="12pt"/>
    </style:style>
    <style:style style:name="P15" style:family="paragraph" style:parent-style-name="Standard">
      <style:paragraph-properties fo:text-align="start" style:justify-single-word="false"/>
      <style:text-properties style:font-name="Georgia" fo:font-size="12pt" officeooo:rsid="003816a6" officeooo:paragraph-rsid="00567d01" style:font-size-asian="12pt" style:font-size-complex="12pt"/>
    </style:style>
    <style:style style:name="P16" style:family="paragraph" style:parent-style-name="Standard">
      <style:paragraph-properties fo:text-align="start" style:justify-single-word="false"/>
      <style:text-properties style:font-name="Georgia" fo:font-size="12pt" officeooo:rsid="0039d4ce" officeooo:paragraph-rsid="0039d4ce" style:font-size-asian="12pt" style:font-size-complex="12pt"/>
    </style:style>
    <style:style style:name="P17" style:family="paragraph" style:parent-style-name="Standard">
      <style:paragraph-properties fo:text-align="start" style:justify-single-word="false"/>
      <style:text-properties style:font-name="Georgia" fo:font-size="12pt" officeooo:rsid="0039d4ce" officeooo:paragraph-rsid="003f3813" style:font-size-asian="12pt" style:font-size-complex="12pt"/>
    </style:style>
    <style:style style:name="P18" style:family="paragraph" style:parent-style-name="Standard">
      <style:paragraph-properties fo:text-align="start" style:justify-single-word="false"/>
      <style:text-properties style:font-name="Georgia" fo:font-size="12pt" officeooo:rsid="003f3813" officeooo:paragraph-rsid="003f3813" style:font-size-asian="12pt" style:font-size-complex="12pt"/>
    </style:style>
    <style:style style:name="P19" style:family="paragraph" style:parent-style-name="Standard">
      <style:paragraph-properties fo:text-align="start" style:justify-single-word="false"/>
      <style:text-properties style:font-name="Georgia" fo:font-size="12pt" officeooo:rsid="00415e11" officeooo:paragraph-rsid="00415e11" style:font-size-asian="12pt" style:font-size-complex="12pt"/>
    </style:style>
    <style:style style:name="P20" style:family="paragraph" style:parent-style-name="Standard">
      <style:paragraph-properties fo:text-align="start" style:justify-single-word="false"/>
      <style:text-properties style:font-name="Georgia" fo:font-size="12pt" officeooo:rsid="0041e043" officeooo:paragraph-rsid="0041e043" style:font-size-asian="12pt" style:font-size-complex="12pt"/>
    </style:style>
    <style:style style:name="P21" style:family="paragraph" style:parent-style-name="Standard">
      <style:paragraph-properties fo:text-align="start" style:justify-single-word="false"/>
      <style:text-properties style:font-name="Georgia" fo:font-size="12pt" officeooo:rsid="0041e043" officeooo:paragraph-rsid="00497221" style:font-size-asian="12pt" style:font-size-complex="12pt"/>
    </style:style>
    <style:style style:name="P22" style:family="paragraph" style:parent-style-name="Standard">
      <style:paragraph-properties fo:text-align="start" style:justify-single-word="false"/>
      <style:text-properties style:font-name="Georgia" fo:font-size="12pt" officeooo:rsid="00438cd3" officeooo:paragraph-rsid="00438cd3" style:font-size-asian="12pt" style:font-size-complex="12pt"/>
    </style:style>
    <style:style style:name="P23" style:family="paragraph" style:parent-style-name="Standard">
      <style:paragraph-properties fo:text-align="start" style:justify-single-word="false"/>
      <style:text-properties style:font-name="Georgia" fo:font-size="12pt" officeooo:rsid="00438cd3" officeooo:paragraph-rsid="00497221" style:font-size-asian="12pt" style:font-size-complex="12pt"/>
    </style:style>
    <style:style style:name="P24" style:family="paragraph" style:parent-style-name="Standard">
      <style:paragraph-properties fo:text-align="start" style:justify-single-word="false"/>
      <style:text-properties style:font-name="Georgia" fo:font-size="12pt" officeooo:rsid="00469444" officeooo:paragraph-rsid="00469444" style:font-size-asian="12pt" style:font-size-complex="12pt"/>
    </style:style>
    <style:style style:name="P25" style:family="paragraph" style:parent-style-name="Standard">
      <style:paragraph-properties fo:text-align="start" style:justify-single-word="false"/>
      <style:text-properties style:font-name="Georgia" fo:font-size="12pt" officeooo:rsid="00469444" officeooo:paragraph-rsid="00497221" style:font-size-asian="12pt" style:font-size-complex="12pt"/>
    </style:style>
    <style:style style:name="P26" style:family="paragraph" style:parent-style-name="Standard">
      <style:paragraph-properties fo:text-align="start" style:justify-single-word="false"/>
      <style:text-properties style:font-name="Georgia" fo:font-size="12pt" officeooo:rsid="0047d7c9" officeooo:paragraph-rsid="0047d7c9" style:font-size-asian="12pt" style:font-size-complex="12pt"/>
    </style:style>
    <style:style style:name="P27" style:family="paragraph" style:parent-style-name="Standard">
      <style:paragraph-properties fo:text-align="start" style:justify-single-word="false"/>
      <style:text-properties style:font-name="Georgia" fo:font-size="12pt" officeooo:rsid="00497221" officeooo:paragraph-rsid="00497221" style:font-size-asian="12pt" style:font-size-complex="12pt"/>
    </style:style>
    <style:style style:name="P28" style:family="paragraph" style:parent-style-name="Standard">
      <style:paragraph-properties fo:text-align="start" style:justify-single-word="false"/>
      <style:text-properties style:font-name="Georgia" fo:font-size="12pt" officeooo:rsid="004b322a" officeooo:paragraph-rsid="004b322a" style:font-size-asian="12pt" style:font-size-complex="12pt"/>
    </style:style>
    <style:style style:name="P29" style:family="paragraph" style:parent-style-name="Standard">
      <style:paragraph-properties fo:text-align="start" style:justify-single-word="false"/>
      <style:text-properties style:font-name="Georgia" fo:font-size="12pt" officeooo:rsid="004e01e0" officeooo:paragraph-rsid="004e01e0" style:font-size-asian="12pt" style:font-size-complex="12pt"/>
    </style:style>
    <style:style style:name="P30" style:family="paragraph" style:parent-style-name="Standard">
      <style:paragraph-properties fo:text-align="start" style:justify-single-word="false"/>
      <style:text-properties style:font-name="Georgia" fo:font-size="12pt" officeooo:rsid="004e01e0" officeooo:paragraph-rsid="004f69b1" style:font-size-asian="12pt" style:font-size-complex="12pt"/>
    </style:style>
    <style:style style:name="P31" style:family="paragraph" style:parent-style-name="Standard">
      <style:paragraph-properties fo:text-align="start" style:justify-single-word="false"/>
      <style:text-properties style:font-name="Georgia" fo:font-size="12pt" officeooo:rsid="004f69b1" officeooo:paragraph-rsid="004f69b1" style:font-size-asian="12pt" style:font-size-complex="12pt"/>
    </style:style>
    <style:style style:name="P32" style:family="paragraph" style:parent-style-name="Standard">
      <style:paragraph-properties fo:text-align="start" style:justify-single-word="false"/>
      <style:text-properties style:font-name="Georgia" fo:font-size="12pt" officeooo:rsid="005267db" officeooo:paragraph-rsid="005267db" style:font-size-asian="12pt" style:font-size-complex="12pt"/>
    </style:style>
    <style:style style:name="P33" style:family="paragraph" style:parent-style-name="Standard">
      <style:paragraph-properties fo:text-align="start" style:justify-single-word="false"/>
      <style:text-properties style:font-name="Georgia" fo:font-size="12pt" officeooo:rsid="003d4e94" officeooo:paragraph-rsid="003f3813" style:font-size-asian="12pt" style:font-size-complex="12pt"/>
    </style:style>
    <style:style style:name="T1" style:family="text">
      <style:text-properties officeooo:rsid="001b4730"/>
    </style:style>
    <style:style style:name="T2" style:family="text">
      <style:text-properties officeooo:rsid="001cb2d9"/>
    </style:style>
    <style:style style:name="T3" style:family="text">
      <style:text-properties officeooo:rsid="001cff7c"/>
    </style:style>
    <style:style style:name="T4" style:family="text">
      <style:text-properties officeooo:rsid="001df730"/>
    </style:style>
    <style:style style:name="T5" style:family="text">
      <style:text-properties officeooo:rsid="00210470"/>
    </style:style>
    <style:style style:name="T6" style:family="text">
      <style:text-properties officeooo:rsid="002345da"/>
    </style:style>
    <style:style style:name="T7" style:family="text">
      <style:text-properties officeooo:rsid="0027d091"/>
    </style:style>
    <style:style style:name="T8" style:family="text">
      <style:text-properties officeooo:rsid="002be866"/>
    </style:style>
    <style:style style:name="T9" style:family="text">
      <style:text-properties officeooo:rsid="002e66f7"/>
    </style:style>
    <style:style style:name="T10" style:family="text">
      <style:text-properties officeooo:rsid="00370a25"/>
    </style:style>
    <style:style style:name="T11" style:family="text">
      <style:text-properties officeooo:rsid="00378568"/>
    </style:style>
    <style:style style:name="T12" style:family="text">
      <style:text-properties officeooo:rsid="003816a6"/>
    </style:style>
    <style:style style:name="T13" style:family="text">
      <style:text-properties officeooo:rsid="0039d4ce"/>
    </style:style>
    <style:style style:name="T14" style:family="text">
      <style:text-properties officeooo:rsid="003c279b"/>
    </style:style>
    <style:style style:name="T15" style:family="text">
      <style:text-properties officeooo:rsid="003d4e94"/>
    </style:style>
    <style:style style:name="T16" style:family="text">
      <style:text-properties officeooo:rsid="00438cd3"/>
    </style:style>
    <style:style style:name="T17" style:family="text">
      <style:text-properties officeooo:rsid="0047d7c9"/>
    </style:style>
    <style:style style:name="T18" style:family="text">
      <style:text-properties officeooo:rsid="004caa3c"/>
    </style:style>
    <style:style style:name="T19" style:family="text">
      <style:text-properties officeooo:rsid="004e01e0"/>
    </style:style>
    <style:style style:name="T20" style:family="text">
      <style:text-properties officeooo:rsid="004f69b1"/>
    </style:style>
    <style:style style:name="T21" style:family="text">
      <style:text-properties officeooo:rsid="005267db"/>
    </style:style>
    <style:style style:name="T22" style:family="text">
      <style:text-properties officeooo:rsid="0052b33b"/>
    </style:style>
    <style:style style:name="T23" style:family="text">
      <style:text-properties officeooo:rsid="00549eaf"/>
    </style:style>
    <style:style style:name="T24" style:family="text">
      <style:text-properties officeooo:rsid="0017de4a"/>
    </style:style>
    <style:style style:name="T25" style:family="text">
      <style:text-properties officeooo:rsid="005854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HAPITRE <text:span text:style-name="T1">7</text:span>: <text:span text:style-name="T8">LE SOLEIL</text:span></text:p>
      <text:p text:style-name="P3"/>
      <text:p text:style-name="P1">CHAPITRE <text:span text:style-name="T1">7</text:span> PARTIE 1</text:p>
      <text:p text:style-name="P1"/>
      <text:p text:style-name="P1"><text:tab/><text:span text:style-name="T2">Il traversa les bois, cherchant du regard le cerf. Ses pas se voulaient légers, mais il avait la grande impression de faire un bruit de tambour à chaque fois qu'il posait le pied. La lumière du soleil, peu à peu couverte par les arbres, laissait place à une certaine obscurité pesante. Soudain, un bruit à sa droite. Il s'accroupit, fixant les buissons d'en face. Le cerf en sorti, trottant droit sur lui. Le jeune homme n'osait pas sortir son arme, de peur de l'effrayer. Mais l'animal se figea à quelques mètres de lui, le fixant avec intensité de ses deux billes noires et profondes. Il ouvrit la gueule, et prononça avec désinvolture :</text:span></text:p>
      <text:p text:style-name="P1">« <text:span text:style-name="T2">Debout là dedans ! Allez ! Ration de nourriture et nettoyage quotidien. »</text:span></text:p>
      <text:p text:style-name="P1"/>
      <text:p text:style-name="P1"><text:tab/><text:span text:style-name="T2">Dherlos ouvrit les yeux. Il s'était endormi. Mais il se sentait désormais mieux. Il se souvenait de ce qu'il s'était inventé, de sa discussion avec le dénommé Fruuko. Il voulait tenir. Il le devait. Il n'en avait pas encore fini avec ce monde, Scamalta attendrait. Il balaya du regard l'obscurité, et fut aveuglé par l'éclat flamboyant d'une torche lumineuse. On venait. Dans le petit couloir devant lui, séparant en deux toutes les cages de la cale, s'avançaient une poignée d'hommes. L'un d'eux hurla, pour faire taire les gémissements et supplications de certains prisonniers.</text:span></text:p>
      <text:p text:style-name="P2">« <text:span text:style-name="T3">Silence, où j'vous défonce la gueule ! Vous allez m'écouter, j'ai des choses importantes à vous dire qui vous concerne ! »</text:span></text:p>
      <text:p text:style-name="P11">Comme pour témoigner de sa menace, il prit son bâton à deux mains et l'envoya violemment cogner à travers les barreaux une femme lui suppliant d'une voix sur-aiguë de la sortir d'ici. Le silence se fit.</text:p>
      <text:p text:style-name="P2"/>
      <text:p text:style-name="P2"><text:tab/>« <text:span text:style-name="T4">Bien ! J'aimerai que ça soit toujours comme ça quand j'arrive ! Je vais vous expliquer quelques petits conseils à suivre à la lettre si vous voulez un jour remettre pied à terre, et non être balancé par dessus bord. Vous vous tenez à carreau ! Vous restez sage, et vous fermez votre grande gueule. Vous ne parlez pas sans qu'on vous y autorise, et quand on vous pose une question, vous répondez par « Oui Monsieur », ou « Non Monsieur ». Vous ne tentez rien, absolument rien ! Vous ne cherchez pas à vous rebeller, ou vous aurez une sévère sanction. Vous obéissez au doigt et à l’œil, vous nous faîtes pas chier, et ça ira mieux pour tout le monde ! Si vous êtes vraiment exemplaires, vous aurez même des petits avantages par rapport aux autres. Et vous allez nous aimer et nous remercier, parce que dans les autres navires, ils sont bien moins sympathiques que nous. Tout est clair ? »</text:span></text:p>
      <text:p text:style-name="P4">Le silence s'imposa. L'homme grogna, et redemanda <text:span text:style-name="T5">de sa forte et hargneuse voix</text:span> :</text:p>
      <text:p text:style-name="P4">« Tout est clair ? »</text:p>
      <text:p text:style-name="P4">Cette fois-ci, la réponse fut unanime et en chœur.</text:p>
      <text:p text:style-name="P4">« Oui, Monsieur ! » </text:p>
      <text:p text:style-name="P4"/>
      <text:p text:style-name="P4"><text:tab/><text:span text:style-name="T6">L'homme reparti, accompagné de trois de ses compagnons, le long du couloir, sûrement pour réitérer son discours à d'autres. Derrière lui, une dizaine d'hommes étrangement habillés commencèrent à donner des ordres à certains prisonniers. Ils ouvrirent quelques cages, les détachèrent, les firent sortir, et les emmenèrent plus loin, vers un escalier menant vers le haut. Après cela, d'autres commencèrent à nettoyer les cages vides avec des brosses et de l'eau de mer. Pour la première fois, grâce à la lumière des <text:s/>lampes que portaient certains des marins, les prisonniers pouvaient voir où ils se trouvaient réellement. Une grande cale, très allongée. Au centre, un long couloir longeaient les cages, disposées de chaque coté. Une deuxième rangée de cellules était posée sur la première pour gagner de l'espace. Le sol était immonde, du liquide jaunâtre et quelques excréments reposaient ici ou là. Quand aux murs, ils étaient couverts de moisissure. </text:span></text:p>
      <text:p text:style-name="P4"/>
      <text:p text:style-name="P5"><text:soft-page-break/><text:tab/><text:span text:style-name="T7">Dherlos n'avait qu'une hâte: pouvoir monter comme les autres et que sa cellule soit nettoyée. Et ne plus avoir cette odeur putride aux narines, ni les lourds fers accrochés à ses poignées et chevilles. L'homme à la torche était remonté, et les matelots, c'est comme ça qu'ils se nommaient selon Fruuko, faisait le grand nettoyage de printemps dans les cages, faisant sortir puis rentrer les prisonniers petit à petit, qui avaient ensuite droit à du pain sec, de la bouillie, des légumes et de l'eau. Il pouvait, en attendant, observer ses voisins de cellules, et il ne s'en privait pas. Fruuko était un homme costaud, bourru, paraissant avoir une quarantaine d'années. Des cheveux broussailleux trônaient sur son crâne, tandis que légère barbe brune descendait en cascade sur ses joues et son menton. Lui aussi était nu, comme tous les autres. </text:span></text:p>
      <text:p text:style-name="P5"/>
      <text:p text:style-name="P12"><text:tab/>Au dessus de Dherlos, un jeune homme un peu plus vieux que lui était étalé contre les grilles, assis sur une planche en bois posée dans un coin, pour qu'il ne soit pas sans cesse sur les inconfortables barres de fer. Dherlos en profita pour lui marmonner de faire ses besoins dans un coin spécifique, et contre le mur, pour éviter de recevoir ses déjections sur sa tête. L'autre ne répondit pas, se contentant de hocher la tête avec désespoir. En face de Dherlos, de l'autre coté du petit couloir, tout un tas d'autres personnes étaient enfermées. </text:p>
      <text:p text:style-name="P6"/>
      <text:p text:style-name="P12"><text:tab/>Le rez-de-chaussé des cages était posé sur le sol même, et ne faisant qu'un mètre de haut, les prisonniers du bas ne voyaient presque que les jambes des passants. Cela donnait à la fois un léger sentiment de sécurité, car moins visible, mais aussi une sorte d'oppression désagréable. À sa gauche et juste en face de Dherlos, c'était deux femmes qui étaient enfermées. Le jeune homme remarquait d'ailleurs qu'elles étaient très minoritaires, au moins par ce qu'il voyait dans cette cale. Peut-être avait-on plus besoin d'hommes là où ils étaient emmenés, à moins que les esclavagistes ne pensaient pas les femmes assez solides pour survivre ou assez précieuses.</text:p>
      <text:p text:style-name="P6"/>
      <text:p text:style-name="P7"><text:tab/>Comme ils ne faisaient sortir qu'une dizaine de prisonniers à la fois, l'attente était longue. Profitant du répit et de la lumière, Dherlos choisit de converser avec sa camarade de gauche, qui lorsqu'il avait reprit conscience la première fois, dormait encore. Mais trop tard. L'un des marins fit claquer une barre de métal contre sa cage pour attirer son attention.</text:p>
      <text:p text:style-name="P7">« Recule-toi vers le fond. On te sort. »</text:p>
      <text:p text:style-name="P7"/>
      <text:p text:style-name="P8">CHAPITRE 7 PARTIE 2</text:p>
      <text:p text:style-name="P8"/>
      <text:p text:style-name="P8"><text:tab/><text:span text:style-name="T9">Le soleil l'éblouit.</text:span></text:p>
      <text:p text:style-name="P9">Il se vit contraint de fermer les yeux, plaçant ses mains sur son visage pour se cacher du soleil éclatant. Cela ne l'empêcha pas d'avancer pour ne pas prendre de coups de bâtons. Nu, comme la dizaine d'autres prisonniers qui l'accompagnaient pendant que leurs cages étaient nettoyées, il grelotta de froid. Il ne se cacha pas le sexe. Cela ne servait à rien. Les autres s'en fichaient. Il n'était clairement pas le premier à avoir été mené ainsi.</text:p>
      <text:p text:style-name="P9"/>
      <text:p text:style-name="P9"><text:tab/>Il dévisagea le navire qui tanguait, et qui lui donnait une incroyable envie de vomir... Ce qu'il ne pouvait pas vraiment, avec le ventre aussi vide... Il avait tout de même pu cracher de la bile en montant les escaliers puis l'échelle menant au pont. Ici, tout le monde s'affairaient. Dherlos n'avait jamais vu un tel spectacle, ni un tel vaisseau. Chez lui, les seules bateaux qu'il connaissait et avec déjà vu étaient des barques, des radeaux, voir un petit voilier, sur un lac pas très loin du village, à moins d'une journée de marche. Ici, le navire esclavagiste était gigantesque et l'émerveillait. Trois immenses mats soutenaient de longues voiles blanches et rouges et poussées par le vent, <text:span text:style-name="T10">tandis que l'immense pont était traversé par une dizaine de personnes très pressées</text:span>. <text:span text:style-name="T10">Une odeur salée lui parvint encore </text:span><text:soft-page-break/><text:span text:style-name="T10">plus aux narines, tandis que ses yeux lui piquèrent, et que le vent balaya ses cheveux et le dos, ce qui lui donna un immense frisson. Mais le plus incroyable se trouvait au delà du navire. C'était l'océan. Un océan immense, incroyable, brillant, et qui s'étendait à perte de vue dans toutes les directions. Et, partout autour, plusieurs autres navires, qui faisaient voile dans la même direction. Dherlos n'avait jamais vu cela. Un ordre le tira de ses pensées pour le ramener à la dure réalité...</text:span></text:p>
      <text:p text:style-name="P9"/>
      <text:p text:style-name="P10"><text:tab/>« <text:span text:style-name="T11">Allez, au centre, là ! Vous bougez pas. Vous restez sages. Quand on vous appelle, vous venez. »</text:span></text:p>
      <text:p text:style-name="P13">Des hommes armés jusqu'aux dents les fixaient avec une grande méfiance. </text:p>
      <text:p text:style-name="P13">L'un d'eux désigna un homme âgé près de Dherlos.</text:p>
      <text:p text:style-name="P13">« Toi. » </text:p>
      <text:p text:style-name="P13">L'homme, nu, approcha sans discuter avec obéissance. Les six hommes d'armes, l'épée reposant dans de beaux fourreaux de cuirs décorés, un grand <text:span text:style-name="T12">heaume</text:span> sur la tête et <text:span text:style-name="T12">un surcot bleu clair. Il s’agissait sans aucun doute des mercenaires payés par le capitaine. L'un d'eux força l'homme à lui montrer le dos, puis, à l'aide d'un long bâton noir, écrivit sur son dos un chiffre. </text:span></text:p>
      <text:p text:style-name="P13">« <text:span text:style-name="T12">Tu peux aller rejoindre tes camarades. Suivant ! »</text:span></text:p>
      <text:p text:style-name="P15">Le vieil homme avait marqué dans son dos « <text:span text:style-name="T25">T 96</text:span> », et Dherlos sut que cela avait pour unique but de les reconnaître. <text:span text:style-name="T13">Rapidement, lui et les onze autres prisonniers sur le pont furent marqués. On leur distribua un morceau de pain, leur fit se passer des gourdes, puis on les ramena dans la chaleur de la cale, au grand désespoir de Dherlos, qui commençait cependant à être glacé par le vent. La sortie n'avait duré que quelques minutes, et les profondeurs les ravalait déjà.</text:span></text:p>
      <text:p text:style-name="P14"/>
      <text:p text:style-name="P16"><text:tab/>Le jeune homme fut ré-installé dans sa cage nettoyée et humide. Lors du retour, il avait pu prendre connaissance de là où il se trouvait, soit le deuxième sous-sol, au centre du navire, pas très loin de la sortie. <text:span text:style-name="T14">Il était le prisonnier « T quatre-vingt seize ». L'air était à nouveau étouffant, chaud et humide, soit, en un mot, oppressant. Il se dit qu'il s'y habituerait de nouveau. Ses voisins étaient toujours là. Certains chuchotaient, d'autres demeuraient immobiles, l'esprit dans le vague. Le garçon, lui, n'avait qu'une envie. Sortir, se vêtir, courir, recouvrer sa liberté. Il ne supportait plus de demeurer immobile. Les files d'esclaves se succédaient dans le couloir, menée à chaque fois par un homme dont les bottes claquaient le sol et les mails cliquetaient. L'attente était très longue. Le voyage était très long. Et enfin, ce fut le silence. Tout le monde ici était passée, et l'obscurité absolue fut de nouveau maîtresse.</text:span></text:p>
      <text:p text:style-name="P16"/>
      <text:p text:style-name="P16"><text:tab/><text:span text:style-name="T15">Il se basculait, chatonnant tranquillement un chant de guerre qu'on lui avait apprit tout petit. Le chant était libérateur, et lui redonnait espoir. D'avant en arrière, il se laissait à sa chansonnette qu'il connaissait sur le bout des doigts, et qu'il sifflait sans cesse depuis il ne savait combien de temps. Au bout d'un moment, deux prisonniers lui avait prié de se taire, mais il les avait ignoré. Ils s'étaient mis en colère, le menaçant, et alors son voisin du dessus avait répliqué en chantant avec lui. Rapidement, un petit air musicale s'était faite entendre dans toute la cale. Dherlos l'avait rapidement perçu, et, bercé par cet air, l'avait repris en chœur une fois qu'il en avait retenu les paroles. Les voix étaient montées, hautes et fortes, et l'hymne avait retentit au couloir du dessus. Même les plus râleurs et les plus silencieux s'y étaient mis.</text:span></text:p>
      <text:p text:style-name="P16"/>
      <text:p text:style-name="P17"><text:tab/>« <text:span text:style-name="T15">La nuit est tombée sur nos ravisseurs.</text:span></text:p>
      <text:p text:style-name="P33">Tous dorment, la tranquillité dans leur cœur. </text:p>
      <text:p text:style-name="P18">C'est qu'alors, nous surgissons des ténèbres,</text:p>
      <text:p text:style-name="P19">Le cœur plein d'une revanche des plus sanglantes.</text:p>
      <text:p text:style-name="P19">Rampant au sol vers un destin funèbre</text:p>
      <text:p text:style-name="P19"><text:soft-page-break/>Poussés par le souvenir qui nous hante.</text:p>
      <text:p text:style-name="P19"/>
      <text:p text:style-name="P20">Et dans cette noirceur, nous la sentons,</text:p>
      <text:p text:style-name="P20"><text:span text:style-name="T16">L</text:span>'odeur, à mesure que nous approchons.</text:p>
      <text:p text:style-name="P20">Celle de la terreur et de la vengeance.</text:p>
      <text:p text:style-name="P20">Ne pouvant plus supporter la souffrance</text:p>
      <text:p text:style-name="P20">On se dirige vers ces bars, ces maisons,</text:p>
      <text:p text:style-name="P20"><text:span text:style-name="T16">O</text:span>ù reposent tous ceux qui cette nuit mourront.</text:p>
      <text:p text:style-name="P20"/>
      <text:p text:style-name="P20">Mort à tous, pour les nôtres.</text:p>
      <text:p text:style-name="P20">Que nos lames soient tranchantes,</text:p>
      <text:p text:style-name="P22">Qu'ils tombent tous, comme les autres,</text:p>
      <text:p text:style-name="P22">Que la corde étouffante,</text:p>
      <text:p text:style-name="P24">Donne une lente agonie</text:p>
      <text:p text:style-name="P24">À tous ceux dans leur lit.</text:p>
      <text:p text:style-name="P24"/>
      <text:p text:style-name="P24">Nous pénétrons dans les <text:span text:style-name="T17">chaudes</text:span> demeures,</text:p>
      <text:p text:style-name="P26">Là où le feu qui alors réchauffait,</text:p>
      <text:p text:style-name="P26">Laissera exploser sa grande fureur</text:p>
      <text:p text:style-name="P26">Après que le carnage est éclaté.</text:p>
      <text:p text:style-name="P26">Camarades, frères et sœurs, présentez armes</text:p>
      <text:p text:style-name="P26">Car il est temps de faire couler leurs larmes.</text:p>
      <text:p text:style-name="P26"/>
      <text:p text:style-name="P26">Pas de bruit, pas de cris, pas d'alarme,</text:p>
      <text:p text:style-name="P26">La mort est assoiffée mais silencieuse</text:p>
      <text:p text:style-name="P27">Les lames ne provoquant pas le vacarme</text:p>
      <text:p text:style-name="P27">Mais faisant taire ces voix bien trop odieuse</text:p>
      <text:p text:style-name="P27">Il est bien temps de venger nos enfants</text:p>
      <text:p text:style-name="P27">Et de marquer cette histoire dans le temps.</text:p>
      <text:p text:style-name="P27"/>
      <text:p text:style-name="P21">Mort à tous, pour les nôtres.</text:p>
      <text:p text:style-name="P21">Que nos lames soient tranchantes,</text:p>
      <text:p text:style-name="P23">Qu'ils tombent tous, comme les autres,</text:p>
      <text:p text:style-name="P23">Que la corde étouffante,</text:p>
      <text:p text:style-name="P25">Donne une lente agonie</text:p>
      <text:p text:style-name="P25">À tous ceux dans leur lit. »</text:p>
      <text:p text:style-name="P25"/>
      <text:p text:style-name="P28">CHAPITRE 7 PARTIE 3</text:p>
      <text:p text:style-name="P28"/>
      <text:p text:style-name="P28"><text:tab/>Les hommes descendirent en trombe, des bâtons à la main. Ils arrivèrent vers les premiers chanteurs. L'attention avait été captée. L'un d'eux donna de grands coups à travers les barreaux de l'une des cages.</text:p>
      <text:p text:style-name="P28">« Silence ! Silence où ça va mal finir ! »</text:p>
      <text:p text:style-name="P28">Certains se turent, d'autres continuèrent, pour se retrouver rués de coups de bâtons. Certains tentèrent de les attraper, mais leur prise était bien moins forte que celle des hommes armés. Rapidement, le silence refit place, <text:span text:style-name="T18">tandis que cela continuait à chanter à l'étage du dessous</text:span>, qui suivit par des insultes provenant <text:span text:style-name="T18">par l'un des prisonniers du fond. </text:span></text:p>
      <text:p text:style-name="P28">« <text:span text:style-name="T18">Blacon, Etermiry, allez en bas pour me les calmer. Je m'occupe de cet abruti. Les autres, retournez en haut pour prévenir le capitaine. Prock, éclaire moi. »</text:span></text:p>
      <text:p text:style-name="P28"/>
      <text:p text:style-name="P28"><text:tab/><text:span text:style-name="T19">Le soldat s'approcha du jeune homme le traitant de tous les noms, puis leva son bâton pour le frapper, quand il fut accueilli par une nuée de postillons. Surpris, il arrêta son geste. Le prisonnier qu'il avait voulu frapper lui avait presque craché dessus dans un </text:span><text:soft-page-break/><text:span text:style-name="T19">gargouillis, et le fixait maintenant avec un large sourire dément. Le mercenaire s'essuya le visage de sa main, étalant le poisseux liquide projeté. Il remarqua alors le regard très inquiet de son compagnon, qui lui déclara d'une voix tremblante.</text:span></text:p>
      <text:p text:style-name="P28">« <text:span text:style-name="T19">Sergent... C'est du sang. »</text:span></text:p>
      <text:p text:style-name="P29">Celui-ci le fixa, puis posa de nouveau son regard sur le prisonnier provocateur, le visage anxieux.</text:p>
      <text:p text:style-name="P29">« C'est bien trop tôt. Pourquoi il est malade ce con... »</text:p>
      <text:p text:style-name="P29">Le prisonnier répliqua hargneusement de sa voix cassée en le dévisageant avec haine.</text:p>
      <text:p text:style-name="P29">« Tu vas crever, enflure. Vous allez tous crever ! C'est la peste blanche que je viens de te filer. »</text:p>
      <text:p text:style-name="P29"/>
      <text:p text:style-name="P30"><text:tab/>De sa cage, Dherlos avait vu venir <text:span text:style-name="T20">la lumière de la torche, et avait su qu'on venait les faire taire. Il ne se fit pas prier et cessa son chant, comme presque tous les autres. L'air s'était déjà tut au dessus, et il valait mieux ne pas chercher trop les problèmes. Deux gardes arpentèrent le couloir, faisant cogner leur bâton contre les barreaux des cages, espérant effrayer les prisonniers. L'un d'eux s'arrêta alors net, un peu plus loin que ce que Dherlos pouvait correctement voir. Il put par contre, dans ce silence, très bien entendre ce qui suivit.</text:span></text:p>
      <text:p text:style-name="P30"/>
      <text:p text:style-name="P31"><text:tab/>Le soldat tapota l'épaule de son camarade, qui se retourna vers lui, les yeux ronds. Dans l'une des cages du haut, se tenait un corps de femme étendu sur le coté, à moitié recroquevillé, dont les longs cheveux poisseux étalés sur son visage ne cachaient pas les deux yeux ouverts mais vides de vie qui reflétaient la lumière.</text:p>
      <text:p text:style-name="P31">« Elle est morte ? »</text:p>
      <text:p text:style-name="P31">L'homme avança la torche pour mieux voir, et vit les barreaux sur lesquels se tenait la femme était dégoulinant. Il approcha son bâton pour effleurer le liquide, puis le ramena à lui pour voir.</text:p>
      <text:p text:style-name="P31">« C'est du sang. »</text:p>
      <text:p text:style-name="P31">L'autre garde lui désigna le voisin de droite de la récente défunte.</text:p>
      <text:p text:style-name="P31">« Lui aussi. Ils sont tous les deux morts. »</text:p>
      <text:p text:style-name="P31">Un hurlement d'agonie se fit alors entendre au dessus d'eux, à l'étage.</text:p>
      <text:p text:style-name="P31"/>
      <text:p text:style-name="P31"><text:tab/>« <text:span text:style-name="T21">Combien ?</text:span></text:p>
      <text:p text:style-name="P32">- Six. Tous provenant de Grégory. Je suis sûr qu'il le savait cet enfoiré ! J'ai fait jeté à la mer les voisins, et tous les autres que Grégo nous avait refilé. <text:span text:style-name="T23">Soit une trentaine d'esclaves.</text:span> Je me demande même si c'est pas lié avec la disparition de Bléta. Si la maladie a pu se transmettre, on va avoir d'énormes pertes...</text:p>
      <text:p text:style-name="P32">- Et le sergent Half ?</text:p>
      <text:p text:style-name="P32">- Mis en quarantaine.</text:p>
      <text:p text:style-name="P32">- Il n'y a plus qu'à croiser les doigts alors. Si tout s'est déjà propagé, on ne peut plus rien faire. Dans le but de conserver l'autre moitié de la cargaison et les membres de l'équipage, on va clôturer les parties infectées.</text:p>
      <text:p text:style-name="P32">- Et on leur filera de quoi manger et boire comment ?</text:p>
      <text:p text:style-name="P32">- On enverra des matelots qui resteront en quarantaine derrière leur apporter de quoi manger et boire, bien emmitouflé pour ne pas se faire becter par la maladie. Je ne tiens pas à ce que tout se transmettent sur le navire. Le premier objectif est de survivre à la traversée, et elle est loin d'être terminée. On réglera son compte à Grégo à notre arrivée.</text:p>
      <text:p text:style-name="P32">- Si on arrive. Si c'est bien la peste blanche, le plus sage serait encore de quitter le navire la nuit levée. On en réchapperait pas.</text:p>
      <text:p text:style-name="P32">- Jamais je ne quitterais ni mon navire ni cette fichue cargaison ! Troutan m'aura bien sinon. »</text:p>
      <text:p text:style-name="P32">Le second se fit pensif, et le capitaine lui ordonna de trouver des « volontaires » <text:span text:style-name="T22">dès maintenant </text:span>pour alimenter les esclaves des compartiments E et F. </text:p>
      <text:p text:style-name="P32"><text:soft-page-break/></text:p>
      <text:p text:style-name="P32"><text:tab/><text:span text:style-name="T23">Tout le monde ici l'avait compris. Le couloir était infecté par une terrible maladie infectieuse. Certains prétendaient à la folie rouge, d'autres à la grippe draconienne, et quelques uns prétendaient même à la peste blanche. Tout cela terrifiait Dherlos, qui restait bien au fond de sa cage, tout en surveillant à ne pas être pile au dessous de son voisin d'au dessus. Ces noms étaient terribles et redoutés, et il préférait ne pas y croire. Pourtant, depuis la découverte des cadavres, on avait fait évacuer aussi leurs voisins et d'autres encore. Il n'avait déjà plus personne en face de lui, sans compter que désormais, tout le monde s'évitait et ne se parlait plus trop. C'est dans le noir absolu et un silence de mort que débuterait cette seconde partie du voyage, s'il arrivait à son ter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6T11:20:27.171000000</meta:creation-date>
    <meta:generator>LibreOffice/4.1.4.2$Windows_x86 LibreOffice_project/0a0440ccc0227ad9829de5f46be37cfb6edcf72</meta:generator>
    <dc:date>2017-11-25T12:02:57.630000000</dc:date>
    <meta:editing-duration>P6DT55M27S</meta:editing-duration>
    <meta:editing-cycles>37</meta:editing-cycles>
    <meta:document-statistic meta:table-count="0" meta:image-count="0" meta:object-count="0" meta:page-count="6" meta:paragraph-count="97" meta:word-count="3017" meta:character-count="17352" meta:non-whitespace-character-count="14401"/>
  </office:meta>
</office:document-meta>
</file>