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ize="12pt" officeooo:rsid="009a2cfc" officeooo:paragraph-rsid="000250c7" style:font-size-asian="12pt" style:font-size-complex="12pt"/>
    </style:style>
    <style:style style:name="P2" style:family="paragraph" style:parent-style-name="Standard">
      <style:text-properties style:font-name="Georgia" fo:font-size="12pt" officeooo:rsid="009a2cfc" officeooo:paragraph-rsid="000250c7" style:font-size-asian="12pt" style:font-size-complex="12pt"/>
    </style:style>
    <style:style style:name="P3" style:family="paragraph" style:parent-style-name="Standard">
      <style:text-properties style:font-name="Georgia" fo:font-size="12pt" officeooo:rsid="009a2cfc" officeooo:paragraph-rsid="0005f126" style:font-size-asian="12pt" style:font-size-complex="12pt"/>
    </style:style>
    <style:style style:name="P4" style:family="paragraph" style:parent-style-name="Standard">
      <style:text-properties style:font-name="Georgia" fo:font-size="12pt" officeooo:rsid="009a2cfc" officeooo:paragraph-rsid="0007c12b" style:font-size-asian="12pt" style:font-size-complex="12pt"/>
    </style:style>
    <style:style style:name="P5" style:family="paragraph" style:parent-style-name="Standard">
      <style:text-properties style:font-name="Georgia" fo:font-size="12pt" officeooo:rsid="00277ffe" officeooo:paragraph-rsid="000250c7" style:font-size-asian="12pt" style:font-size-complex="12pt"/>
    </style:style>
    <style:style style:name="P6" style:family="paragraph" style:parent-style-name="Standard">
      <style:text-properties style:font-name="Georgia" fo:font-size="12pt" officeooo:rsid="000610f4" officeooo:paragraph-rsid="000610f4" style:font-size-asian="12pt" style:font-size-complex="12pt"/>
    </style:style>
    <style:style style:name="P7" style:family="paragraph" style:parent-style-name="Standard">
      <style:text-properties style:font-name="Georgia" fo:font-size="12pt" officeooo:rsid="000610f4" officeooo:paragraph-rsid="000ac55f" style:font-size-asian="12pt" style:font-size-complex="12pt"/>
    </style:style>
    <style:style style:name="P8" style:family="paragraph" style:parent-style-name="Standard">
      <style:text-properties style:font-name="Georgia" fo:font-size="12pt" officeooo:rsid="0006cf60" officeooo:paragraph-rsid="0006cf60" style:font-size-asian="12pt" style:font-size-complex="12pt"/>
    </style:style>
    <style:style style:name="P9" style:family="paragraph" style:parent-style-name="Standard">
      <style:text-properties style:font-name="Georgia" fo:font-size="12pt" officeooo:rsid="0007c12b" officeooo:paragraph-rsid="0007c12b" style:font-size-asian="12pt" style:font-size-complex="12pt"/>
    </style:style>
    <style:style style:name="P10" style:family="paragraph" style:parent-style-name="Standard">
      <style:text-properties style:font-name="Georgia" fo:font-size="12pt" officeooo:rsid="0008cfdc" officeooo:paragraph-rsid="0008cfdc" style:font-size-asian="12pt" style:font-size-complex="12pt"/>
    </style:style>
    <style:style style:name="P11" style:family="paragraph" style:parent-style-name="Standard">
      <style:text-properties style:font-name="Georgia" fo:font-size="12pt" officeooo:rsid="000ac55f" officeooo:paragraph-rsid="000ac55f" style:font-size-asian="12pt" style:font-size-complex="12pt"/>
    </style:style>
    <style:style style:name="P12" style:family="paragraph" style:parent-style-name="Standard">
      <style:text-properties style:font-name="Georgia" fo:font-size="12pt" officeooo:rsid="000dc246" officeooo:paragraph-rsid="000dc246" style:font-size-asian="12pt" style:font-size-complex="12pt"/>
    </style:style>
    <style:style style:name="P13" style:family="paragraph" style:parent-style-name="Standard">
      <style:text-properties style:font-name="Georgia" fo:font-size="12pt" officeooo:rsid="000dc246" officeooo:paragraph-rsid="0010a67a" style:font-size-asian="12pt" style:font-size-complex="12pt"/>
    </style:style>
    <style:style style:name="P14" style:family="paragraph" style:parent-style-name="Standard">
      <style:text-properties style:font-name="Georgia" fo:font-size="12pt" officeooo:rsid="0010a67a" officeooo:paragraph-rsid="0010a67a" style:font-size-asian="12pt" style:font-size-complex="12pt"/>
    </style:style>
    <style:style style:name="P15" style:family="paragraph" style:parent-style-name="Standard">
      <style:text-properties style:font-name="Georgia" fo:font-size="12pt" officeooo:rsid="0010a67a" officeooo:paragraph-rsid="00117dd2" style:font-size-asian="12pt" style:font-size-complex="12pt"/>
    </style:style>
    <style:style style:name="P16" style:family="paragraph" style:parent-style-name="Standard">
      <style:text-properties style:font-name="Georgia" fo:font-size="12pt" officeooo:rsid="00117dd2" officeooo:paragraph-rsid="00117dd2" style:font-size-asian="12pt" style:font-size-complex="12pt"/>
    </style:style>
    <style:style style:name="P17" style:family="paragraph" style:parent-style-name="Standard">
      <style:text-properties style:font-name="Georgia" fo:font-size="12pt" officeooo:rsid="0006cf60" officeooo:paragraph-rsid="000ac55f" style:font-size-asian="12pt" style:font-size-complex="12pt"/>
    </style:style>
    <style:style style:name="P18" style:family="paragraph" style:parent-style-name="Standard">
      <style:text-properties style:font-name="Georgia" fo:font-size="12pt" officeooo:rsid="0006cf60" officeooo:paragraph-rsid="0006cf60" style:font-size-asian="12pt" style:font-size-complex="12pt"/>
    </style:style>
    <style:style style:name="P19" style:family="paragraph" style:parent-style-name="Standard">
      <style:text-properties style:font-name="Georgia" fo:font-size="12pt" officeooo:rsid="0010a67a" officeooo:paragraph-rsid="0010a67a" style:font-size-asian="12pt" style:font-size-complex="12pt"/>
    </style:style>
    <style:style style:name="P20" style:family="paragraph" style:parent-style-name="Standard">
      <style:text-properties style:font-name="Georgia" fo:font-size="12pt" officeooo:rsid="000ac55f" officeooo:paragraph-rsid="000ac55f" style:font-size-asian="12pt" style:font-size-complex="12pt"/>
    </style:style>
    <style:style style:name="P21" style:family="paragraph" style:parent-style-name="Standard">
      <style:text-properties style:font-name="Georgia" fo:font-size="12pt" officeooo:rsid="0014eeea" officeooo:paragraph-rsid="0014eeea" style:font-size-asian="12pt" style:font-size-complex="12pt"/>
    </style:style>
    <style:style style:name="T1" style:family="text">
      <style:text-properties officeooo:rsid="000250c7"/>
    </style:style>
    <style:style style:name="T2" style:family="text">
      <style:text-properties officeooo:rsid="0002a61c"/>
    </style:style>
    <style:style style:name="T3" style:family="text">
      <style:text-properties officeooo:rsid="000610f4"/>
    </style:style>
    <style:style style:name="T4" style:family="text">
      <style:text-properties officeooo:rsid="0006cf60"/>
    </style:style>
    <style:style style:name="T5" style:family="text">
      <style:text-properties officeooo:rsid="00072798"/>
    </style:style>
    <style:style style:name="T6" style:family="text">
      <style:text-properties officeooo:rsid="0007c12b"/>
    </style:style>
    <style:style style:name="T7" style:family="text">
      <style:text-properties officeooo:rsid="000ac55f"/>
    </style:style>
    <style:style style:name="T8" style:family="text">
      <style:text-properties officeooo:rsid="000e72dc"/>
    </style:style>
    <style:style style:name="T9" style:family="text">
      <style:text-properties officeooo:rsid="001023a8"/>
    </style:style>
    <style:style style:name="T10" style:family="text">
      <style:text-properties officeooo:rsid="0010a67a"/>
    </style:style>
    <style:style style:name="T11" style:family="text">
      <style:text-properties officeooo:rsid="002e58d4"/>
    </style:style>
    <style:style style:name="T12" style:family="text">
      <style:text-properties officeooo:rsid="00117dd2"/>
    </style:style>
    <style:style style:name="T13" style:family="text">
      <style:text-properties officeooo:rsid="0014eee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ITRE <text:span text:style-name="T1">6</text:span> : <text:span text:style-name="T5">L'ENFER SUR MER</text:span></text:p>
      <text:p text:style-name="P5"/>
      <text:p text:style-name="P2">CHAPITRE <text:span text:style-name="T1">6</text:span> PARTIE 1</text:p>
      <text:p text:style-name="P2"/>
      <text:p text:style-name="P2"><text:tab/><text:span text:style-name="T1">Il avait mal partout. Malgré l'habitude. Mais son cauchemar régulier avait quelque chose d'inhabituel. Il y avait des sensations nouvelles. De nouveaux bruits. De nouveaux sons. De nouvelles odeurs. Sa conscience remontait lentement, ses yeux étaient encore fermés. D'où venait-il ? Où était-il ? Que se passait-il ? Qu'est-ce qui l'entourait ? Il savait tout juste qui il était, sans se souvenir de grand chose. Il avait mal au dos, aux chevilles... aux poignets, aussi. Et à la tête. Ses pensées l'amenèrent à des scènes monstrueuses. Des connaissances égorgées, des séparations, un enfer noir, et surtout, un amer goût de sang. Ses pensées étaient pleine de sang. Mais n'y avait-il que cela ? Il n'arrivait plus à retrouver autre chose dans son esprit, hormis quelques passages éclairs de tranquillité et d'insouciance. Un gémissement le hissa un peu plus à la réalité. Ses rêves se dispersaient peu à peu, son terrible sommeil le ramenait vers le haut. Sans donner de réponses. Où était-il ?</text:span></text:p>
      <text:p text:style-name="P2"/>
      <text:p text:style-name="P2"><text:tab/><text:span text:style-name="T1">Il prit conscience de sa bouche sèche. Non pas pâteuse, mais sèche, comme un désert. Il la remua lentement, avec une légère douleur. Et puis, il avait mal au crâne. Très mal. Intérieurement surtout. Et puis, son dos le fit à son tour souffrir, en dérapant lentement sur un sol dur, et puant, encore non identifié. Son corps dérapa de quelques centimètres sur le coté. Il s'en rendait à peine compte, il cherchait dans ses souvenirs un point d'appui, un pilier, une ligne directrice qui lui permettrait de mieux se réveiller. Mais rien ne venait. Peut-être en ouvrant les yeux ? Il perçut autour de lui des gémissements, de longues plaintes, de faibles supplications. Une odeur horrible lui agressa alors les narines. L'urine. Elle envahissait tout. Il eut un haut-le-cœur, et lorsque le sol se mit à bouger, il eut la nausée. Il avait juste assimilé une chose, sans pourtant encore accéder à ses souvenirs : il était en enfer.</text:span></text:p>
      <text:p text:style-name="P2"/>
      <text:p text:style-name="P2"><text:tab/><text:span text:style-name="T2">Dherlos était écroulé, recroquevillé sur lui même dans un monde hostile. Il voulut prendre appui, pour se redresser, pour remettre en marche son cerveau endormi. Avec tous les efforts du monde, il pu bouger le bras. Il plaqua sa main au sol pour se redresser, et celle-ci rencontra un sol trempé, glissant, dégoulinant. Sa main dérapa, heurtant une légère fausse dans ce sol, qui sans cesse basculait. C'était du bois. Humide. Et recouvert de substances non identifiées. Se cramponnant à nouveau, il arriva à maintenir sa main, et à se redresser lentement. Inconsciemment, il recula, glissant, et s'adossa à un mur. Il était à moitié trempée. Le jeune homme prit alors réellement conscience qu'il n'était pas seul, de par tous les bruits qu'il percevait. Il ouvrit enfin ses paupières, collées depuis trop longtemps. </text:span></text:p>
      <text:p text:style-name="P2"/>
      <text:p text:style-name="P2"><text:tab/><text:span text:style-name="T2">L'obscurité enveloppait tout. Ses yeux déjà accommodés percevait quelques formes, éclairées par des fentes provenant du plafond, et dégageant une faible lumière. Dherlos secoua légèrement la tête, cligna des yeux, réprima un frisson en se rendant compte qu'il était mouillé de partout. L'humidité était maximale. Le sol, le mur, tout ici était en bois. Il se tâta. Il découvrit qu'il était nu, absolument nu. Puis, en voulant de nouveau bouger ses bras et jambes pour se mettre dans une position moins inconfortable, qu'il était entravé de lourdes chaînes. Pendant ce temps, l'odeur atroce lui montait à la tête, et il se sentait suffoquer. Il voulait sortir. Il balaya du regard son environnement, pour alors se figer. Tout près et autour de lui, de sombres barreaux. Au dessus de lui, d'autres barreaux. Partout autour, des silhouettes humaines, pour beaucoup étendues au sol, d'autres redressaient. Et de ses spectres émanaient des bruits terrifiants, plein d'effroi et de sanglots.</text:span></text:p>
      <text:p text:style-name="P2"/>
      <text:p text:style-name="P3"><text:tab/><text:span text:style-name="T2">Il leva la tête, et comprit que même au dessus de lui, il se trouvait quelqu'un. </text:span><text:soft-page-break/><text:span text:style-name="T2">Inspectant sa propre cage, il se sentit encore plus étouffer. Elle était minuscule. Un petit mètre cube. Il aurait préféré ne jamais avoir eu à se réveiller. Et puis, la mémoire lui revint. <text:s/>La vente, l'enclos, la cave, la longue marche, le village. Il s'assit en tailleur, car son dos lui faisait mal, et s'éloigna du mur suintant. Il eut envie subitement d'aller faire ses besoins. Mais il était prisonnier. Il comprit alors de quoi le sol était probablement recouvert, et d'où venait l'horrible odeur. Il ne sortirait pas. Il n'avait pas le choix. Il se fit dessus, pour ajouter une brique à la forteresse de dégoût qui l'enveloppait déjà. De toute façon... Avant même de se réveiller, il était déjà trempé de celle d'autrui.</text:span></text:p>
      <text:p text:style-name="P3"/>
      <text:p text:style-name="P3"><text:tab/><text:span text:style-name="T3">Il aurait aimer boire. Il était assoiffé. Mais il n'y avait personne de disponible, visiblement, là où il était. Il tenta de parler, mais cela lui fit mal à la gorge. Et puis, il voulait savoir où il était. Pourquoi le sol se balançait. Pourquoi il était là. Il pensait qu'il serait revendu. Et comment était-il arrivé ici ? Il avait mal au cœur, mal partout. Il jeta un coup d’œil à sa droite et à sa gauche. Ses voisins semblaient encore inconscients. Il ne pouvait même pas voir à quoi ils ressemblaient. Forçant sur sa voix, il demanda à voix haute, qu'il voulait assurée mais qui se fit tremblante et douloureuse :</text:span></text:p>
      <text:p text:style-name="P3">« <text:span text:style-name="T3">Où est-on ? »</text:span></text:p>
      <text:p text:style-name="P6">Pas de réponse. Les gémissements venaient de divers endroits, quelques plaintes lui parvenaient de zones plus éloignées, et l'endroit lui semblait immense. Il répéta sa question. Toujours sans réponse. Il la redit une troisième fois, ce qui dut irriter l'une des rares personnes conscientes et assez proches de lui pour l'entendre, car une voix bourrue et grave d'un homme lui répliqua.</text:p>
      <text:p text:style-name="P6">« Je sais pas. Mais ça sert à rien de savoir. On va tous mourir dans tous les cas. »</text:p>
      <text:p text:style-name="P6">Et Dherlos perçut alors un faible murmure près de lui, à sa droite. Il tendit l'oreille et se pencha pour percevoir ce qui était marmonné. Son voisin semblait être réveillé. Il s'adressait à lui. Il perçut la voix affaiblie, se concentra pour comprendre ses mots, et la réponse ne lui plut pas.</text:p>
      <text:p text:style-name="P6">« On est en mer. Sur un navire. C'est certain. »</text:p>
      <text:p text:style-name="P6"/>
      <text:p text:style-name="P4">CHAPITRE <text:span text:style-name="T1">6</text:span> PARTIE <text:span text:style-name="T6">2</text:span></text:p>
      <text:p text:style-name="P6"/>
      <text:p text:style-name="P7"><text:tab/><text:span text:style-name="T4">Lessivé de ses forces, endolori, Dherlos n'avait rien d'autre à faire que d'attendre, écoutant le bois grincer et respirer par la bouche. Il était assoiffé, et n'espérait qu'une chose, sortir de cet endroit. Il était dans la cale d'un navire, avec des centaines d'autres prisonniers, pour une destination inconnue. Allaient-ils seulement quelque part, sinon vers la mort ? Les maintiendrait-on en vie ? La situation leur paraissait inexplicable.</text:span></text:p>
      <text:p text:style-name="P7"/>
      <text:p text:style-name="P17"><text:tab/>Peu à peu, d'autres s'éveillèrent, lentement. Dherlos choisit de converser avec son voisin de cage qui lui avait répondu un peu plus tôt.</text:p>
      <text:p text:style-name="P8">« Et vous savez où nous allons ? »</text:p>
      <text:p text:style-name="P8">Partout, des chuchotements s'élevaient petit à petit, tandis que les gémissements et les pleurs retentissaient de plus belle.</text:p>
      <text:p text:style-name="P8">« Non. Enfin, si. Je ne connais pas le lieu de notre destination, mais je pense qu'on nous...»</text:p>
      <text:p text:style-name="P8">Il se racla la gorge. La soif détruisait la gorge, et la douleur était aiguë. Il reprit.</text:p>
      <text:p text:style-name="P8">« Je pense qu'on nous transporte pour nous vendre dans un endroit éloigné. D'où le navire... Donc on a des chances de survivre, à moins qu'ils ne souhaitent vendre des dépouilles pourrissantes... Ils vont sûrement... Sûrement venir, nous donner au moins à boire. Sinon, ça n'aurait aucun sens... »</text:p>
      <text:p text:style-name="P8">- <text:span text:style-name="T6">Vous avez une idée de l'endroit où on pourrait aller ? Et de la durée du voyage ?</text:span></text:p>
      <text:p text:style-name="P8">- <text:span text:style-name="T6">Non. Aucune. Peut-être à l'autre bout du pays, en longeant la mer. Ou sur un îlot isolé. Et dans ce cas, à ma connaissance, le voyage ne devrait pas durer trop longtemps. Grandbois est à une journée de navigation. Et c'est la plus éloignée par rapport au pays.</text:span></text:p>
      <text:p text:style-name="P8">- <text:span text:style-name="T6">Co...Comment savez-vous tout cela, monsieur ?</text:span></text:p>
      <text:p text:style-name="P8"><text:soft-page-break/>- <text:span text:style-name="T6">J'étais marin, petit. Je viens de Hibor. Et toi ?</text:span></text:p>
      <text:p text:style-name="P8">- <text:span text:style-name="T6">Delmartse. Mon village a été massacré... »</text:span></text:p>
      <text:p text:style-name="P9"/>
      <text:p text:style-name="P9"><text:tab/>Un léger sanglot lui brisa la voix, ses yeux se remplirent de larmes. L'effet dut être le même pour son interlocuteur, car la réponse se fit attendre.</text:p>
      <text:p text:style-name="P9">« Nous sommes des survivants, petit. Il... Il faut tenir, pour honorer ceux qui sont tombés. Surtout, n'abandonne pas. Fais le pour tes parents, qui soient ou non encore de notre monde. »</text:p>
      <text:p text:style-name="P9">Dherlos hocha la tête, oubliant que l'autre ne le percevrait probablement pas. L'homme poursuivit cependant.</text:p>
      <text:p text:style-name="P9">« Nous avons déjà plus de chances que d'autres. Regarde les pauvres bougres au dessus... Ils vont peut-être passer la traversée installés sur des barres de métal. À moins que ce soit chacun notre tour. Mais... Mais on doit tenir, survivre. Il le faut. Au moins pour la mémoire...</text:p>
      <text:p text:style-name="P9">- Mais vous imaginez sûrement comme moi ce qu'il va se passer ensuite... On va sûrement mourir ou être vendus, et je ne vois pas d'espoir pour notre avenir...</text:p>
      <text:p text:style-name="P9">- On ne sait jamais. Si on survit à la traversée, puis à une potentielle vente... On aura peut-être la chance d'appartenir à de meilleurs propriétaires que d'autres... Surtout que les esclaves sont rares, je crois. Il n'y avait pas eu de guerres depuis longtemps, hormis au Sud du pays... »</text:p>
      <text:p text:style-name="P10">Dherlos attendit, puis posa une nouvelle question.</text:p>
      <text:p text:style-name="P10">« Vous pensez qu'ils vont venir quand nous donner à boire ? Ou nous nettoyer ?</text:p>
      <text:p text:style-name="P10">- Je ne sais rien, petit ! Arrête avec tes questions ! J'ai jamais été dans le domaine de l'esclavage, j'en sais autant que toi... »</text:p>
      <text:p text:style-name="P10"/>
      <text:p text:style-name="P10"><text:tab/><text:span text:style-name="T7">Après quelques instants, Dherlos n'en pu de nouveau plus d'attendre sans rien faire, et choisit de parler de nouveau à son voisin réveillé.</text:span></text:p>
      <text:p text:style-name="P10">« <text:span text:style-name="T7">Cela ne vous dérange pas, si nous discutons ?</text:span></text:p>
      <text:p text:style-name="P10">- <text:span text:style-name="T7">J'ai mal à la gorge...</text:span></text:p>
      <text:p text:style-name="P10">- <text:span text:style-name="T7">C'est pour tuer le temps. On pourrait au moins faire connaissance, par exemple ?</text:span></text:p>
      <text:p text:style-name="P10">- <text:span text:style-name="T7">Pourquoi faire ? On va sûrement être séparés sous peu de toute façon...</text:span></text:p>
      <text:p text:style-name="P10">- <text:span text:style-name="T7">Vous avez autre chose à faire ? »</text:span></text:p>
      <text:p text:style-name="P11">L'homme grommela. </text:p>
      <text:p text:style-name="P11">« Oui, je rêvasse, j'essaie d'oublier, de penser à autre chose, dans ma tête, seul. Je pense à des univers imaginaires, fantastiques, où je peux me réfugier. Ou alors je prie, aussi. Je prie pour que la vie de ma fille soit épargnée. Ils ont tué mes deux autres enfants... Donc je n'ai pas trop envie de parler. Je préfère rêver. Oublier l'odeur et le con dans la cage au dessus qui m'a pissé dessus deux fois depuis que je suis réveillé, par ta grande gueule d'ailleurs. Je rêve de douces odeurs, de forêts, de ma femme dont j<text:span text:style-name="T13">e n'ai</text:span> plus <text:span text:style-name="T13">aucune nouvelle</text:span>, et de bien d'autres choses. Ou alors, si je n'avais pas la voix cassée, je chanterais. C'est bien, ça, chanter. Et chanter à plusieurs, ça donne du courage en plus. Et il nous en faudra beaucoup si on veut sortir d'ici vivant. Alors pour l'instant, je vais fermer les yeux, et toi c'est ta bouche que tu vas fermer, et puis on va tous les deux rêvasser, car on a rien de mieux à faire. Et au moins, dans notre tête, on s'isolera, et on souffrira moins. T'as pigé ? C'est bon ?</text:p>
      <text:p text:style-name="P11">- Oui...</text:p>
      <text:p text:style-name="P11">- Alors laisse moi. »</text:p>
      <text:p text:style-name="P11">Sa voix, tremblante, montrait toutefois une détermination absolue. Le jeune homme opta pour suivre son conseil, et, avant de se laisser sombrer, il lui murmura « merci », sans vraiment savoir si l'autre l'avait entendu.</text:p>
      <text:p text:style-name="P11"/>
      <text:p text:style-name="P11"><text:tab/><text:span text:style-name="T8">Soudain, </text:span>il crut <text:span text:style-name="T8">entendre</text:span> <text:span text:style-name="T8">quelque chose</text:span>, venant de son voisin. Il voulait lui dire une dernière chose. Plein d'espoir, Dherlos tendit l'oreille. </text:p>
      <text:p text:style-name="P11"><text:soft-page-break/>« <text:span text:style-name="T13">Garde courage petit... Tu as raison. »</text:span></text:p>
      <text:p text:style-name="P21">Le jeune garçon ravala sa salive.</text:p>
      <text:p text:style-name="P21">« Merci... Au fait, vous vous appelez comment ?</text:p>
      <text:p text:style-name="P21">- Fruuko. Et maintenant, rêve. »</text:p>
      <text:p text:style-name="P12">Il se tut et ferma les yeux. Dherlos ne tarda pas à l'imiter dans l'objectif de s'émanciper. </text:p>
      <text:p text:style-name="P12"/>
      <text:p text:style-name="P12">CHAPITRE 6 PARTIE 3</text:p>
      <text:p text:style-name="P12"/>
      <text:p text:style-name="P12"><text:tab/><text:span text:style-name="T9">Penser à quelque chose d'autre que là où il était était difficile. Il souffrait beaucoup, et il avait du mal à se concentrer. Il préféra y aller par étape. Un milieu, d'abord. Une plaine... Trop visible. Une forêt ? Belle, mystérieuse... Pleine de secrets. Et ensuite, le jour chaud, ou la nuit fraîche ? La nuit avait été son quotidien et sa souffrance ces derniers jours. Il opta pour un matin ensoleillé. Un gémissement plus élevé que les autres, et un appel, une supplication à l'aide, lui parvint et le tira de ses pensées. Il devait résister, faire abstraction de tout ce qui l'entourait, de tout ce malheur. Il retourna à sa matinée en forêt. Une forêt verdoyante. Au printemps. Oui. Un beau matin de printemps, là où tout naît. Une journée comme il aurait du être actuellement, et où il aurait du vivre, heureux, avec sa famille, ses amis, sa vie. Mais tout lui avait été enlevé. Il devait recréer ce monde à l'aide de son imaginaire. Il y pensait tellement qu'il en oublia l'odeur de l'urine.</text:span></text:p>
      <text:p text:style-name="P12"/>
      <text:p text:style-name="P13"><text:tab/><text:span text:style-name="T10">Et puis, il s'installa dans cette forêt. Il y mit aussi quelques biches, pas loin. Comme dans ses meilleurs souvenirs. Les biches allaient parfois manger dans les champs la nuit, et le matin, elles retournaient à la lisière de la forêt, avec leurs petits, pour s'y enfoncer pour la journée. Il imagina aussi un ruisseau, près de la bordure, longeant les arbres. Ce ruisseau était divisé en deux, les paysans en avait irrigué une partie pour leurs plantations. Près de cette eau volaient moult libellules et papillons, comme après l'arrivée des beaux jours. Et lui vagabondait tout près, entre les premiers arbres, à la recherche d'il ne savait quoi. Si. Il savait. Il recherchait la beauté. Et le bonheur. On les lui avait retiré, et aujourd'hui, tout n'avait jamais été aussi sombre. Alors, il cherchait à sentir l'odeur des menthes sauvages et des autres plantes aromatiques, et à écouter le chant des volatiles qui recherchaient leur partenaire. Tout était si beau. Si désirable. Il voulait y être, et tout son corps en souffrait atrocement.</text:span></text:p>
      <text:p text:style-name="P13"/>
      <text:p text:style-name="P14"><text:tab/>Inconfortablement installé, il se redressa et s'adossa au mur gluant. Cela lui rappela qu'il était nu. Il n'était plus qu'une bête, prisonnière dans une cage. Seuls ses souvenirs retrouvés témoignaient d'un glorieux et beau passé. Une enfance paisible, toutefois ponctuée de quelques drames. Mais c'était le cours de la vie. Hors, ici, il n'avait plus rien, plus d'espoir. Juste la mémoire, à laquelle il s'accrochait, pour ne pas sombrer et se laisser dépérir. </text:p>
      <text:p text:style-name="P13"/>
      <text:p text:style-name="P14"><text:tab/>Dans cette lisière de forêt, Dherlos se demanda s'il devait rester nu, où s'il se devait d'être vêtu, comme toute personne ayant dignité et liberté l'est normalement. Et puis, il trancha en deux. Il serait digne, et nu, comme il l'était là, dans sa cage. Il serait nu parce que... Il irait justement se baigner, dans ce ruisseau, et que ses vêtements seraient déposés juste à coté, prêts à être enfilés quand il sortirait. Et puis, il irait ramasser du bois, pour chauffer la demeure lors des dernières nuits froides. Le cadre était posé.</text:p>
      <text:p text:style-name="P14"/>
      <text:p text:style-name="P14"><text:tab/>Nageant dans l'eau encore glacée mais rafraîchissante, Dherlos s'amusa à tenter d'attraper les petits animaux aquatiques, comme il le faisait depuis tout petit. Il s'était durement entraîné, il excellait dans ce domaine. Mais, cette fois-ci, les bestioles lui glissaient des mains. Même les nénuphars s'écartaient de lui. Il ne comprenait pas. Il voulait retrouver un passé perdu, qui ne pourrait plus jamais exister. Et son esprit le rappelait lui même à l'ordre, empêchant sa métamorphose spirituelle. Il voulait s'envoler, <text:soft-page-break/>être libre dans son passé, mais le présent l'avait enchaîné au pied. Il la sentait, cette chaîne. Deux chaînes, même. Puis quatre. Une à chaque membre postérieur. Il était entravé dans son ruisseau, incapable de sortir de ce liquide dans lequel il baignait nu, incapable d'aller se vêtir.</text:p>
      <text:p text:style-name="P14"/>
      <text:p text:style-name="P15"><text:tab/>Et puis, il perçut une présence, un bruit. Mais pas comme ceux qu'il avait entendu jusque là. D'ailleurs, le chant des oiseaux, et le bruit de pas des biches s'étaient tus. Tous les animaux s'étaient volatilisées. Il n'y avait plus rien. Le soleil levant lui même s'était figé. Et Dherlos ne pouvait rien faire, enchaîné, impuissant, tout juste bon à attendre son destin. Le bruit se reproduisit. Les branches des buissons s'écartèrent, pour laisser pénétrer un pied, suivit d'une jambe, puis d'une robe, d'un buste, d'une tête. Une jeune femme qu'il connaissait apparaissait devant lui. <text:span text:style-name="T11">Criscita, dans une grande robe pourpre, et portant un joli foulard sur sa tête. Dherlos l'observa avec désespoir, et elle s'approcha tranquillement. </text:span></text:p>
      <text:p text:style-name="P15"/>
      <text:p text:style-name="P15"><text:tab/>« <text:span text:style-name="T12">Pourquoi restes-tu dans ce ruisseau ? », demanda t-elle, le dévisageant de curiosité.</text:span></text:p>
      <text:p text:style-name="P16">« Je ne peux pas bouger. J'ai de lourdes chaînes aux poignets et aux chevilles... Aide moi, je t'en pris ! »</text:p>
      <text:p text:style-name="P16">La jeune fille s'assit avec délicatesse près de l'eau, juste devant Dherlos. </text:p>
      <text:p text:style-name="P16">« Mais, c'est facile, de te libérer de ces chaînes. Il faut juste que tu fasses un choix. »</text:p>
      <text:p text:style-name="P16">Dherlos paniqua, et insista avec gravité.</text:p>
      <text:p text:style-name="P16">« Lequel ? Dis le moi ? Je dois faire quoi ? Je n'en peux plus ! »</text:p>
      <text:p text:style-name="P16"/>
      <text:p text:style-name="P16"><text:tab/>La jolie brune lui sourit alors.</text:p>
      <text:p text:style-name="P16">« Soit tu me rejoins, et tu viens avec moi. C'est facile. Tu t'allonges dans l'eau, les chaînes vont se raccourcir, et tu vas te noyer. Et après, tu ne souffriras plus. De toute façon, que te reste t-il ? Tu as tout perdu ! Ou sinon, tu restes attaché, et tu attends. Que le temps vienne te prendre à son tour, et ne laisse de toi que des os, qui pourront glisser hors des chaînes, et te libérer enfin. Mais ce sera long, et douloureux. La troisième solution, c'est de casser tes chaînes, mais c'est impossible. La dernière... C'est de creuser dans le ruisseau pour les déterrer, et de les emmener avec toi. Il te faudra de la force pour les arracher, et creuser la tête et soulever les cailloux, puis pour les tirer quand tu les auras délogés. Et c'est sans aucune garantie. Donc la plus facile, la plus rapide, c'est la première solution. Et comme ça, tu pourras venir me rejoindre, moi et tous les autres dont tu ne connais pas encore l'identité. On est déjà nombreux, tu sais ? Et il y a sûrement ta famille, aussi ! Il faut faire un choix Dherlos. Nous t'attendr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4T14:37:13.668000000</meta:creation-date>
    <dc:date>2017-11-11T23:38:43.155000000</dc:date>
    <meta:editing-duration>PT11H17M32S</meta:editing-duration>
    <meta:editing-cycles>18</meta:editing-cycles>
    <meta:generator>LibreOffice/4.1.4.2$Windows_x86 LibreOffice_project/0a0440ccc0227ad9829de5f46be37cfb6edcf72</meta:generator>
    <meta:document-statistic meta:table-count="0" meta:image-count="0" meta:object-count="0" meta:page-count="5" meta:paragraph-count="67" meta:word-count="3028" meta:character-count="17480" meta:non-whitespace-character-count="14492"/>
  </office:meta>
</office:document-meta>
</file>